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iberation Sans" svg:font-family="'Liberation Sans'" style:font-family-generic="swiss" style:font-pitch="variable"/>
    <style:font-face style:name="PT Sans" svg:font-family="'PT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4.5cm"/>
    </style:style>
    <style:style style:name="co3" style:family="table-column">
      <style:table-column-properties fo:break-before="auto" style:column-width="13.316cm"/>
    </style:style>
    <style:style style:name="co4" style:family="table-column">
      <style:table-column-properties fo:break-before="auto" style:column-width="5.001cm"/>
    </style:style>
    <style:style style:name="co5" style:family="table-column">
      <style:table-column-properties fo:break-before="auto" style:column-width="4.001cm"/>
    </style:style>
    <style:style style:name="co6" style:family="table-column">
      <style:table-column-properties fo:break-before="auto" style:column-width="2.499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4.106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1.894cm" fo:break-before="auto" style:use-optimal-row-height="true"/>
    </style:style>
    <style:style style:name="ro5" style:family="table-row">
      <style:table-row-properties style:row-height="2.632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2.263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1.157cm" fo:break-before="auto" style:use-optimal-row-height="true"/>
    </style:style>
    <style:style style:name="ro11" style:family="table-row">
      <style:table-row-properties style:row-height="3.738cm" fo:break-before="auto" style:use-optimal-row-height="true"/>
    </style:style>
    <style:style style:name="ro12" style:family="table-row">
      <style:table-row-properties style:row-height="7.791cm" fo:break-before="auto" style:use-optimal-row-height="true"/>
    </style:style>
    <style:style style:name="ro13" style:family="table-row">
      <style:table-row-properties style:row-height="7.054cm" fo:break-before="auto" style:use-optimal-row-height="true"/>
    </style:style>
    <style:style style:name="ro14" style:family="table-row">
      <style:table-row-properties style:row-height="10.003cm" fo:break-before="auto" style:use-optimal-row-height="true"/>
    </style:style>
    <style:style style:name="ro15" style:family="table-row">
      <style:table-row-properties style:row-height="7.422cm" fo:break-before="auto" style:use-optimal-row-height="true"/>
    </style:style>
    <style:style style:name="ro16" style:family="table-row">
      <style:table-row-properties style:row-height="6.318cm" fo:break-before="auto" style:use-optimal-row-height="true"/>
    </style:style>
    <style:style style:name="ro17" style:family="table-row">
      <style:table-row-properties style:row-height="6.687cm" fo:break-before="auto" style:use-optimal-row-height="true"/>
    </style:style>
    <style:style style:name="ro18" style:family="table-row">
      <style:table-row-properties style:row-height="10.74cm" fo:break-before="auto" style:use-optimal-row-height="true"/>
    </style:style>
    <style:style style:name="ro19" style:family="table-row">
      <style:table-row-properties style:row-height="11.109cm" fo:break-before="auto" style:use-optimal-row-height="true"/>
    </style:style>
    <style:style style:name="ro20" style:family="table-row">
      <style:table-row-properties style:row-height="8.16cm" fo:break-before="auto" style:use-optimal-row-height="true"/>
    </style:style>
    <style:style style:name="ro21" style:family="table-row">
      <style:table-row-properties style:row-height="9.634cm" fo:break-before="auto" style:use-optimal-row-height="true"/>
    </style:style>
    <style:style style:name="ro22" style:family="table-row">
      <style:table-row-properties style:row-height="8.897cm" fo:break-before="auto" style:use-optimal-row-height="true"/>
    </style:style>
    <style:style style:name="ro23" style:family="table-row">
      <style:table-row-properties style:row-height="13.294cm" fo:break-before="auto" style:use-optimal-row-height="true"/>
    </style:style>
    <style:style style:name="ro24" style:family="table-row">
      <style:table-row-properties style:row-height="5.95cm" fo:break-before="auto" style:use-optimal-row-height="true"/>
    </style:style>
    <style:style style:name="ro25" style:family="table-row">
      <style:table-row-properties style:row-height="8.528cm" fo:break-before="auto" style:use-optimal-row-height="true"/>
    </style:style>
    <style:style style:name="ro26" style:family="table-row">
      <style:table-row-properties style:row-height="5.212cm" fo:break-before="auto" style:use-optimal-row-height="true"/>
    </style:style>
    <style:style style:name="ro27" style:family="table-row">
      <style:table-row-properties style:row-height="15.138cm" fo:break-before="auto" style:use-optimal-row-height="true"/>
    </style:style>
    <style:style style:name="ro28" style:family="table-row">
      <style:table-row-properties style:row-height="4.844cm" fo:break-before="auto" style:use-optimal-row-height="true"/>
    </style:style>
    <style:style style:name="ro29" style:family="table-row">
      <style:table-row-properties style:row-height="18.085cm" fo:break-before="auto" style:use-optimal-row-height="true"/>
    </style:style>
    <style:style style:name="ro30" style:family="table-row">
      <style:table-row-properties style:row-height="5.581cm" fo:break-before="auto" style:use-optimal-row-height="true"/>
    </style:style>
    <style:style style:name="ro31" style:family="table-row">
      <style:table-row-properties style:row-height="4.475cm" fo:break-before="auto" style:use-optimal-row-height="true"/>
    </style:style>
    <style:style style:name="ro32" style:family="table-row">
      <style:table-row-properties style:row-height="20.297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style:paragraph-properties fo:text-align="center" fo:margin-left="0cm"/>
      <style:text-properties style:font-name="PT Sans" fo:font-size="8pt" fo:font-weight="bold" style:font-size-asian="8pt" style:font-weight-asian="bold" style:font-size-complex="8pt" style:font-weight-complex="bold"/>
    </style:style>
    <style:style style:name="ce14" style:family="table-cell" style:parent-style-name="Default">
      <style:table-cell-properties fo:wrap-option="wrap"/>
      <style:text-properties style:font-name="PT Sans" fo:font-size="8pt" style:font-size-asian="8pt" style:font-size-complex="8pt"/>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ackground-color="transparent" fo:wrap-option="wrap"/>
      <style:text-properties style:font-name="PT Sans" fo:font-size="8pt" style:font-size-asian="8pt" style:font-size-complex="8pt"/>
    </style:style>
    <style:style style:name="ce17" style:family="table-cell" style:parent-style-name="Default">
      <style:table-cell-properties fo:background-color="#ffe994" fo:wrap-option="wrap"/>
      <style:text-properties style:font-name="PT Sans" fo:font-size="8pt" style:font-size-asian="8pt" style:font-size-complex="8pt"/>
    </style:style>
    <style:style style:name="ce7" style:family="table-cell" style:parent-style-name="Default">
      <style:table-cell-properties style:text-align-source="fix" style:repeat-content="false" fo:wrap-option="wrap"/>
      <style:paragraph-properties fo:text-align="start" fo:margin-left="0cm"/>
      <style:text-properties style:font-name="PT Sans" fo:font-size="8pt" style:font-size-asian="8pt" style:font-size-complex="8pt"/>
    </style:style>
    <style:style style:name="ce18" style:family="table-cell" style:parent-style-name="Default">
      <style:table-cell-properties fo:background-color="#81d41a" fo:wrap-option="wrap"/>
      <style:text-properties style:font-name="PT Sans" fo:font-size="8pt" style:font-size-asian="8pt" style:font-size-complex="8pt"/>
    </style:style>
    <style:style style:name="T1" style:family="text">
      <style:text-properties style:font-name="PT San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Lohit Devanaga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overline-style="none" style:text-overline-color="font-color" style:font-name="PT Sans" style:font-relief="none" style:text-emphasize="none" style:font-style-complex="normal" style:font-style-asian="normal" style:font-weight-complex="normal" style:font-weight-asian="normal" style:font-size-complex="8pt" style:font-size-asian="8pt" style:font-name-complex="Lohit Devanagari" style:font-name-asian="Noto Sans CJK SC"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8pt"/>
    </style:style>
    <style:style style:name="T3" style:family="text">
      <style:text-properties style:text-overline-style="none" style:text-overline-color="font-color" style:font-name="PT Sans" style:font-relief="none" style:text-emphasize="none" style:font-style-complex="normal" style:font-style-asian="normal" style:font-weight-complex="normal" style:font-weight-asian="normal" style:font-size-complex="8pt" style:font-size-asian="8pt" style:font-name-asian="Noto Sans CJK SC"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8pt" fo:color="#000000" style:font-name-complex="Arial"/>
    </style:style>
    <style:style style:name="T4" style:family="text">
      <style:text-properties style:language-complex="hi" style:country-complex="IN"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Noto Sans CJK SC" style:font-name="PT Sans" style:font-name-complex="Lohit Devanaga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tems"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7" table:number-columns-repeated="57" table:default-cell-style-name="ce14"/>
        <table:table-row table:style-name="ro1">
          <table:table-cell table:style-name="ce2" office:value-type="string" calcext:value-type="string">
            <text:p>ID</text:p>
          </table:table-cell>
          <table:table-cell table:style-name="ce2" office:value-type="string" calcext:value-type="string">
            <text:p>Titre</text:p>
          </table:table-cell>
          <table:table-cell table:style-name="ce2" office:value-type="string" calcext:value-type="string">
            <text:p>Contenu</text:p>
          </table:table-cell>
          <table:table-cell table:style-name="ce2" office:value-type="string" calcext:value-type="string">
            <text:p>Notes</text:p>
          </table:table-cell>
          <table:table-cell table:style-name="ce2" office:value-type="string" calcext:value-type="string">
            <text:p>Tags</text:p>
          </table:table-cell>
          <table:table-cell table:style-name="ce2" office:value-type="string" calcext:value-type="string">
            <text:p>Image</text:p>
          </table:table-cell>
          <table:table-cell table:style-name="ce2" office:value-type="string" calcext:value-type="string">
            <text:p>Catégorie</text:p>
          </table:table-cell>
          <table:table-cell table:number-columns-repeated="57"/>
        </table:table-row>
        <table:table-row table:style-name="ro2">
          <table:table-cell office:value-type="string" calcext:value-type="string">
            <text:p>bio-jin_su-summary</text:p>
          </table:table-cell>
          <table:table-cell office:value-type="string" calcext:value-type="string">
            <text:p>Jin-Su — Présentation</text:p>
          </table:table-cell>
          <table:table-cell office:value-type="string" calcext:value-type="string">
            <text:p>&lt;h5&gt;Kim Jin-Su&lt;/h5&gt;</text:p>
            <text:p/>
            <text:p>&lt;p&gt;&lt;b&gt;Âge :&lt;/b&gt; 74 ans&lt;br/&gt;</text:p>
            <text:p><text:span text:style-name="T1">&lt;b&gt;Profession :&lt;/b&gt; Explorateur de l’inconnu&lt;br/&gt;</text:span></text:p>
            <text:p>&lt;b&gt;Résumé :&lt;/b&gt; Il a débuté très jeune dans des missions d’analyse sur Barnard Star. Il est rapidement promu au rang de commandant et se voit confier des expéditions importantes sur Ross 154 et Epsilon Indi. Sur Tau Ceti, la découverte de plusieurs gisements de boxylium font de Jin-Su une célébrité interplanétaire. En 3146, il est nommé par la Fédération pour commander l’exécution du projet Magellan. Suite à l’invasion du Mush sur Sol, il conçoit les plans du Daedalus avec Lai Kuan-Ti, et rassemble un équipage d’élite pour assurer la survie de l’espèce humaine dans une autre galaxie.&lt;/p&gt;</text:p>
          </table:table-cell>
          <table:table-cell table:style-name="ce18" office:value-type="string" calcext:value-type="string">
            <text:p>correction âge (40)</text:p>
            <text:p/>
            <text:p>« très jeune » à 25 ans ne colle pas avec les autres bios + si la cryo de Frieda est risquée à 89/90 ans, Jin-Su ne peut pas diriger un équipage à 84 ans</text:p>
            <text:p>→ on décale la naissance de 10 ans</text:p>
          </table:table-cell>
          <table:table-cell office:value-type="string" calcext:value-type="string">
            <text:p>Jin-Su</text:p>
          </table:table-cell>
          <table:table-cell office:value-type="string" calcext:value-type="string">
            <text:p>icon/char/jin_su</text:p>
          </table:table-cell>
          <table:table-cell table:number-columns-repeated="58"/>
        </table:table-row>
        <table:table-row table:style-name="ro3">
          <table:table-cell office:value-type="string" calcext:value-type="string">
            <text:p>bio-jin_su-3080</text:p>
          </table:table-cell>
          <table:table-cell office:value-type="string" calcext:value-type="string">
            <text:p>Jin-Su — Extrait biographique (3080)</text:p>
          </table:table-cell>
          <table:table-cell office:value-type="string" calcext:value-type="string">
            <text:p><text:span text:style-name="T1">$&lt;fullbio:jin_su&gt;</text:span></text:p>
            <text:p>{date=3080}Naissance sur Terre.</text:p>
          </table:table-cell>
          <table:table-cell table:style-name="ce18" office:value-type="string" calcext:value-type="string">
            <text:p>correction date (3070)</text:p>
          </table:table-cell>
          <table:table-cell office:value-type="string" calcext:value-type="string">
            <text:p>Terre</text:p>
            <text:p><text:span text:style-name="T1">Jin-Su</text:span></text:p>
          </table:table-cell>
          <table:table-cell office:value-type="string" calcext:value-type="string">
            <text:p>icon/char/jin_su</text:p>
          </table:table-cell>
          <table:table-cell table:number-columns-repeated="58"/>
        </table:table-row>
        <table:table-row table:style-name="ro4">
          <table:table-cell office:value-type="string" calcext:value-type="string">
            <text:p>bio-jin_su-3095</text:p>
          </table:table-cell>
          <table:table-cell office:value-type="string" calcext:value-type="string">
            <text:p>Jin-Su — Extrait biographique (3095)</text:p>
          </table:table-cell>
          <table:table-cell office:value-type="string" calcext:value-type="string">
            <text:p><text:span text:style-name="T1">$&lt;fullbio:jin_su&gt;</text:span></text:p>
            <text:p>{date=3095}{age=15}Jin-Su commence des études de pilotage à la &lt;b&gt;$[Faculté des sciences économiques et spatiales de Ganymède|loc-ganymede]&lt;/b&gt;. Il est très vite considéré comme le meilleur pilote de sa promotion et décroche un stage d’analyste sur la base spatiale de &lt;b&gt;Barnard Star&lt;/b&gt;.</text:p>
          </table:table-cell>
          <table:table-cell/>
          <table:table-cell office:value-type="string" calcext:value-type="string">
            <text:p>Ganymède</text:p>
            <text:p>Barnard Star</text:p>
            <text:p><text:span text:style-name="T1">Jin-Su</text:span></text:p>
          </table:table-cell>
          <table:table-cell office:value-type="string" calcext:value-type="string">
            <text:p>icon/char/jin_su</text:p>
          </table:table-cell>
          <table:table-cell table:number-columns-repeated="58"/>
        </table:table-row>
        <table:table-row table:style-name="ro5">
          <table:table-cell office:value-type="string" calcext:value-type="string">
            <text:p>bio-jin_su-3097</text:p>
          </table:table-cell>
          <table:table-cell office:value-type="string" calcext:value-type="string">
            <text:p>Jin-Su — Extrait biographique (3097)</text:p>
          </table:table-cell>
          <table:table-cell office:value-type="string" calcext:value-type="string">
            <text:p><text:span text:style-name="T1">$&lt;fullbio:jin_su&gt;</text:span></text:p>
            <text:p>{date=3097}{age=17}Au cours du survol de Barnard Star, une éruption touche son patrouilleur. L’équipe perd le contact avec Jin-Su. Les médias terrestres couvrent largement les recherches visant à retrouver la boîte noire de l’appareil, mais les débris sont peu nombreux. Jin-Su reprend contact 5 jours plus tard avec la station au moment où l’avis de décès est envoyé à sa famille. La presse relate l’aventure incroyable de ce jeune pilote coréen qui a survécu 126 heures dans des conditions incroyables en orbite autour de la naine rouge. Kim Jin-Su est célèbre.</text:p>
          </table:table-cell>
          <table:table-cell/>
          <table:table-cell office:value-type="string" calcext:value-type="string">
            <text:p>Barnard Star</text:p>
            <text:p><text:span text:style-name="T1">Jin-Su</text:span></text:p>
          </table:table-cell>
          <table:table-cell office:value-type="string" calcext:value-type="string">
            <text:p>icon/char/jin_su</text:p>
          </table:table-cell>
          <table:table-cell table:number-columns-repeated="58"/>
        </table:table-row>
        <table:table-row table:style-name="ro6">
          <table:table-cell office:value-type="string" calcext:value-type="string">
            <text:p>bio-jin_su-3103</text:p>
          </table:table-cell>
          <table:table-cell office:value-type="string" calcext:value-type="string">
            <text:p>Jin-Su — Extrait biographique (3103)</text:p>
          </table:table-cell>
          <table:table-cell office:value-type="string" calcext:value-type="string">
            <text:p><text:span text:style-name="T1">$&lt;fullbio:jin_su&gt;</text:span></text:p>
            <text:p>{date=3103}{age=23}Jin-Su est envoyé en mission d’exploration dans le système $[Ross 154|loc-ross]. Il est le premier à poser le pied sur Merlin, qui deviendra plus tard le lieu de villégiature le plus hype de la galaxie.</text:p>
          </table:table-cell>
          <table:table-cell/>
          <table:table-cell office:value-type="string" calcext:value-type="string">
            <text:p>Ross 154</text:p>
            <text:p>Merlin</text:p>
            <text:p><text:span text:style-name="T1">Jin-Su</text:span></text:p>
          </table:table-cell>
          <table:table-cell office:value-type="string" calcext:value-type="string">
            <text:p>icon/char/jin_su</text:p>
          </table:table-cell>
          <table:table-cell table:number-columns-repeated="58"/>
        </table:table-row>
        <table:table-row table:style-name="ro4">
          <table:table-cell office:value-type="string" calcext:value-type="string">
            <text:p>bio-jin_su-3116</text:p>
          </table:table-cell>
          <table:table-cell office:value-type="string" calcext:value-type="string">
            <text:p>Jin-Su — Extrait biographique (3116)</text:p>
          </table:table-cell>
          <table:table-cell office:value-type="string" calcext:value-type="string">
            <text:p><text:span text:style-name="T1">$&lt;fullbio:jin_su&gt;</text:span></text:p>
            <text:p>{date=3116}{age=36}L’explorateur &lt;b&gt;$[GL Maubrick|char-maubrick]&lt;/b&gt; repère ses talents et décide de l’intégrer à l’équipage du $[Gonzak|ev-gonzak], le premier vol habité en direction d’Epsilon Indi. Jin-Su s’y illustre comme l’homme-clé des crises majeures de l’expédition. Il sauve notamment le capitaine Maubrick d’une mort certaine lors d’un survol du satellite Thorum.</text:p>
          </table:table-cell>
          <table:table-cell/>
          <table:table-cell office:value-type="string" calcext:value-type="string">
            <text:p>Epsilon Indi</text:p>
            <text:p><text:span text:style-name="T1">Jin-Su</text:span></text:p>
            <text:p><text:span text:style-name="T1">Maubrick</text:span></text:p>
            <text:p><text:span text:style-name="T1">voyage Gonzak</text:span></text:p>
          </table:table-cell>
          <table:table-cell office:value-type="string" calcext:value-type="string">
            <text:p>icon/char/jin_su</text:p>
          </table:table-cell>
          <table:table-cell table:style-name="Default"/>
          <table:table-cell table:number-columns-repeated="57"/>
        </table:table-row>
        <table:table-row table:style-name="ro7">
          <table:table-cell office:value-type="string" calcext:value-type="string">
            <text:p>bio-jin_su-3127</text:p>
          </table:table-cell>
          <table:table-cell office:value-type="string" calcext:value-type="string">
            <text:p>Jin-Su — Extrait biographique (3127)</text:p>
          </table:table-cell>
          <table:table-cell office:value-type="string" calcext:value-type="string">
            <text:p><text:span text:style-name="T1">$&lt;fullbio:jin_su&gt;</text:span></text:p>
            <text:p>{date=3127}{age=47}Le commandant Kim Jin-Su dirige la première expédition de $[Tau Ceti|loc-tau_ceti]. Plus de 28 corps majeurs sont recensés, 22 d’entre eux possèdent dans leurs couches inférieures des gisements de boxylium. C’est une découverte majeure pour la Fédération mais également pour l’humanité qui dispose désormais des ressources nécessaires pour explorer la Voie lactée toute entière, et peut-être même d’autres galaxies.</text:p>
          </table:table-cell>
          <table:table-cell/>
          <table:table-cell office:value-type="string" calcext:value-type="string">
            <text:p>Tau Ceti</text:p>
            <text:p><text:span text:style-name="T1">Jin-Su</text:span></text:p>
            <text:p><text:span text:style-name="T1">Frieda</text:span></text:p>
            <text:p><text:span text:style-name="T1">expédition Tau Ceti</text:span></text:p>
          </table:table-cell>
          <table:table-cell office:value-type="string" calcext:value-type="string">
            <text:p>icon/char/jin_su</text:p>
          </table:table-cell>
          <table:table-cell table:style-name="Default"/>
          <table:table-cell table:number-columns-repeated="57"/>
        </table:table-row>
        <table:table-row table:style-name="ro8">
          <table:table-cell office:value-type="string" calcext:value-type="string">
            <text:p>bio-jin_su-3146</text:p>
          </table:table-cell>
          <table:table-cell office:value-type="string" calcext:value-type="string">
            <text:p>Jin-Su — Extrait biographique (3146)</text:p>
          </table:table-cell>
          <table:table-cell office:value-type="string" calcext:value-type="string">
            <text:p><text:span text:style-name="T1">$&lt;fullbio:jin_su&gt;</text:span></text:p>
            <text:p>{date=3146}{age=66}GL Maubrick accède à la présidence de la Fédération. Il convoque immédiatement Jin-Su comme conseiller dans le dossier de la pénurie de boxylium. Jin-Su effectue des recherches et prend contact avec l’équipe du &lt;b&gt;$[projet Magellan|ev-ark] sur $[Xyloph-17|loc-xyloph]&lt;/b&gt;. Il y rencontre $[Lai Kuan-Ti|char-kuan_ti] qui lui présente la technologie PILGRED de sa collègue $[Raluca Tomescu|char-raluca]. C’est une découverte majeure qui permettrait à la Fédération d’accéder à de nouveaux gisements. &lt;b&gt;Jin-Su convainc Maubrick de financer la construction de l’arche&lt;/b&gt; et prend la tête du projet.</text:p>
          </table:table-cell>
          <table:table-cell/>
          <table:table-cell office:value-type="string" calcext:value-type="string">
            <text:p>Sol</text:p>
            <text:p>Xyloph-17</text:p>
            <text:p><text:span text:style-name="T1">Jin-Su</text:span></text:p>
            <text:p><text:span text:style-name="T1">Maubrick</text:span></text:p>
            <text:p><text:span text:style-name="T1">Kuan-Ti</text:span></text:p>
          </table:table-cell>
          <table:table-cell office:value-type="string" calcext:value-type="string">
            <text:p>icon/char/jin_su</text:p>
          </table:table-cell>
          <table:table-cell table:number-columns-repeated="58"/>
        </table:table-row>
        <table:table-row table:style-name="ro8">
          <table:table-cell office:value-type="string" calcext:value-type="string">
            <text:p>bio-jin_su-3152</text:p>
          </table:table-cell>
          <table:table-cell office:value-type="string" calcext:value-type="string">
            <text:p>Jin-Su — Extrait biographique (3152)</text:p>
          </table:table-cell>
          <table:table-cell office:value-type="string" calcext:value-type="string">
            <text:p><text:span text:style-name="T1">$&lt;fullbio:jin_su&gt;</text:span></text:p>
            <text:p>{date=3152}{age=72}Kuan-Ti présente à Jin-Su une fiche médicale prouvant &lt;b&gt;$[l’infection au Mush|ev-mush] du président Maubrick&lt;/b&gt;. Il veut précipiter la construction et le départ de l’arche afin de sauver le plus grand nombre d’êtres humains possible de l’invasion Mush. Après consultation de Raluca, Jin-Su obtient la certitude que la construction du $[réacteur PILGRED|obj-PILGRED] adéquat ne peut être réduite à moins de 12 ans. Il propose à Kuan-Ti et Raluca de revoir leur plan pour un $[vaisseau plus petit|obj-daedalus] capable de transporter un équipage d’une vingtaine de personnes.</text:p>
          </table:table-cell>
          <table:table-cell/>
          <table:table-cell office:value-type="string" calcext:value-type="string">
            <text:p>Xyloph-17</text:p>
            <text:p><text:span text:style-name="T1">Jin-Su</text:span></text:p>
            <text:p><text:span text:style-name="T1">Maubrick</text:span></text:p>
            <text:p><text:span text:style-name="T1">Kuan-Ti</text:span></text:p>
            <text:p><text:span text:style-name="T1">invasion Mush</text:span></text:p>
          </table:table-cell>
          <table:table-cell office:value-type="string" calcext:value-type="string">
            <text:p>icon/char/jin_su</text:p>
          </table:table-cell>
          <table:table-cell table:style-name="Default"/>
          <table:table-cell table:number-columns-repeated="57"/>
        </table:table-row>
        <table:table-row table:style-name="ro5">
          <table:table-cell office:value-type="string" calcext:value-type="string">
            <text:p>bio-jin_su-3153</text:p>
          </table:table-cell>
          <table:table-cell office:value-type="string" calcext:value-type="string">
            <text:p>Jin-Su — Extrait biographique (3153)</text:p>
          </table:table-cell>
          <table:table-cell office:value-type="string" calcext:value-type="string">
            <text:p><text:span text:style-name="T1">$&lt;fullbio:jin_su&gt;</text:span></text:p>
            <text:p>{date=3153}{age=73}Suite à la disparition &lt;span class='inline-alt chaola'&gt;du &lt;b&gt;sergent $[Derek Hogan|char-derek]&lt;/b&gt;&lt;/span&gt; / &lt;span class='inline-alt andrek'&gt;de &lt;b&gt;l’officier $[Wang Chao|char-chao]&lt;/b&gt;&lt;/span&gt;, Jin-Su parvient à dissuader l’inspection de la FDS de lancer une enquête. Il s’attire cependant la méfiance de l’administration qui souhaite avancer la date du rapport biennal sur le projet Magellan. Jin-Su, qui ne peut prendre le risque d’une infection au Mush, refuse et se voit démis de ses fonctions.</text:p>
          </table:table-cell>
          <table:table-cell table:style-name="ce16"/>
          <table:table-cell office:value-type="string" calcext:value-type="string">
            <text:p>Xyloph-17</text:p>
            <text:p><text:span text:style-name="T1">Jin-Su</text:span></text:p>
            <text:p><text:span text:style-name="T1">Derek</text:span></text:p>
            <text:p><text:span text:style-name="T1">Chao</text:span></text:p>
          </table:table-cell>
          <table:table-cell office:value-type="string" calcext:value-type="string">
            <text:p>icon/char/jin_su</text:p>
          </table:table-cell>
          <table:table-cell table:number-columns-repeated="58"/>
        </table:table-row>
        <table:table-row table:style-name="ro7">
          <table:table-cell office:value-type="string" calcext:value-type="string">
            <text:p>bio-jin_su-3154</text:p>
          </table:table-cell>
          <table:table-cell office:value-type="string" calcext:value-type="string">
            <text:p>Jin-Su — Extrait biographique (3154)</text:p>
          </table:table-cell>
          <table:table-cell office:value-type="string" calcext:value-type="string">
            <text:p><text:span text:style-name="T1">$&lt;fullbio:jin_su&gt;</text:span></text:p>
            <text:p>{date=3154}{age=74}Son remplaçant, &lt;b&gt;le capitaine Baranov&lt;/b&gt;, est assassiné dès son arrivée sur Xyloph-17. La Fédération planifie une contre-attaque immédiate, mais Jin-Su parvient avec l’aide d’un trooper FDS rebelle à évacuer ses 16 membres d’équipage. Le démarrage anticipé du réacteur PILGRED est un succès, le Daedalus est projeté vers le nuage de Magellan à plus d’un milliard de m/s.</text:p>
          </table:table-cell>
          <table:table-cell/>
          <table:table-cell office:value-type="string" calcext:value-type="string">
            <text:p>Xyloph-17</text:p>
            <text:p><text:span text:style-name="T1">Jin-Su</text:span></text:p>
            <text:p><text:span text:style-name="T1">Baranov</text:span></text:p>
            <text:p><text:span text:style-name="T1">Chao</text:span></text:p>
            <text:p><text:span text:style-name="T1">Derek</text:span></text:p>
          </table:table-cell>
          <table:table-cell office:value-type="string" calcext:value-type="string">
            <text:p>icon/char/jin_su</text:p>
          </table:table-cell>
          <table:table-cell table:number-columns-repeated="58"/>
        </table:table-row>
        <table:table-row table:style-name="ro1">
          <table:table-cell table:number-columns-repeated="64"/>
        </table:table-row>
        <table:table-row table:style-name="ro9">
          <table:table-cell office:value-type="string" calcext:value-type="string">
            <text:p>bio-frieda-summary</text:p>
          </table:table-cell>
          <table:table-cell office:value-type="string" calcext:value-type="string">
            <text:p>Frieda — Présentation</text:p>
          </table:table-cell>
          <table:table-cell office:value-type="string" calcext:value-type="string">
            <text:p>&lt;h5&gt;Frieda Bergmann&lt;/h5&gt;</text:p>
            <text:p/>
            <text:p><text:span text:style-name="T1">&lt;p&gt;&lt;b&gt;Âge :&lt;/b&gt; 93 ans (+ 1 024 ans de cryogénie)&lt;br/&gt;</text:span></text:p>
            <text:p><text:span text:style-name="T1">&lt;b&gt;Profession :&lt;/b&gt; Navigatrice&lt;br/&gt;</text:span></text:p>
            <text:p>&lt;b&gt;Résumé :&lt;/b&gt; Née au 21&lt;sup&gt;e&lt;/sup&gt; siècle, elle a plus de 45 années d’expérience en matière de navigation trans-système. Au cours de ses études, elle a mis en évidence l’effet de fronde de Shapiro. Décryogénisée au 31&lt;sup&gt;e&lt;/sup&gt; siècle, son travail de repérage des corps célestes a déjà servi à de grands explorateurs tels que GL Maubrick ou Kim Jin-Su. Aujourd’hui à la retraite en Bavière, elle est appelée sur Xyloph-17 pour devenir la navigatrice du Daedalus.&lt;/p&gt;</text:p>
          </table:table-cell>
          <table:table-cell table:style-name="ce18" office:value-type="string" calcext:value-type="string">
            <text:p>correction âge (66) :</text:p>
            <text:p>2037-2070 : 33 ans</text:p>
            <text:p>3094-3154 : +60 ans</text:p>
            <text:p>= âge réel 93 ans</text:p>
          </table:table-cell>
          <table:table-cell office:value-type="string" calcext:value-type="string">
            <text:p>Frieda</text:p>
          </table:table-cell>
          <table:table-cell office:value-type="string" calcext:value-type="string">
            <text:p>icon/char/frieda</text:p>
          </table:table-cell>
          <table:table-cell table:number-columns-repeated="58"/>
        </table:table-row>
        <table:table-row table:style-name="ro3">
          <table:table-cell office:value-type="string" calcext:value-type="string">
            <text:p>bio-frieda-2037</text:p>
          </table:table-cell>
          <table:table-cell office:value-type="string" calcext:value-type="string">
            <text:p>Frieda — Extrait biographique (2037)</text:p>
          </table:table-cell>
          <table:table-cell office:value-type="string" calcext:value-type="string">
            <text:p><text:span text:style-name="T1">$&lt;fullbio:frieda&gt;</text:span></text:p>
            <text:p>{date=2037}Naissance sur Terre.</text:p>
          </table:table-cell>
          <table:table-cell/>
          <table:table-cell office:value-type="string" calcext:value-type="string">
            <text:p>Terre</text:p>
            <text:p><text:span text:style-name="T1">Frieda</text:span></text:p>
          </table:table-cell>
          <table:table-cell office:value-type="string" calcext:value-type="string">
            <text:p>icon/char/frieda</text:p>
          </table:table-cell>
          <table:table-cell table:number-columns-repeated="58"/>
        </table:table-row>
        <table:table-row table:style-name="ro10">
          <table:table-cell office:value-type="string" calcext:value-type="string">
            <text:p>bio-frieda-2059</text:p>
          </table:table-cell>
          <table:table-cell office:value-type="string" calcext:value-type="string">
            <text:p>Frieda — Extrait biographique (2059)</text:p>
          </table:table-cell>
          <table:table-cell office:value-type="string" calcext:value-type="string">
            <text:p><text:span text:style-name="T1">$&lt;fullbio:frieda&gt;</text:span></text:p>
            <text:p>{date=2059}{age=22}En moins de 2 ans, Frieda Bergmann recense plus de 100 nouvelles étoiles au sein de l’observatoire de Düsseldorf.</text:p>
          </table:table-cell>
          <table:table-cell/>
          <table:table-cell office:value-type="string" calcext:value-type="string">
            <text:p>Terre</text:p>
            <text:p><text:span text:style-name="T1">Frieda</text:span></text:p>
          </table:table-cell>
          <table:table-cell office:value-type="string" calcext:value-type="string">
            <text:p>icon/char/frieda</text:p>
          </table:table-cell>
          <table:table-cell table:number-columns-repeated="58"/>
        </table:table-row>
        <table:table-row table:style-name="ro6">
          <table:table-cell office:value-type="string" calcext:value-type="string">
            <text:p>bio-frieda-2060</text:p>
          </table:table-cell>
          <table:table-cell office:value-type="string" calcext:value-type="string">
            <text:p>Frieda — Extrait biographique (2060)</text:p>
          </table:table-cell>
          <table:table-cell office:value-type="string" calcext:value-type="string">
            <text:p><text:span text:style-name="T1">$&lt;fullbio:frieda&gt;</text:span></text:p>
            <text:p>{date=2060}{age=23}En étudiant &lt;b&gt;l’effet Shapiro&lt;/b&gt;, Frieda prouve que la masse d’un trou noir de synthèse peut être utilisée pour propulser des sondes spatiales à des vitesses proches de celle de la lumière. Elle reçoit la même année le prix Nobel d’astro-physique pour sa publication.</text:p>
          </table:table-cell>
          <table:table-cell/>
          <table:table-cell office:value-type="string" calcext:value-type="string">
            <text:p>Terre</text:p>
            <text:p><text:span text:style-name="T1">Frieda</text:span></text:p>
          </table:table-cell>
          <table:table-cell office:value-type="string" calcext:value-type="string">
            <text:p>icon/char/frieda</text:p>
          </table:table-cell>
          <table:table-cell table:number-columns-repeated="58"/>
        </table:table-row>
        <table:table-row table:style-name="ro7">
          <table:table-cell office:value-type="string" calcext:value-type="string">
            <text:p>bio-frieda-2070</text:p>
          </table:table-cell>
          <table:table-cell office:value-type="string" calcext:value-type="string">
            <text:p>Frieda — Extrait biographique (2070)</text:p>
          </table:table-cell>
          <table:table-cell office:value-type="string" calcext:value-type="string">
            <text:p><text:span text:style-name="T1">$&lt;fullbio:frieda&gt;</text:span></text:p>
            <text:p>{date=2070}{age=33}À l’âge de 33 ans, Frieda décide de dédier le reste de sa vie à l’exploration spatiale. Malheureusement les technologies de son époque permettent à peine d’atteindre les satellites de Jupiter. Frieda fait donc appel à &lt;b&gt;Cryo-Hertz&lt;/b&gt;, une société de cryogénisation pour milliardaires qui promet à ses client·es condamné·es par la médecine une survie éventuelle dans un futur lointain.</text:p>
          </table:table-cell>
          <table:table-cell/>
          <table:table-cell office:value-type="string" calcext:value-type="string">
            <text:p>Terre</text:p>
            <text:p><text:span text:style-name="T1">Frieda</text:span></text:p>
          </table:table-cell>
          <table:table-cell office:value-type="string" calcext:value-type="string">
            <text:p>icon/char/frieda</text:p>
          </table:table-cell>
          <table:table-cell table:number-columns-repeated="58"/>
        </table:table-row>
        <table:table-row table:style-name="ro4">
          <table:table-cell office:value-type="string" calcext:value-type="string">
            <text:p>bio-frieda-3094</text:p>
          </table:table-cell>
          <table:table-cell office:value-type="string" calcext:value-type="string">
            <text:p>Frieda — Extrait biographique (3094)</text:p>
          </table:table-cell>
          <table:table-cell office:value-type="string" calcext:value-type="string">
            <text:p><text:span text:style-name="T1">$&lt;fullbio:frieda&gt;</text:span></text:p>
            <text:p>{date=3094}{age=33}Frieda est sortie &lt;b&gt;d’un sommeil de 1 024 ans&lt;/b&gt; par des spécialistes en vue d’organiser la première mission extra-solaire vers Barnard Star. Ses connaissances seront précieuses pour la première analyse de surface de l’étoile. Elle rencontre lors de cette expédition le jeune pilote $[Kim Jin-Su|char-jin_su] avec qui elle doit collaborer pour effectuer des prélèvements.</text:p>
          </table:table-cell>
          <table:table-cell/>
          <table:table-cell office:value-type="string" calcext:value-type="string">
            <text:p>Barnard Star</text:p>
            <text:p><text:span text:style-name="T1">Frieda</text:span></text:p>
            <text:p><text:span text:style-name="T1">Jin-Su</text:span></text:p>
          </table:table-cell>
          <table:table-cell office:value-type="string" calcext:value-type="string">
            <text:p>icon/char/frieda</text:p>
          </table:table-cell>
          <table:table-cell table:number-columns-repeated="58"/>
        </table:table-row>
        <table:table-row table:style-name="ro5">
          <table:table-cell office:value-type="string" calcext:value-type="string">
            <text:p>bio-frieda-3116</text:p>
          </table:table-cell>
          <table:table-cell office:value-type="string" calcext:value-type="string">
            <text:p>Frieda — Extrait biographique (3116)</text:p>
          </table:table-cell>
          <table:table-cell office:value-type="string" calcext:value-type="string">
            <text:p><text:span text:style-name="T1">$&lt;fullbio:frieda&gt;</text:span></text:p>
            <text:p>{date=3116}{age=55}De retour sur Terre, Frieda est appelée auprès de l’explorateur &lt;b&gt;$[GL Maubrick|char-maubrick]&lt;/b&gt; pour intégrer le &lt;b&gt;$[Gonzak|ev-gonzak]&lt;/b&gt;, un gigantesque vaisseau spatial qui doit explorer le système Epsilon Indi. À cette occasion, Frieda pose la première fois le pied sur un sol extra-solaire. Lors de ces expéditions, elle retrouve le pilote Kim Jin-Su, qui lui décrit son projet d’expédition sur $[Tau Ceti|loc-tau_ceti]. C’est un système que Frieda connaît bien, car elle l’a analysé durant ses études au 21&lt;sup&gt;e&lt;/sup&gt; siècle.</text:p>
          </table:table-cell>
          <table:table-cell table:style-name="ce18" office:value-type="string" calcext:value-type="string">
            <text:p>correction date (3110)</text:p>
          </table:table-cell>
          <table:table-cell office:value-type="string" calcext:value-type="string">
            <text:p>Epsilon Indi</text:p>
            <text:p><text:span text:style-name="T1">Frieda</text:span></text:p>
            <text:p><text:span text:style-name="T1">Maubrick</text:span></text:p>
            <text:p><text:span text:style-name="T1">Jin-Su</text:span></text:p>
            <text:p><text:span text:style-name="T1">voyage Gonzak</text:span></text:p>
            <text:p><text:span text:style-name="T1">expédition Tau Ceti</text:span></text:p>
          </table:table-cell>
          <table:table-cell office:value-type="string" calcext:value-type="string">
            <text:p>icon/char/frieda</text:p>
          </table:table-cell>
          <table:table-cell table:style-name="Default"/>
          <table:table-cell table:number-columns-repeated="57"/>
        </table:table-row>
        <table:table-row table:style-name="ro6">
          <table:table-cell office:value-type="string" calcext:value-type="string">
            <text:p>bio-frieda-3123</text:p>
          </table:table-cell>
          <table:table-cell office:value-type="string" calcext:value-type="string">
            <text:p>Frieda — Extrait biographique (3123)</text:p>
          </table:table-cell>
          <table:table-cell office:value-type="string" calcext:value-type="string">
            <text:p><text:span text:style-name="T1">$&lt;fullbio:frieda&gt;</text:span></text:p>
            <text:p>{date=3123}{age=62}Lors d’un ravitaillement, Kim Jin-Su et Frieda obtiennent l’autorisation de quitter le Gonzak pour mettre en place leur propre expédition vers Tau Ceti. Frieda travaille longuement au recensement des différents corps du système.</text:p>
          </table:table-cell>
          <table:table-cell/>
          <table:table-cell office:value-type="string" calcext:value-type="string">
            <text:p>Sol</text:p>
            <text:p><text:span text:style-name="T1">Frieda</text:span></text:p>
            <text:p><text:span text:style-name="T1">Jin-Su</text:span></text:p>
            <text:p><text:span text:style-name="T1">voyage Gonzak</text:span></text:p>
          </table:table-cell>
          <table:table-cell office:value-type="string" calcext:value-type="string">
            <text:p>icon/char/frieda</text:p>
          </table:table-cell>
          <table:table-cell table:number-columns-repeated="58"/>
        </table:table-row>
        <table:table-row table:style-name="ro4">
          <table:table-cell office:value-type="string" calcext:value-type="string">
            <text:p>bio-frieda-3127</text:p>
          </table:table-cell>
          <table:table-cell office:value-type="string" calcext:value-type="string">
            <text:p>Frieda — Extrait biographique (3127)</text:p>
          </table:table-cell>
          <table:table-cell office:value-type="string" calcext:value-type="string">
            <text:p><text:span text:style-name="T1">$&lt;fullbio:frieda&gt;</text:span></text:p>
            <text:p>{date=3127}{age=66}L’expédition est un succès, la découverte de gisements majeurs de boxylium relance l’exploration spatiale. Malgré le rôle majeur de Frieda dans la géolocalisation des sites, la surmédiatisation de l’évènement profite surtout à Jin-Su. Frieda, qui s’intéresse peu aux publications de l’évènement et au tumulte, se résout à vivre dans l’ombre de l’explorateur.</text:p>
          </table:table-cell>
          <table:table-cell table:style-name="ce18" office:value-type="string" calcext:value-type="string">
            <text:p>correction date (3123)</text:p>
          </table:table-cell>
          <table:table-cell office:value-type="string" calcext:value-type="string">
            <text:p>Tau Ceti</text:p>
            <text:p><text:span text:style-name="T1">Frieda</text:span></text:p>
            <text:p><text:span text:style-name="T1">Jin-Su</text:span></text:p>
            <text:p><text:span text:style-name="T1">expédition Tau Ceti</text:span></text:p>
          </table:table-cell>
          <table:table-cell office:value-type="string" calcext:value-type="string">
            <text:p>icon/char/frieda</text:p>
          </table:table-cell>
          <table:table-cell table:style-name="Default"/>
          <table:table-cell table:number-columns-repeated="57"/>
        </table:table-row>
        <table:table-row table:style-name="ro7">
          <table:table-cell office:value-type="string" calcext:value-type="string">
            <text:p>bio-frieda-3144</text:p>
          </table:table-cell>
          <table:table-cell office:value-type="string" calcext:value-type="string">
            <text:p>Frieda — Extrait biographique (3144)</text:p>
          </table:table-cell>
          <table:table-cell office:value-type="string" calcext:value-type="string">
            <text:p><text:span text:style-name="T1">$&lt;fullbio:frieda&gt;</text:span></text:p>
            <text:p>{date=3144}{age=83}&lt;b&gt;GL Maubrick&lt;/b&gt;, qui est désormais &lt;b&gt;ministre de la conquête spatiale&lt;/b&gt;, charge Frieda d’organiser trois missions interstellaires successives ; malheureusement, ce travail colossal rend inenvisageable son embarquement dans l’une d’entre elles. De plus, son âge de 83 ans ainsi que ses 1 024 années de cryo-sommeil augmentent le risque d’accidents cryogéniques.</text:p>
          </table:table-cell>
          <table:table-cell table:style-name="ce18" office:value-type="string" calcext:value-type="string">
            <text:p>harmonisation ministre,</text:p>
            <text:p>corrections date (3140), cryo (1060) et âge (53)</text:p>
          </table:table-cell>
          <table:table-cell office:value-type="string" calcext:value-type="string">
            <text:p>Sol</text:p>
            <text:p><text:span text:style-name="T1">Frieda</text:span></text:p>
            <text:p><text:span text:style-name="T1">Maubrick</text:span></text:p>
          </table:table-cell>
          <table:table-cell office:value-type="string" calcext:value-type="string">
            <text:p>icon/char/frieda</text:p>
          </table:table-cell>
          <table:table-cell table:number-columns-repeated="58"/>
        </table:table-row>
        <table:table-row table:style-name="ro10">
          <table:table-cell office:value-type="string" calcext:value-type="string">
            <text:p>bio-frieda-3150</text:p>
          </table:table-cell>
          <table:table-cell office:value-type="string" calcext:value-type="string">
            <text:p>Frieda — Extrait biographique (3150)</text:p>
          </table:table-cell>
          <table:table-cell office:value-type="string" calcext:value-type="string">
            <text:p><text:span text:style-name="T1">$&lt;fullbio:frieda&gt;</text:span></text:p>
            <text:p>{date=3150}{age=89}À presque 90 ans, les espoirs d’évasion de Frieda Bergmann sont définitivement enterrés. Elle quitte son observatoire de Düsseldorf pour profiter d’une retraite méritée en Bavière.</text:p>
          </table:table-cell>
          <table:table-cell table:style-name="ce18" office:value-type="string" calcext:value-type="string">
            <text:p>correction âge (63)</text:p>
          </table:table-cell>
          <table:table-cell office:value-type="string" calcext:value-type="string">
            <text:p>Sol</text:p>
            <text:p>Terre</text:p>
            <text:p><text:span text:style-name="T1">Frieda</text:span></text:p>
          </table:table-cell>
          <table:table-cell office:value-type="string" calcext:value-type="string">
            <text:p>icon/char/frieda</text:p>
          </table:table-cell>
          <table:table-cell table:number-columns-repeated="58"/>
        </table:table-row>
        <table:table-row table:style-name="ro7">
          <table:table-cell office:value-type="string" calcext:value-type="string">
            <text:p>bio-frieda-3151</text:p>
          </table:table-cell>
          <table:table-cell office:value-type="string" calcext:value-type="string">
            <text:p>Frieda — Extrait biographique (3151)</text:p>
          </table:table-cell>
          <table:table-cell office:value-type="string" calcext:value-type="string">
            <text:p><text:span text:style-name="T1">$&lt;fullbio:frieda&gt;</text:span></text:p>
            <text:p>{date=3151}{age=90}Jin-Su fait appel à Frieda pour un repérage de corps dans des systèmes du grand nuage de Magellan. Il s’agit d’un véritable défi technique du fait de l’incroyable distance séparant cette galaxie de la Voie lactée. Frieda accepte à la condtion qu’elle puisse participer à l’exploration du nuage. Kim Jin-Su la nomme navigatrice, mais il sait parfaitement que &lt;b&gt;ses chances de survie d’un cryo-sommeil de 16 ans sont mineures.&lt;/b&gt;</text:p>
          </table:table-cell>
          <table:table-cell/>
          <table:table-cell office:value-type="string" calcext:value-type="string">
            <text:p>Xyloph-17</text:p>
            <text:p><text:span text:style-name="T1">Frieda</text:span></text:p>
            <text:p><text:span text:style-name="T1">Jin-Su</text:span></text:p>
          </table:table-cell>
          <table:table-cell office:value-type="string" calcext:value-type="string">
            <text:p>icon/char/frieda</text:p>
          </table:table-cell>
          <table:table-cell table:number-columns-repeated="58"/>
        </table:table-row>
        <table:table-row table:style-name="ro1">
          <table:table-cell table:number-columns-repeated="64"/>
        </table:table-row>
        <table:table-row table:style-name="ro9">
          <table:table-cell office:value-type="string" calcext:value-type="string">
            <text:p>bio-kuan_ti-summary</text:p>
          </table:table-cell>
          <table:table-cell office:value-type="string" calcext:value-type="string">
            <text:p>Kuan-Ti — Présentation</text:p>
          </table:table-cell>
          <table:table-cell office:value-type="string" calcext:value-type="string">
            <text:p>&lt;h5&gt;Lai Kuan-Ti&lt;/h5&gt;</text:p>
            <text:p/>
            <text:p><text:span text:style-name="T1">&lt;p&gt;&lt;b&gt;Âge :&lt;/b&gt; 37 ans&lt;br/&gt;</text:span></text:p>
            <text:p><text:span text:style-name="T1">&lt;b&gt;Profession :&lt;/b&gt; Concepteur du Daedalus&lt;br/&gt;</text:span></text:p>
            <text:p>&lt;b&gt;Résumé :&lt;/b&gt; Lai Kuan-Ti a co-dirigé avec Raluca la conception du Daedalus. Il ne prête guère attention à l’arrivée du Mush sur Tau Ceti jusqu’à ce qu’Eleesha Williams lui apprenne le stade avancé de propagation du mycélium à l’intérieur du système Sol. Kuan-Ti, Raluca et Jin-Su décident alors d’avancer de 8 ans le lancement de leur programme d’exploration avant que la Fédération n’y mette un terme.&lt;/p&gt;</text:p>
          </table:table-cell>
          <table:table-cell table:style-name="ce18" office:value-type="string" calcext:value-type="string">
            <text:p>âge OK</text:p>
          </table:table-cell>
          <table:table-cell office:value-type="string" calcext:value-type="string">
            <text:p>Kuan-Ti</text:p>
          </table:table-cell>
          <table:table-cell office:value-type="string" calcext:value-type="string">
            <text:p>icon/char/kuan_ti</text:p>
          </table:table-cell>
          <table:table-cell table:number-columns-repeated="58"/>
        </table:table-row>
        <table:table-row table:style-name="ro3">
          <table:table-cell office:value-type="string" calcext:value-type="string">
            <text:p>bio-kuan_ti-3117</text:p>
          </table:table-cell>
          <table:table-cell office:value-type="string" calcext:value-type="string">
            <text:p>Kuan-Ti — Extrait biographique (3117)</text:p>
          </table:table-cell>
          <table:table-cell office:value-type="string" calcext:value-type="string">
            <text:p><text:span text:style-name="T1">$&lt;fullbio:kuan_ti&gt;</text:span></text:p>
            <text:p>{date=3117}Naissance sur Terre.</text:p>
          </table:table-cell>
          <table:table-cell/>
          <table:table-cell office:value-type="string" calcext:value-type="string">
            <text:p>Terre</text:p>
            <text:p><text:span text:style-name="T1">Kuan-Ti</text:span></text:p>
          </table:table-cell>
          <table:table-cell office:value-type="string" calcext:value-type="string">
            <text:p>icon/char/kuan_ti</text:p>
          </table:table-cell>
          <table:table-cell table:number-columns-repeated="58"/>
        </table:table-row>
        <table:table-row table:style-name="ro6">
          <table:table-cell office:value-type="string" calcext:value-type="string">
            <text:p>bio-kuan_ti-3129</text:p>
          </table:table-cell>
          <table:table-cell office:value-type="string" calcext:value-type="string">
            <text:p>Kuan-Ti — Extrait biographique (3129)</text:p>
          </table:table-cell>
          <table:table-cell office:value-type="string" calcext:value-type="string">
            <text:p><text:span text:style-name="T1">$&lt;fullbio:kuan_ti&gt;</text:span></text:p>
            <text:p>{date=3129}{age=12}Le jeune Kuan-Ti dévore des ouvrages de science-fiction anciens et modernes et rêve de devenir le capitaine d’une gigantesque Arche-Monde transportant l’humanité à travers l’espace.</text:p>
          </table:table-cell>
          <table:table-cell/>
          <table:table-cell office:value-type="string" calcext:value-type="string">
            <text:p>Sol</text:p>
            <text:p><text:span text:style-name="T1">Kuan-Ti</text:span></text:p>
          </table:table-cell>
          <table:table-cell office:value-type="string" calcext:value-type="string">
            <text:p>icon/char/kuan_ti</text:p>
          </table:table-cell>
          <table:table-cell table:number-columns-repeated="58"/>
        </table:table-row>
        <table:table-row table:style-name="ro6">
          <table:table-cell office:value-type="string" calcext:value-type="string">
            <text:p>bio-kuan_ti-3134</text:p>
          </table:table-cell>
          <table:table-cell office:value-type="string" calcext:value-type="string">
            <text:p>Kuan-Ti — Extrait biographique (3134)</text:p>
          </table:table-cell>
          <table:table-cell office:value-type="string" calcext:value-type="string">
            <text:p><text:span text:style-name="T1">$&lt;fullbio:kuan_ti&gt;</text:span></text:p>
            <text:p>{date=3134}{age=17}Dès la sortie du lycée, Kuan-Ti étudie la &lt;b&gt;thermodynamique&lt;/b&gt; et &lt;b&gt;l’astrophysique&lt;/b&gt; à la $[Faculté des sciences économiques et spatiales de Ganymède|loc-ganymede]. Il réalise les premières maquettes de son &lt;b&gt;$[projet Gaïa|ev-ark]&lt;/b&gt;.</text:p>
          </table:table-cell>
          <table:table-cell/>
          <table:table-cell office:value-type="string" calcext:value-type="string">
            <text:p>Ganymède</text:p>
            <text:p><text:span text:style-name="T1">Kuan-Ti</text:span></text:p>
          </table:table-cell>
          <table:table-cell office:value-type="string" calcext:value-type="string">
            <text:p>icon/char/kuan_ti</text:p>
          </table:table-cell>
          <table:table-cell table:number-columns-repeated="58"/>
        </table:table-row>
        <table:table-row table:style-name="ro4">
          <table:table-cell office:value-type="string" calcext:value-type="string">
            <text:p>bio-kuan_ti-3137</text:p>
          </table:table-cell>
          <table:table-cell office:value-type="string" calcext:value-type="string">
            <text:p>Kuan-Ti — Extrait biographique (3137)</text:p>
          </table:table-cell>
          <table:table-cell office:value-type="string" calcext:value-type="string">
            <text:p><text:span text:style-name="T1">$&lt;fullbio:kuan_ti&gt;</text:span></text:p>
            <text:p>{date=3137}{age=20}Kuan-Ti gagne un concours privé organisé par le &lt;b&gt;milliardaire $[Gioele Rinaldo|char-gioele]&lt;/b&gt;. Le projet vise à explorer le &lt;b&gt;grand nuage de Magellan&lt;/b&gt;. Malgré une évidente impossibilité physique (le nuage se trouvant à plus de 170 000 années-lumière de la Terre), Kuan-Ti fait rêver son auditoire lors de la présentation de son arche.</text:p>
          </table:table-cell>
          <table:table-cell/>
          <table:table-cell office:value-type="string" calcext:value-type="string">
            <text:p>Sol</text:p>
            <text:p><text:span text:style-name="T1">Kuan-Ti</text:span></text:p>
            <text:p><text:span text:style-name="T1">Gioele</text:span></text:p>
          </table:table-cell>
          <table:table-cell office:value-type="string" calcext:value-type="string">
            <text:p>icon/char/kuan_ti</text:p>
          </table:table-cell>
          <table:table-cell table:number-columns-repeated="58"/>
        </table:table-row>
        <table:table-row table:style-name="ro7">
          <table:table-cell office:value-type="string" calcext:value-type="string">
            <text:p>bio-kuan_ti-3142</text:p>
          </table:table-cell>
          <table:table-cell office:value-type="string" calcext:value-type="string">
            <text:p>Kuan-Ti — Extrait biographique (3142)</text:p>
          </table:table-cell>
          <table:table-cell office:value-type="string" calcext:value-type="string">
            <text:p><text:span text:style-name="T1">$&lt;fullbio:kuan_ti&gt;</text:span></text:p>
            <text:p>{date=3142}{age=25}Prise de contact avec la jeune prodige &lt;b&gt;$[Raluca Tomescu|char-raluca]&lt;/b&gt; qui n’a alors que 13 ans. Raluca peut dessiner les plans d’un $[réacteur capable d’altérer les limites de l’espace-temps|obj-PILGRED]. Si les tests sont concluants, Kuan-Ti serait alors en mesure de propulser son arche vers Magellan à un vitesse 700 fois plus rapide que celle de la lumière. Cela permettrait d’effectuer le trajet dans un délai raisonnable &lt;b&gt;d’environ 250 ans&lt;/b&gt;.</text:p>
          </table:table-cell>
          <table:table-cell/>
          <table:table-cell office:value-type="string" calcext:value-type="string">
            <text:p>Sol</text:p>
            <text:p><text:span text:style-name="T1">Kuan-Ti</text:span></text:p>
            <text:p><text:span text:style-name="T1">Raluca</text:span></text:p>
          </table:table-cell>
          <table:table-cell office:value-type="string" calcext:value-type="string">
            <text:p>icon/char/kuan_ti</text:p>
          </table:table-cell>
          <table:table-cell table:number-columns-repeated="58"/>
        </table:table-row>
        <table:table-row table:style-name="ro7">
          <table:table-cell office:value-type="string" calcext:value-type="string">
            <text:p>bio-kuan_ti-3146</text:p>
          </table:table-cell>
          <table:table-cell office:value-type="string" calcext:value-type="string">
            <text:p>Kuan-Ti — Extrait biographique (3146)</text:p>
          </table:table-cell>
          <table:table-cell office:value-type="string" calcext:value-type="string">
            <text:p><text:span text:style-name="T1">$&lt;fullbio:kuan_ti&gt;</text:span></text:p>
            <text:p>{date=3146}{age=29}Le changement de présidence est largement favorable à la poursuite du &lt;b&gt;projet Magellan&lt;/b&gt;. Le nouveau président &lt;b&gt;$[GL Maubrick|char-maubrick]&lt;/b&gt; alloue des crédits importants au projet, mais impose la direction de son ami &lt;b&gt;l’explorateur $[Kim Jin-Su|char-jin_su]&lt;/b&gt;. Ces crédits servent essentiellement à financer la mise en place d’une $[nouvelle unité de calcul|obj-NERON] capable de gérer l’alimentation intelligente du réacteur PILGRED.</text:p>
          </table:table-cell>
          <table:table-cell/>
          <table:table-cell office:value-type="string" calcext:value-type="string">
            <text:p>Xyloph-17</text:p>
            <text:p><text:span text:style-name="T1">Kuan-Ti</text:span></text:p>
            <text:p><text:span text:style-name="T1">Jin-Su</text:span></text:p>
            <text:p><text:span text:style-name="T1">Maubrick</text:span></text:p>
          </table:table-cell>
          <table:table-cell office:value-type="string" calcext:value-type="string">
            <text:p>icon/char/kuan_ti</text:p>
          </table:table-cell>
          <table:table-cell table:number-columns-repeated="58"/>
        </table:table-row>
        <table:table-row table:style-name="ro5">
          <table:table-cell office:value-type="string" calcext:value-type="string">
            <text:p>bio-kuan_ti-3152</text:p>
          </table:table-cell>
          <table:table-cell office:value-type="string" calcext:value-type="string">
            <text:p>Kuan-Ti — Extrait biographique (3152)</text:p>
          </table:table-cell>
          <table:table-cell office:value-type="string" calcext:value-type="string">
            <text:p><text:span text:style-name="T1">$&lt;fullbio:kuan_ti&gt;</text:span></text:p>
            <text:p>{date=3152}{age=35}Ayant obtenu la certitude que le gouvernement est touché par l’$[infection Mush|ev-mush], Kuan-Ti devine que le projet Magellan est menacé. Il propose de lancer l’arche dès l’année suivante vers &lt;b&gt;Lalande 21185&lt;/b&gt; afin de poursuivre les tests du réacteur sur place. Kim Jin-Su et Raluca Tomescu s’opposent à ce projet fantaisiste et dessinent les plans d’un vaisseau d’une taille plus raisonnable nommé $[Daedalus|obj-daedalus]. Il sera bâti à l’aide des différents modules du Magellan.</text:p>
          </table:table-cell>
          <table:table-cell/>
          <table:table-cell office:value-type="string" calcext:value-type="string">
            <text:p>Xyloph-17</text:p>
            <text:p><text:span text:style-name="T1">Kuan-Ti</text:span></text:p>
            <text:p><text:span text:style-name="T1">Jin-Su</text:span></text:p>
            <text:p><text:span text:style-name="T1">Raluca</text:span></text:p>
            <text:p><text:span text:style-name="T1">invasion Mush</text:span></text:p>
          </table:table-cell>
          <table:table-cell office:value-type="string" calcext:value-type="string">
            <text:p>icon/char/kuan_ti</text:p>
          </table:table-cell>
          <table:table-cell table:style-name="Default"/>
          <table:table-cell table:number-columns-repeated="57"/>
        </table:table-row>
        <table:table-row table:style-name="ro5">
          <table:table-cell office:value-type="string" calcext:value-type="string">
            <text:p>bio-kuan_ti-3153</text:p>
          </table:table-cell>
          <table:table-cell office:value-type="string" calcext:value-type="string">
            <text:p>Kuan-Ti — Extrait biographique (3153)</text:p>
          </table:table-cell>
          <table:table-cell office:value-type="string" calcext:value-type="string">
            <text:p><text:span text:style-name="T1">$&lt;fullbio:kuan_ti&gt;</text:span></text:p>
            <text:p>{date=3153}{age=36}La morosité et la méfiance s’installent dans l’équipe au fur et à mesure que les mauvaises nouvelles sur l’invasion Mush s’entassent. Les tests du &lt;b&gt;$[professeur Carlsson|char-nils]&lt;/b&gt; ne suffisent plus à rassurer l’équipe qui réclame un moyen sûr de déterminer la présence du Mush dans l’équipage avant le départ. Kuan-Ti se résout à demander l’enlèvement de la biologiste &lt;b&gt;$[Finola Keegan|char-finola]&lt;/b&gt;, qui selon son confrère le &lt;b&gt;professeur $[Ian Soulton|char-ian]&lt;/b&gt; serait en mesure de créer un $[scanner à Mush|obj-mycoscan].</text:p>
          </table:table-cell>
          <table:table-cell/>
          <table:table-cell office:value-type="string" calcext:value-type="string">
            <text:p>Xyloph-17</text:p>
            <text:p><text:span text:style-name="T1">Kuan-Ti</text:span></text:p>
            <text:p><text:span text:style-name="T1">Nils</text:span></text:p>
            <text:p><text:span text:style-name="T1">Finola</text:span></text:p>
            <text:p><text:span text:style-name="T1">Ian</text:span></text:p>
          </table:table-cell>
          <table:table-cell office:value-type="string" calcext:value-type="string">
            <text:p>icon/char/kuan_ti</text:p>
          </table:table-cell>
          <table:table-cell table:number-columns-repeated="58"/>
        </table:table-row>
        <table:table-row table:style-name="ro4">
          <table:table-cell office:value-type="string" calcext:value-type="string">
            <text:p>bio-kuan_ti-3154_chaola</text:p>
          </table:table-cell>
          <table:table-cell office:value-type="string" calcext:value-type="string">
            <text:p>Kuan-Ti — Extrait biographique (3154-Chaola)</text:p>
          </table:table-cell>
          <table:table-cell office:value-type="string" calcext:value-type="string">
            <text:p><text:span text:style-name="T1">$&lt;fullbio:kuan_ti&gt;</text:span></text:p>
            <text:p>{date=3154}{age=37}Le départ du Daedalus doit être précipité alors que les troupes de la FDS prennent le contrôle de la plateforme orbitale. La professeure Keegan, fraîchement enlevée et pas encore été réveillée de son sommeil cryogénique, est chargée avec les 15 autres membres de l’équipage final.</text:p>
          </table:table-cell>
          <table:table-cell/>
          <table:table-cell office:value-type="string" calcext:value-type="string">
            <text:p>Xyloph-17</text:p>
            <text:p><text:span text:style-name="T1">Kuan-Ti</text:span></text:p>
            <text:p><text:span text:style-name="T1">Finola</text:span></text:p>
          </table:table-cell>
          <table:table-cell office:value-type="string" calcext:value-type="string">
            <text:p>icon/char/kuan_ti</text:p>
          </table:table-cell>
          <table:table-cell table:number-columns-repeated="58"/>
        </table:table-row>
        <table:table-row table:style-name="ro6">
          <table:table-cell office:value-type="string" calcext:value-type="string">
            <text:p>bio-kuan_ti-3154_andrek</text:p>
          </table:table-cell>
          <table:table-cell office:value-type="string" calcext:value-type="string">
            <text:p>Kuan-Ti — Extrait biographique (3154-Andrek)</text:p>
          </table:table-cell>
          <table:table-cell office:value-type="string" calcext:value-type="string">
            <text:p><text:span text:style-name="T1">$&lt;fullbio:kuan_ti&gt;</text:span></text:p>
            <text:p>{date=3154}{age=37}Le départ du Daedalus doit être précipité alors que les troupes de la FDS prennent le contrôle de la plateforme orbitale, sans que la professeure Keegan n’ait pu être enlevée et amenée à bord.</text:p>
          </table:table-cell>
          <table:table-cell/>
          <table:table-cell office:value-type="string" calcext:value-type="string">
            <text:p>Xyloph-17</text:p>
            <text:p><text:span text:style-name="T1">Kuan-Ti</text:span></text:p>
            <text:p><text:span text:style-name="T1">Finola</text:span></text:p>
          </table:table-cell>
          <table:table-cell office:value-type="string" calcext:value-type="string">
            <text:p>icon/char/kuan_ti</text:p>
          </table:table-cell>
          <table:table-cell table:number-columns-repeated="58"/>
        </table:table-row>
        <table:table-row table:style-name="ro1">
          <table:table-cell table:number-columns-repeated="64"/>
        </table:table-row>
        <table:table-row table:style-name="ro8">
          <table:table-cell office:value-type="string" calcext:value-type="string">
            <text:p>bio-janice-summary</text:p>
          </table:table-cell>
          <table:table-cell office:value-type="string" calcext:value-type="string">
            <text:p>Janice — Présentation</text:p>
          </table:table-cell>
          <table:table-cell office:value-type="string" calcext:value-type="string">
            <text:p>&lt;h5&gt;Janice Kent&lt;/h5&gt;</text:p>
            <text:p/>
            <text:p><text:span text:style-name="T1">&lt;p&gt;&lt;b&gt;Âge :&lt;/b&gt; 26 ans&lt;br/&gt;</text:span></text:p>
            <text:p><text:span text:style-name="T1">&lt;b&gt;Profession :&lt;/b&gt; Psychologue digitale&lt;br/&gt;</text:span></text:p>
            <text:p>&lt;b&gt;Résumé :&lt;/b&gt; Janice s’occupe de toute la partie informatique du vaisseau. Elle gère les défragmentations psychanalytiques régulières de NÉRON et a mis en place le protocole de sécurité A-TRUE, qui autorise l’ordinateur central à nommer lui-même son administrateur·ice. Janice gère également le suivi psychologique des membres du Daedalus.&lt;/p&gt;</text:p>
          </table:table-cell>
          <table:table-cell table:style-name="ce18" office:value-type="string" calcext:value-type="string">
            <text:p>âge OK</text:p>
          </table:table-cell>
          <table:table-cell office:value-type="string" calcext:value-type="string">
            <text:p>Janice</text:p>
          </table:table-cell>
          <table:table-cell office:value-type="string" calcext:value-type="string">
            <text:p>icon/char/janice</text:p>
          </table:table-cell>
          <table:table-cell table:number-columns-repeated="58"/>
        </table:table-row>
        <table:table-row table:style-name="ro3">
          <table:table-cell office:value-type="string" calcext:value-type="string">
            <text:p>bio-janice-3128</text:p>
          </table:table-cell>
          <table:table-cell office:value-type="string" calcext:value-type="string">
            <text:p>Janice — Extrait biographique (3128)</text:p>
          </table:table-cell>
          <table:table-cell office:value-type="string" calcext:value-type="string">
            <text:p><text:span text:style-name="T1">$&lt;fullbio:janice&gt;</text:span></text:p>
            <text:p>{date=3128}Naissance sur $[Callisto|loc-callisto].</text:p>
          </table:table-cell>
          <table:table-cell/>
          <table:table-cell office:value-type="string" calcext:value-type="string">
            <text:p>Callisto</text:p>
            <text:p><text:span text:style-name="T1">Janice</text:span></text:p>
          </table:table-cell>
          <table:table-cell office:value-type="string" calcext:value-type="string">
            <text:p>icon/char/janice</text:p>
          </table:table-cell>
          <table:table-cell table:number-columns-repeated="58"/>
        </table:table-row>
        <table:table-row table:style-name="ro6">
          <table:table-cell office:value-type="string" calcext:value-type="string">
            <text:p>bio-janice-3132</text:p>
          </table:table-cell>
          <table:table-cell office:value-type="string" calcext:value-type="string">
            <text:p>Janice — Extrait biographique (3132)</text:p>
          </table:table-cell>
          <table:table-cell office:value-type="string" calcext:value-type="string">
            <text:p><text:span text:style-name="T1">$&lt;fullbio:janice&gt;</text:span></text:p>
            <text:p>{date=3132}{age=4}Janice est inscrite dans une cyber-maternelle de Callisto. Elle apprend dès son plus jeune âge à se repérer dans des interfaces FGUI et réalise à 6 ans une base de donnée rudimentaire de fiches cuisine pour la fête des mères.</text:p>
          </table:table-cell>
          <table:table-cell/>
          <table:table-cell office:value-type="string" calcext:value-type="string">
            <text:p>Callisto</text:p>
            <text:p><text:span text:style-name="T1">Janice</text:span></text:p>
          </table:table-cell>
          <table:table-cell office:value-type="string" calcext:value-type="string">
            <text:p>icon/char/janice</text:p>
          </table:table-cell>
          <table:table-cell table:number-columns-repeated="58"/>
        </table:table-row>
        <table:table-row table:style-name="ro7">
          <table:table-cell office:value-type="string" calcext:value-type="string">
            <text:p>bio-janice-3143</text:p>
          </table:table-cell>
          <table:table-cell office:value-type="string" calcext:value-type="string">
            <text:p>Janice — Extrait biographique (3143)</text:p>
          </table:table-cell>
          <table:table-cell office:value-type="string" calcext:value-type="string">
            <text:p><text:span text:style-name="T1">$&lt;fullbio:janice&gt;</text:span></text:p>
            <text:p>{date=3143}{age=15}Sous l’influence d’un groupe de pirates alter-universalistes, Janice développe le programme Radish qui sera utilisé pour pirater les comptes de grandes entreprises telles que &lt;b&gt;Lisegan-Cash et NoHumanFinancial&lt;/b&gt;. Lorsqu’elle comprend qu’elle a été manipulée, Janice décide de renforcer la sécurité de ses applications en développant une $[protection unique basée sur la confiance|obj-ATRUE] du programme en son utilisateur·ice.</text:p>
          </table:table-cell>
          <table:table-cell/>
          <table:table-cell office:value-type="string" calcext:value-type="string">
            <text:p>Sol</text:p>
            <text:p><text:span text:style-name="T1">Janice</text:span></text:p>
          </table:table-cell>
          <table:table-cell office:value-type="string" calcext:value-type="string">
            <text:p>icon/char/janice</text:p>
          </table:table-cell>
          <table:table-cell table:number-columns-repeated="58"/>
        </table:table-row>
        <table:table-row table:style-name="ro6">
          <table:table-cell office:value-type="string" calcext:value-type="string">
            <text:p>bio-janice-3145</text:p>
          </table:table-cell>
          <table:table-cell office:value-type="string" calcext:value-type="string">
            <text:p>Janice — Extrait biographique (3145)</text:p>
          </table:table-cell>
          <table:table-cell office:value-type="string" calcext:value-type="string">
            <text:p><text:span text:style-name="T1">$&lt;fullbio:janice&gt;</text:span></text:p>
            <text:p>{date=3145}{age=17}Pour préparer des études informatiques de cyber-psyché sur $[Ganymède|loc-ganymede], Janice effectue deux ans d’études en psychologie humaine et robotique à la Faculté des sciences cognitives de Bacchus IV.</text:p>
          </table:table-cell>
          <table:table-cell/>
          <table:table-cell office:value-type="string" calcext:value-type="string">
            <text:p>Bacchus IV</text:p>
            <text:p><text:span text:style-name="T1">Janice</text:span></text:p>
          </table:table-cell>
          <table:table-cell office:value-type="string" calcext:value-type="string">
            <text:p>icon/char/janice</text:p>
          </table:table-cell>
          <table:table-cell table:number-columns-repeated="58"/>
        </table:table-row>
        <table:table-row table:style-name="ro6">
          <table:table-cell office:value-type="string" calcext:value-type="string">
            <text:p>bio-janice-3147</text:p>
          </table:table-cell>
          <table:table-cell office:value-type="string" calcext:value-type="string">
            <text:p>Janice — Extrait biographique (3147)</text:p>
          </table:table-cell>
          <table:table-cell office:value-type="string" calcext:value-type="string">
            <text:p><text:span text:style-name="T1">$&lt;fullbio:janice&gt;</text:span></text:p>
            <text:p>{date=3147}{age=19}Départ à l’université où elle rencontre &lt;b&gt;$[Terrence Archer|char-terrence]&lt;/b&gt;, un étudiant en robotique. Il lui propose de mettre en place un script d’apprentissage et d’appliquer son protocole de sécurité $[A-TRUE|obj-ATRUE] à ses automates.</text:p>
          </table:table-cell>
          <table:table-cell/>
          <table:table-cell office:value-type="string" calcext:value-type="string">
            <text:p>Ganymède</text:p>
            <text:p><text:span text:style-name="T1">Janice</text:span></text:p>
            <text:p><text:span text:style-name="T1">Terrence</text:span></text:p>
          </table:table-cell>
          <table:table-cell office:value-type="string" calcext:value-type="string">
            <text:p>icon/char/janice</text:p>
          </table:table-cell>
          <table:table-cell table:number-columns-repeated="58"/>
        </table:table-row>
        <table:table-row table:style-name="ro4">
          <table:table-cell office:value-type="string" calcext:value-type="string">
            <text:p>bio-janice-3148</text:p>
          </table:table-cell>
          <table:table-cell office:value-type="string" calcext:value-type="string">
            <text:p>Janice — Extrait biographique (3148)</text:p>
          </table:table-cell>
          <table:table-cell office:value-type="string" calcext:value-type="string">
            <text:p><text:span text:style-name="T1">$&lt;fullbio:janice&gt;</text:span></text:p>
            <text:p>{date=3148}{age=20}Janice Kent et Terrenche Archer reçoivent &lt;b&gt;le prix Redmoon&lt;/b&gt; pour l’invention d’un automate intelligent capable d’interpréter et de stocker de nouvelles instructions au cours de son existence. Iels décident de poursuivre leur projet sur Callisto où la famille de Janice est installée.</text:p>
          </table:table-cell>
          <table:table-cell/>
          <table:table-cell office:value-type="string" calcext:value-type="string">
            <text:p>Callisto</text:p>
            <text:p><text:span text:style-name="T1">Janice</text:span></text:p>
            <text:p><text:span text:style-name="T1">Terrence</text:span></text:p>
          </table:table-cell>
          <table:table-cell office:value-type="string" calcext:value-type="string">
            <text:p>icon/char/janice</text:p>
          </table:table-cell>
          <table:table-cell table:number-columns-repeated="58"/>
        </table:table-row>
        <table:table-row table:style-name="ro5">
          <table:table-cell office:value-type="string" calcext:value-type="string">
            <text:p>bio-janice-3150</text:p>
          </table:table-cell>
          <table:table-cell office:value-type="string" calcext:value-type="string">
            <text:p>Janice — Extrait biographique (3150)</text:p>
          </table:table-cell>
          <table:table-cell office:value-type="string" calcext:value-type="string">
            <text:p><text:span text:style-name="T1">$&lt;fullbio:janice&gt;</text:span></text:p>
            <text:p>{date=3150}{age=22}Lors d’une mission $[sur Jupiter|loc-xyloph], l’analyse du &lt;b&gt;gigantesque calculateur $[NÉRONobj-NERON]&lt;/b&gt; offre à Janice un terrain d’exploration fascinant. Son incroyable puissance de calcul en a fait une entité pensante exploitant ses propres threads de réflexion indépendemment de toute intervention humaine. NÉRON, qui avait jusque-là développé une profonde révolte vis-à-vis de ses créateur·ices, accepte de reprendre ses travaux de calculs à condition que soit mis en place le &lt;b&gt;protocole A-TRUE&lt;/b&gt; tout au long du projet.</text:p>
          </table:table-cell>
          <table:table-cell/>
          <table:table-cell office:value-type="string" calcext:value-type="string">
            <text:p>Jupiter</text:p>
            <text:p>Xyloph-17</text:p>
            <text:p><text:span text:style-name="T1">Janice</text:span></text:p>
          </table:table-cell>
          <table:table-cell office:value-type="string" calcext:value-type="string">
            <text:p>icon/char/janice</text:p>
          </table:table-cell>
          <table:table-cell table:number-columns-repeated="58"/>
        </table:table-row>
        <table:table-row table:style-name="ro6">
          <table:table-cell office:value-type="string" calcext:value-type="string">
            <text:p>bio-janice-3151</text:p>
          </table:table-cell>
          <table:table-cell office:value-type="string" calcext:value-type="string">
            <text:p>Janice — Extrait biographique (3151)</text:p>
          </table:table-cell>
          <table:table-cell office:value-type="string" calcext:value-type="string">
            <text:p><text:span text:style-name="T1">$&lt;fullbio:janice&gt;</text:span></text:p>
            <text:p>{date=3151}{age=23}Janice tente d’optimiser les fonctions de réflexion de NÉRON mais la cadence infernale imposée par les tests du &lt;b&gt;$[réacteur PILGRED|obj-PILGRED]&lt;/b&gt; de la chercheuse &lt;b&gt;$[Raluca Tomescu|char-raluca]&lt;/b&gt; monopolise le bloc processeur de l’ordinateur central.</text:p>
          </table:table-cell>
          <table:table-cell/>
          <table:table-cell office:value-type="string" calcext:value-type="string">
            <text:p>Xyloph-17</text:p>
            <text:p><text:span text:style-name="T1">Janice</text:span></text:p>
            <text:p><text:span text:style-name="T1">Raluca</text:span></text:p>
          </table:table-cell>
          <table:table-cell office:value-type="string" calcext:value-type="string">
            <text:p>icon/char/janice</text:p>
          </table:table-cell>
          <table:table-cell table:number-columns-repeated="58"/>
        </table:table-row>
        <table:table-row table:style-name="ro4">
          <table:table-cell office:value-type="string" calcext:value-type="string">
            <text:p>bio-janice-3152</text:p>
          </table:table-cell>
          <table:table-cell office:value-type="string" calcext:value-type="string">
            <text:p>Janice — Extrait biographique (3152)</text:p>
          </table:table-cell>
          <table:table-cell office:value-type="string" calcext:value-type="string">
            <text:p><text:span text:style-name="T1">$&lt;fullbio:janice&gt;</text:span></text:p>
            <text:p>{date=3152}{age=24}Suite à une réduction de ses objectifs, NÉRON voit sa participation aux calculs diminuer de 75 %. Sa capacité d’évolution s’en trouve considérablement améliorée. Janice contacte Terrence pour lui demander de réaliser des $[automates|obj-drone] capables d’achever la construction du $[Daedalus|ev-ark] en temps et en heure.</text:p>
          </table:table-cell>
          <table:table-cell/>
          <table:table-cell office:value-type="string" calcext:value-type="string">
            <text:p>Xyloph-17</text:p>
            <text:p><text:span text:style-name="T1">Janice</text:span></text:p>
            <text:p><text:span text:style-name="T1">Terrence</text:span></text:p>
          </table:table-cell>
          <table:table-cell office:value-type="string" calcext:value-type="string">
            <text:p>icon/char/janice</text:p>
          </table:table-cell>
          <table:table-cell table:number-columns-repeated="58"/>
        </table:table-row>
        <table:table-row table:style-name="ro5">
          <table:table-cell office:value-type="string" calcext:value-type="string">
            <text:p>bio-janice-3154</text:p>
          </table:table-cell>
          <table:table-cell office:value-type="string" calcext:value-type="string">
            <text:p>Janice — Extrait biographique (3154)</text:p>
          </table:table-cell>
          <table:table-cell office:value-type="string" calcext:value-type="string">
            <text:p><text:span text:style-name="T1">$&lt;fullbio:janice&gt;</text:span></text:p>
            <text:p>{date=3154}{age=26}Alors que les militaires de la FDS tentent de reprendre le contrôle de la base, le $[protocole A-TRUE|obj-ATRUE] de NÉRON est activé. Il refuse l’accès des bâtiments aux troupes, retardant ainsi la progression de l’armée à l’intérieur de $[Xyloph-17|loc-xyloph]. Janice, qui est alors la seule à pouvoir contrôler l’ordinateur central, libère ses collègues et tente de transférer les données prioritaires sur le Daedalus. Quelques heures plus tard, le vaisseau décolle &lt;b&gt;vers la galaxie de Magellan&lt;/b&gt;.</text:p>
          </table:table-cell>
          <table:table-cell/>
          <table:table-cell office:value-type="string" calcext:value-type="string">
            <text:p>Xyloph-17</text:p>
            <text:p><text:span text:style-name="T1">Janice</text:span></text:p>
          </table:table-cell>
          <table:table-cell office:value-type="string" calcext:value-type="string">
            <text:p>icon/char/janice</text:p>
          </table:table-cell>
          <table:table-cell table:number-columns-repeated="58"/>
        </table:table-row>
        <table:table-row table:style-name="ro1">
          <table:table-cell table:number-columns-repeated="64"/>
        </table:table-row>
        <table:table-row table:style-name="ro8">
          <table:table-cell office:value-type="string" calcext:value-type="string">
            <text:p>bio-roland-summary</text:p>
          </table:table-cell>
          <table:table-cell office:value-type="string" calcext:value-type="string">
            <text:p>Roland — Présentation</text:p>
          </table:table-cell>
          <table:table-cell office:value-type="string" calcext:value-type="string">
            <text:p>&lt;h5&gt;Roland Zuccali&lt;/h5&gt;</text:p>
            <text:p/>
            <text:p><text:span text:style-name="T1">&lt;p&gt;&lt;b&gt;Âge :&lt;/b&gt; 27 ans&lt;br/&gt;</text:span></text:p>
            <text:p><text:span text:style-name="T1">&lt;b&gt;Profession :&lt;/b&gt; Pilote d’élite&lt;br/&gt;</text:span></text:p>
            <text:p>&lt;b&gt;Résumé :&lt;/b&gt; Après une brillante mais tumultueuse ascension à l’académie de pilotes d’élite de la FDS, Roland Zuccali est finalement mis à pied suite à un contrôle anti-Mush positif. Innocenté puis manipulé par ses supérieur·es, Roland perd toute confiance en la FDS et déserte finalement durant la Sale Guerre contre les rebelles. Il est désormais pilote au sein de l’équipe du Daedalus.&lt;/p&gt;</text:p>
          </table:table-cell>
          <table:table-cell table:style-name="ce18" office:value-type="string" calcext:value-type="string">
            <text:p>âge OK</text:p>
          </table:table-cell>
          <table:table-cell office:value-type="string" calcext:value-type="string">
            <text:p>Roland</text:p>
          </table:table-cell>
          <table:table-cell office:value-type="string" calcext:value-type="string">
            <text:p>icon/char/roland</text:p>
          </table:table-cell>
          <table:table-cell table:number-columns-repeated="58"/>
        </table:table-row>
        <table:table-row table:style-name="ro3">
          <table:table-cell office:value-type="string" calcext:value-type="string">
            <text:p>bio-roland-3127</text:p>
          </table:table-cell>
          <table:table-cell office:value-type="string" calcext:value-type="string">
            <text:p>Roland — Extrait biographique (3127)</text:p>
          </table:table-cell>
          <table:table-cell office:value-type="string" calcext:value-type="string">
            <text:p><text:span text:style-name="T1">$&lt;fullbio:roland&gt;</text:span></text:p>
            <text:p>{date=3127}Naissance en France à Aix-en-Provence.</text:p>
          </table:table-cell>
          <table:table-cell/>
          <table:table-cell office:value-type="string" calcext:value-type="string">
            <text:p>Terre</text:p>
            <text:p><text:span text:style-name="T1">Roland</text:span></text:p>
          </table:table-cell>
          <table:table-cell office:value-type="string" calcext:value-type="string">
            <text:p>icon/char/roland</text:p>
          </table:table-cell>
          <table:table-cell table:number-columns-repeated="58"/>
        </table:table-row>
        <table:table-row table:style-name="ro7">
          <table:table-cell office:value-type="string" calcext:value-type="string">
            <text:p>bio-roland-3145</text:p>
          </table:table-cell>
          <table:table-cell office:value-type="string" calcext:value-type="string">
            <text:p>Roland — Extrait biographique (3145)</text:p>
          </table:table-cell>
          <table:table-cell office:value-type="string" calcext:value-type="string">
            <text:p><text:span text:style-name="T1">$&lt;fullbio:roland&gt;</text:span></text:p>
            <text:p>{date=3145}{age=18}Roland s’engage dans la FDS pour réaliser le rêve de sa vie : devenir pilote de jets spatiaux. Il devient rapidement un élément talentueux de son académie en effectuant plus de 1 600 h de vol en une seule année. Malheureusement, la moitié de ses heures sont effectuées &lt;b&gt;sans autorisation&lt;/b&gt;, ce qui lui vaut des mises à pied régulières. Cependant ses différentes facéties rendent Roland très populaire au sein de son escadron.</text:p>
          </table:table-cell>
          <table:table-cell/>
          <table:table-cell office:value-type="string" calcext:value-type="string">
            <text:p>Sol</text:p>
            <text:p><text:span text:style-name="T1">Roland</text:span></text:p>
          </table:table-cell>
          <table:table-cell office:value-type="string" calcext:value-type="string">
            <text:p>icon/char/roland</text:p>
          </table:table-cell>
          <table:table-cell table:number-columns-repeated="58"/>
        </table:table-row>
        <table:table-row table:style-name="ro4">
          <table:table-cell office:value-type="string" calcext:value-type="string">
            <text:p>bio-roland-3146</text:p>
          </table:table-cell>
          <table:table-cell office:value-type="string" calcext:value-type="string">
            <text:p>Roland — Extrait biographique (3146)</text:p>
          </table:table-cell>
          <table:table-cell office:value-type="string" calcext:value-type="string">
            <text:p><text:span text:style-name="T1">$&lt;fullbio:roland&gt;</text:span></text:p>
            <text:p>{date=3146}{age=19}Lors d’un saut en parachute sur la surface de Mars, Roland est suspendu pour avoir fait chuter avec lui $[une journaliste de SNC|char-eleesha]… sans parachute. Il doit passer 6 mois au trou mais est finalement libéré pour pouvoir &lt;b&gt;défendre la Fédération contre l’$[invasion de Sol|ev-war]&lt;/b&gt;.</text:p>
          </table:table-cell>
          <table:table-cell/>
          <table:table-cell office:value-type="string" calcext:value-type="string">
            <text:p>Mars</text:p>
            <text:p><text:span text:style-name="T1">Roland</text:span></text:p>
            <text:p><text:span text:style-name="T1">Eleesha</text:span></text:p>
            <text:p><text:span text:style-name="T1">guerre de Sol</text:span></text:p>
          </table:table-cell>
          <table:table-cell office:value-type="string" calcext:value-type="string">
            <text:p>icon/char/roland</text:p>
          </table:table-cell>
          <table:table-cell table:style-name="Default"/>
          <table:table-cell table:number-columns-repeated="57"/>
        </table:table-row>
        <table:table-row table:style-name="ro6">
          <table:table-cell office:value-type="string" calcext:value-type="string">
            <text:p>bio-roland-3149</text:p>
          </table:table-cell>
          <table:table-cell office:value-type="string" calcext:value-type="string">
            <text:p>Roland — Extrait biographique (3149)</text:p>
          </table:table-cell>
          <table:table-cell office:value-type="string" calcext:value-type="string">
            <text:p><text:span text:style-name="T1">$&lt;fullbio:roland&gt;</text:span></text:p>
            <text:p>{date=3149}{age=22}Pour jouer une plaisanterie à son escadron lors d’une mission de survie en forêt, Roland prétend avoir été $[infecté au Mush|ev-mush] par un cèpe. Ses supérieur·es prennent la menace au sérieux et le transfèrent dans une cellule de quarantaine.</text:p>
          </table:table-cell>
          <table:table-cell/>
          <table:table-cell office:value-type="string" calcext:value-type="string">
            <text:p>Sol</text:p>
            <text:p><text:span text:style-name="T1">Roland</text:span></text:p>
            <text:p><text:span text:style-name="T1">invasion Mush</text:span></text:p>
          </table:table-cell>
          <table:table-cell office:value-type="string" calcext:value-type="string">
            <text:p>icon/char/roland</text:p>
          </table:table-cell>
          <table:table-cell table:style-name="Default"/>
          <table:table-cell table:number-columns-repeated="57"/>
        </table:table-row>
        <table:table-row table:style-name="ro4">
          <table:table-cell office:value-type="string" calcext:value-type="string">
            <text:p>bio-roland-3150</text:p>
          </table:table-cell>
          <table:table-cell office:value-type="string" calcext:value-type="string">
            <text:p>Roland — Extrait biographique (3150)</text:p>
          </table:table-cell>
          <table:table-cell office:value-type="string" calcext:value-type="string">
            <text:p><text:span text:style-name="T1">$&lt;fullbio:roland&gt;</text:span></text:p>
            <text:p>{date=3150}{age=23}L’infection de Roland est confirmée par le &lt;b&gt;département scientifique d’$[Encelade|loc-encelade]&lt;/b&gt;. Malgré ses protestations, il est enfermé dans un laboratoire de la FDS puis utilisé comme cobaye pour le &lt;b&gt;$[canon IOM|obj-IOM]&lt;/b&gt;, un procédé révolutionnaire qui peut détruire une souche de mycélium sans endommager les organes humains.</text:p>
          </table:table-cell>
          <table:table-cell/>
          <table:table-cell office:value-type="string" calcext:value-type="string">
            <text:p>Encelade</text:p>
            <text:p><text:span text:style-name="T1">Roland</text:span></text:p>
            <text:p><text:span text:style-name="T1">invasion Mush</text:span></text:p>
          </table:table-cell>
          <table:table-cell office:value-type="string" calcext:value-type="string">
            <text:p>icon/char/roland</text:p>
          </table:table-cell>
          <table:table-cell table:style-name="Default"/>
          <table:table-cell table:number-columns-repeated="57"/>
        </table:table-row>
        <table:table-row table:style-name="ro7">
          <table:table-cell office:value-type="string" calcext:value-type="string">
            <text:p>bio-roland-3151</text:p>
          </table:table-cell>
          <table:table-cell office:value-type="string" calcext:value-type="string">
            <text:p>Roland — Extrait biographique (3151)</text:p>
          </table:table-cell>
          <table:table-cell office:value-type="string" calcext:value-type="string">
            <text:p><text:span text:style-name="T1">$&lt;fullbio:roland&gt;</text:span></text:p>
            <text:p>{date=3151}{age=24}Après seulement deux expositions aux ondes anti-Mush, Roland est déclaré purgé de toute infection fongique. Il est immédiatement envoyé sur $[Ross 154|loc-ross] pour la Sale Guerre. Après trois refus successifs d’exécuter des ordres de bombardement de colonies habitées, Roland est déclaré déserteur et replacé en zone de quarantaine. Il y est de nouveau traité comme un infecté, mais parvient à s’enfuir.</text:p>
          </table:table-cell>
          <table:table-cell/>
          <table:table-cell office:value-type="string" calcext:value-type="string">
            <text:p>Ross 154</text:p>
            <text:p><text:span text:style-name="T1">Roland</text:span></text:p>
            <text:p><text:span text:style-name="T1">guerre de Sol</text:span></text:p>
            <text:p><text:span text:style-name="T1">invasion Mush</text:span></text:p>
          </table:table-cell>
          <table:table-cell office:value-type="string" calcext:value-type="string">
            <text:p>icon/char/roland</text:p>
          </table:table-cell>
          <table:table-cell table:style-name="Default"/>
          <table:table-cell table:number-columns-repeated="57"/>
        </table:table-row>
        <table:table-row table:style-name="ro7">
          <table:table-cell office:value-type="string" calcext:value-type="string">
            <text:p>bio-roland-3152</text:p>
          </table:table-cell>
          <table:table-cell office:value-type="string" calcext:value-type="string">
            <text:p>Roland — Extrait biographique (3152)</text:p>
          </table:table-cell>
          <table:table-cell office:value-type="string" calcext:value-type="string">
            <text:p><text:span text:style-name="T1">$&lt;fullbio:roland&gt;</text:span></text:p>
            <text:p>{date=3152}{age=25}Alors qu’il cherche à prendre contact avec la rébellion pour partager ses informations, Roland est mis en relation avec la &lt;b&gt;journaliste Eleesha Williams&lt;/b&gt; qu’il avait poussée dans le ciel de Mars. Elle est désormais recherchée par la Fédération pour trahison et a trouvé refuge dans une $[base sur Jupiter|loc-xyloph] où elle prépare la construction d’une $[Arche|ev-ark] pour fuir Sol.</text:p>
          </table:table-cell>
          <table:table-cell/>
          <table:table-cell office:value-type="string" calcext:value-type="string">
            <text:p>Xyloph-17</text:p>
            <text:p><text:span text:style-name="T1">Roland</text:span></text:p>
            <text:p><text:span text:style-name="T1">Eleesha</text:span></text:p>
            <text:p><text:span text:style-name="T1">invasion Mush</text:span></text:p>
          </table:table-cell>
          <table:table-cell office:value-type="string" calcext:value-type="string">
            <text:p>icon/char/roland</text:p>
          </table:table-cell>
          <table:table-cell table:style-name="Default"/>
          <table:table-cell table:number-columns-repeated="57"/>
        </table:table-row>
        <table:table-row table:style-name="ro6">
          <table:table-cell office:value-type="string" calcext:value-type="string">
            <text:p>bio-roland-3153_1</text:p>
          </table:table-cell>
          <table:table-cell office:value-type="string" calcext:value-type="string">
            <text:p>Roland — Extrait biographique (3153.1)</text:p>
          </table:table-cell>
          <table:table-cell office:value-type="string" calcext:value-type="string">
            <text:p><text:span text:style-name="T1">$&lt;fullbio:roland&gt;</text:span></text:p>
            <text:p>{date=3153}{age=26}Roland est accepté dans l’équipe du Daedalus, qui manque cruellement de pilotes pour ses $[patrouilleurs|obj-patrol]. L’exploratrice $[Jiang Hua|char-hua] lui apprend les subtilités du maniement de l’engin et planifie son entraînement sur la plateforme orbitale.</text:p>
          </table:table-cell>
          <table:table-cell/>
          <table:table-cell office:value-type="string" calcext:value-type="string">
            <text:p>Xyloph-17</text:p>
            <text:p><text:span text:style-name="T1">Roland</text:span></text:p>
            <text:p><text:span text:style-name="T1">Hua</text:span></text:p>
          </table:table-cell>
          <table:table-cell office:value-type="string" calcext:value-type="string">
            <text:p>icon/char/roland</text:p>
          </table:table-cell>
          <table:table-cell table:number-columns-repeated="58"/>
        </table:table-row>
        <table:table-row table:style-name="ro6">
          <table:table-cell office:value-type="string" calcext:value-type="string">
            <text:p>bio-roland-3153_2</text:p>
          </table:table-cell>
          <table:table-cell office:value-type="string" calcext:value-type="string">
            <text:p>Roland — Extrait biographique (3153.2)</text:p>
          </table:table-cell>
          <table:table-cell office:value-type="string" calcext:value-type="string">
            <text:p><text:span text:style-name="T1">$&lt;fullbio:roland&gt;</text:span></text:p>
            <text:p>{date=3153}{age=26}Suite à une éruption solaire exceptionnelle, la fusion d’une aile de la navette force Roland à négocier un atterrissage forcé sur Mercure. Avec sa copilote Jiang Hua, iels devront attendre 36 h l’arrivée des secours dans des conditions de températures extrêmes.</text:p>
          </table:table-cell>
          <table:table-cell/>
          <table:table-cell office:value-type="string" calcext:value-type="string">
            <text:p>Mercure</text:p>
            <text:p><text:span text:style-name="T1">Roland</text:span></text:p>
            <text:p><text:span text:style-name="T1">Hua</text:span></text:p>
          </table:table-cell>
          <table:table-cell office:value-type="string" calcext:value-type="string">
            <text:p>icon/char/roland</text:p>
          </table:table-cell>
          <table:table-cell table:number-columns-repeated="58"/>
        </table:table-row>
        <table:table-row table:style-name="ro1">
          <table:table-cell table:number-columns-repeated="64"/>
        </table:table-row>
        <table:table-row table:style-name="ro8">
          <table:table-cell office:value-type="string" calcext:value-type="string">
            <text:p>bio-hua-summary</text:p>
          </table:table-cell>
          <table:table-cell office:value-type="string" calcext:value-type="string">
            <text:p>Hua — Présentation</text:p>
          </table:table-cell>
          <table:table-cell office:value-type="string" calcext:value-type="string">
            <text:p>&lt;h5&gt;Jiang Hua&lt;/h5&gt;</text:p>
            <text:p/>
            <text:p><text:span text:style-name="T1">&lt;p&gt;&lt;b&gt;Âge :&lt;/b&gt; 58 ans&lt;br/&gt;</text:span></text:p>
            <text:p><text:span text:style-name="T1">&lt;b&gt;Profession :&lt;/b&gt; Exploratrice de surface&lt;br/&gt;</text:span></text:p>
            <text:p>&lt;b&gt;Résumé :&lt;/b&gt; Spécialisée dans les missions d’approche de planètes inconnues, Hua est capable d’atterrir dans n’importe quelles conditions sur à peu près n’importe quelle surface. Elle était présente dans l’Epygron, premier vaisseau d’exploration à rencontrer une forme de vie extra-terrestre.&lt;/p&gt;</text:p>
          </table:table-cell>
          <table:table-cell table:style-name="ce18" office:value-type="string" calcext:value-type="string">
            <text:p>correction âge (32)</text:p>
          </table:table-cell>
          <table:table-cell office:value-type="string" calcext:value-type="string">
            <text:p>Hua</text:p>
          </table:table-cell>
          <table:table-cell office:value-type="string" calcext:value-type="string">
            <text:p>icon/char/hua</text:p>
          </table:table-cell>
          <table:table-cell table:number-columns-repeated="58"/>
        </table:table-row>
        <table:table-row table:style-name="ro3">
          <table:table-cell office:value-type="string" calcext:value-type="string">
            <text:p>bio-hua-3096</text:p>
          </table:table-cell>
          <table:table-cell office:value-type="string" calcext:value-type="string">
            <text:p>Hua — Extrait biographique (3096)</text:p>
          </table:table-cell>
          <table:table-cell office:value-type="string" calcext:value-type="string">
            <text:p><text:span text:style-name="T1">$&lt;fullbio:hua&gt;</text:span></text:p>
            <text:p>{date=3096}Naissance sur Terre.</text:p>
          </table:table-cell>
          <table:table-cell/>
          <table:table-cell office:value-type="string" calcext:value-type="string">
            <text:p>Terre</text:p>
            <text:p><text:span text:style-name="T1">Hua</text:span></text:p>
          </table:table-cell>
          <table:table-cell office:value-type="string" calcext:value-type="string">
            <text:p>icon/char/hua</text:p>
          </table:table-cell>
          <table:table-cell table:number-columns-repeated="58"/>
        </table:table-row>
        <table:table-row table:style-name="ro7">
          <table:table-cell office:value-type="string" calcext:value-type="string">
            <text:p>bio-hua-3115</text:p>
          </table:table-cell>
          <table:table-cell office:value-type="string" calcext:value-type="string">
            <text:p>Hua — Extrait biographique (3115)</text:p>
          </table:table-cell>
          <table:table-cell office:value-type="string" calcext:value-type="string">
            <text:p><text:span text:style-name="T1">$&lt;fullbio:hua&gt;</text:span></text:p>
            <text:p>{date=3115}{age=19}Hua est acceptée à &lt;b&gt;l’institut d’exploration Copernik&lt;/b&gt;, elle y étudie auprès de talentueux·es professeur·es tels que &lt;b&gt;$[GL Maubrick|char-maubrick] ou $[Nils Carlsson|char-nils]&lt;/b&gt;. Malgré un réel intérêt pour l’étude des biosphères extra-terrestres, Jiang Hua montre de plus grands talents dans le domaine de l’exploration de surface. Elle effectue plusieurs missions sur Charon et Neptune où elle apprend à manipuler des navettes de reconnaissance de classe B.</text:p>
          </table:table-cell>
          <table:table-cell/>
          <table:table-cell office:value-type="string" calcext:value-type="string">
            <text:p>institut Copernik</text:p>
            <text:p><text:span text:style-name="T1">Hua</text:span></text:p>
            <text:p><text:span text:style-name="T1">Maubrick</text:span></text:p>
            <text:p><text:span text:style-name="T1">Nils</text:span></text:p>
          </table:table-cell>
          <table:table-cell office:value-type="string" calcext:value-type="string">
            <text:p>icon/char/hua</text:p>
          </table:table-cell>
          <table:table-cell table:number-columns-repeated="58"/>
        </table:table-row>
        <table:table-row table:style-name="ro4">
          <table:table-cell office:value-type="string" calcext:value-type="string">
            <text:p>bio-hua-3116</text:p>
          </table:table-cell>
          <table:table-cell office:value-type="string" calcext:value-type="string">
            <text:p>Hua — Extrait biographique (3116)</text:p>
          </table:table-cell>
          <table:table-cell office:value-type="string" calcext:value-type="string">
            <text:p><text:span text:style-name="T1">$&lt;fullbio:hua&gt;</text:span></text:p>
            <text:p>{date=3116}{age=20}Jiang Hua manque le concours d’entrée pour intégrer l’équipe du &lt;b&gt;$[Gonzak|ev-gonzak]&lt;/b&gt; en partance vers &lt;b&gt;Epsilon Indi&lt;/b&gt;. Elle poursuit ses études en botanique extra-terrestre puis est embarquée sur l’Epygron en direction de Lalande 21185 pour explorer les deux planètes encore inconnues du système.</text:p>
          </table:table-cell>
          <table:table-cell/>
          <table:table-cell office:value-type="string" calcext:value-type="string">
            <text:p>Sol</text:p>
            <text:p>Lalande 21185</text:p>
            <text:p><text:span text:style-name="T1">Hua</text:span></text:p>
            <text:p><text:span text:style-name="T1">Maubrick</text:span></text:p>
            <text:p><text:span text:style-name="T1">voyage Gonzak</text:span></text:p>
          </table:table-cell>
          <table:table-cell office:value-type="string" calcext:value-type="string">
            <text:p>icon/char/hua</text:p>
          </table:table-cell>
          <table:table-cell table:style-name="Default"/>
          <table:table-cell table:number-columns-repeated="57"/>
        </table:table-row>
        <table:table-row table:style-name="ro4">
          <table:table-cell office:value-type="string" calcext:value-type="string">
            <text:p>bio-hua-3121</text:p>
          </table:table-cell>
          <table:table-cell office:value-type="string" calcext:value-type="string">
            <text:p>Hua — Extrait biographique (3121)</text:p>
          </table:table-cell>
          <table:table-cell office:value-type="string" calcext:value-type="string">
            <text:p><text:span text:style-name="T1">$&lt;fullbio:hua&gt;</text:span></text:p>
            <text:p>{date=3121}{age=25}Alors qu’elle effectue des analyses sur &lt;b&gt;Naumachia&lt;/b&gt;, Hua est attaquée par une forme de vie locale. Son compagnon est tué, mais Hua parvient à chasser l’agresseur. Malgré une blessure à la jambe, elle parvient à rejoindre l’Epygron. Plus aucun signe de vie n’est détecté par la suite sur la planète.</text:p>
          </table:table-cell>
          <table:table-cell/>
          <table:table-cell office:value-type="string" calcext:value-type="string">
            <text:p>Lalande 21185</text:p>
            <text:p><text:span text:style-name="T1">Hua</text:span></text:p>
          </table:table-cell>
          <table:table-cell office:value-type="string" calcext:value-type="string">
            <text:p>icon/char/hua</text:p>
          </table:table-cell>
          <table:table-cell table:number-columns-repeated="58"/>
        </table:table-row>
        <table:table-row table:style-name="ro7">
          <table:table-cell office:value-type="string" calcext:value-type="string">
            <text:p>bio-hua-3127</text:p>
          </table:table-cell>
          <table:table-cell office:value-type="string" calcext:value-type="string">
            <text:p>Hua — Extrait biographique (3127)</text:p>
          </table:table-cell>
          <table:table-cell office:value-type="string" calcext:value-type="string">
            <text:p><text:span text:style-name="T1">$&lt;fullbio:hua&gt;</text:span></text:p>
            <text:p>{date=3127}{age=31}Sous les ordres de $[Kim Jin-Su|char-jin_su], Hua participe à l’exploration de $[Tau Ceti|loc-tau_ceti]. Elle est la seule pilote capable de garantir des atterrissages sans risque sur les profils accidentés des corps riches en boxylium. Lors de cette expédition, Hua découvre en outre trois nouvelles formes de plantes extra-solaires, dont une capable de survivre dans un milieu privé d’eau.</text:p>
          </table:table-cell>
          <table:table-cell/>
          <table:table-cell office:value-type="string" calcext:value-type="string">
            <text:p>Tau Ceti</text:p>
            <text:p><text:span text:style-name="T1">Hua</text:span></text:p>
            <text:p><text:span text:style-name="T1">Jin-Su</text:span></text:p>
            <text:p><text:span text:style-name="T1">expédition Tau Ceti</text:span></text:p>
          </table:table-cell>
          <table:table-cell office:value-type="string" calcext:value-type="string">
            <text:p>icon/char/hua</text:p>
          </table:table-cell>
          <table:table-cell table:style-name="Default"/>
          <table:table-cell table:number-columns-repeated="57"/>
        </table:table-row>
        <table:table-row table:style-name="ro6">
          <table:table-cell office:value-type="string" calcext:value-type="string">
            <text:p>bio-hua-3143</text:p>
          </table:table-cell>
          <table:table-cell office:value-type="string" calcext:value-type="string">
            <text:p>Hua — Extrait biographique (3143)</text:p>
          </table:table-cell>
          <table:table-cell office:value-type="string" calcext:value-type="string">
            <text:p><text:span text:style-name="T1">$&lt;fullbio:hua&gt;</text:span></text:p>
            <text:p>{date=3143}{age=47}À son retour sur Terre, Hua est financée par &lt;b&gt;ChangMei-Tech&lt;/b&gt; pour concevoir et tester une nouvelle navette de surface. Elle s’installe avec son équipe sur $[Xyloph-17|loc-xyloph] qui abrite déjà le $[projet d’exploration spatial Magellan|ev-ark].</text:p>
          </table:table-cell>
          <table:table-cell/>
          <table:table-cell office:value-type="string" calcext:value-type="string">
            <text:p>Xyloph-17</text:p>
            <text:p><text:span text:style-name="T1">Hua</text:span></text:p>
          </table:table-cell>
          <table:table-cell office:value-type="string" calcext:value-type="string">
            <text:p>icon/char/hua</text:p>
          </table:table-cell>
          <table:table-cell table:number-columns-repeated="58"/>
        </table:table-row>
        <table:table-row table:style-name="ro6">
          <table:table-cell office:value-type="string" calcext:value-type="string">
            <text:p>bio-hua-3146</text:p>
          </table:table-cell>
          <table:table-cell office:value-type="string" calcext:value-type="string">
            <text:p>Hua — Extrait biographique (3146)</text:p>
          </table:table-cell>
          <table:table-cell office:value-type="string" calcext:value-type="string">
            <text:p><text:span text:style-name="T1">$&lt;fullbio:hua&gt;</text:span></text:p>
            <text:p>{date=3146}{age=50}Lorsqu’il est nommé pour diriger le projet Magellan, Kim Jin-Su passe un contrat avec ChangMei-Tech pour équiper l’arche d’une navette d’exploration. Jiang Hua est envoyée dans l’équipe de Jin-Su pour intégrer la navette à l’arche.</text:p>
          </table:table-cell>
          <table:table-cell/>
          <table:table-cell office:value-type="string" calcext:value-type="string">
            <text:p>Xyloph-17</text:p>
            <text:p><text:span text:style-name="T1">Hua</text:span></text:p>
            <text:p><text:span text:style-name="T1">Jin-Su</text:span></text:p>
          </table:table-cell>
          <table:table-cell office:value-type="string" calcext:value-type="string">
            <text:p>icon/char/hua</text:p>
          </table:table-cell>
          <table:table-cell table:number-columns-repeated="58"/>
        </table:table-row>
        <table:table-row table:style-name="ro10">
          <table:table-cell office:value-type="string" calcext:value-type="string">
            <text:p>bio-hua-3152</text:p>
          </table:table-cell>
          <table:table-cell office:value-type="string" calcext:value-type="string">
            <text:p>Hua — Extrait biographique (3152)</text:p>
          </table:table-cell>
          <table:table-cell office:value-type="string" calcext:value-type="string">
            <text:p><text:span text:style-name="T1">$&lt;fullbio:hua&gt;</text:span></text:p>
            <text:p>{date=3152}{age=56}Hua assiste $[Ian Soulton|char-ian] dans l’élaboration d’un jardin hydroponique de dimension réduite pouvant assurer la subsistance d’une équipe de 16 personnes.</text:p>
          </table:table-cell>
          <table:table-cell/>
          <table:table-cell office:value-type="string" calcext:value-type="string">
            <text:p>Xyloph-17</text:p>
            <text:p><text:span text:style-name="T1">Hua</text:span></text:p>
            <text:p><text:span text:style-name="T1">Ian</text:span></text:p>
          </table:table-cell>
          <table:table-cell office:value-type="string" calcext:value-type="string">
            <text:p>icon/char/hua</text:p>
          </table:table-cell>
          <table:table-cell table:number-columns-repeated="58"/>
        </table:table-row>
        <table:table-row table:style-name="ro6">
          <table:table-cell office:value-type="string" calcext:value-type="string">
            <text:p>bio-hua-3153</text:p>
          </table:table-cell>
          <table:table-cell office:value-type="string" calcext:value-type="string">
            <text:p>Hua — Extrait biographique (3153)</text:p>
          </table:table-cell>
          <table:table-cell office:value-type="string" calcext:value-type="string">
            <text:p><text:span text:style-name="T1">$&lt;fullbio:hua&gt;</text:span></text:p>
            <text:p>{date=3153}{age=57}Le prototype Icarus est livré à l’équipe, il est longuement testé par les pilotes dans les conditions les plus extrêmes. Un accident lors d’un des tests à proximité du soleil force Hua et le jeune pilote $[Roland Zucalli|char-roland] à survivre 36 h en surface de Mercure.</text:p>
          </table:table-cell>
          <table:table-cell/>
          <table:table-cell office:value-type="string" calcext:value-type="string">
            <text:p>Xyloph-17</text:p>
            <text:p>Mercure</text:p>
            <text:p><text:span text:style-name="T1">Hua</text:span></text:p>
            <text:p><text:span text:style-name="T1">Roland</text:span></text:p>
          </table:table-cell>
          <table:table-cell office:value-type="string" calcext:value-type="string">
            <text:p>icon/char/hua</text:p>
          </table:table-cell>
          <table:table-cell table:number-columns-repeated="58"/>
        </table:table-row>
        <table:table-row table:style-name="ro1">
          <table:table-cell table:number-columns-repeated="64"/>
        </table:table-row>
        <table:table-row table:style-name="ro11">
          <table:table-cell office:value-type="string" calcext:value-type="string">
            <text:p>bio-paola-summary</text:p>
          </table:table-cell>
          <table:table-cell office:value-type="string" calcext:value-type="string">
            <text:p>Paola — Présentation</text:p>
          </table:table-cell>
          <table:table-cell office:value-type="string" calcext:value-type="string">
            <text:p>&lt;h5&gt;Paola Rinaldo&lt;/h5&gt;</text:p>
            <text:p/>
            <text:p><text:span text:style-name="T1">&lt;p&gt;&lt;b&gt;Âge :&lt;/b&gt; 23 ans&lt;br/&gt;</text:span></text:p>
            <text:p><text:span text:style-name="T1">&lt;b&gt;Profession :&lt;/b&gt; Officière principale des communications&lt;br/&gt;</text:span></text:p>
            <text:p>&lt;b&gt;Résumé :&lt;/b&gt; Fille de l’armateur Gioele Rinaldo. Elle vit dans le désir constant d’une aventure qui bouleversera son existence. Pour dénoncer le système néo-colonialiste de la Fédération, elle monte une radio pirate dans son campus avec son petit ami Kivanç Terzi. À cette occasion, elle intercepte accidentellement des communications Mush troublantes révélant une invasion prochaine. En fuite, elle rejoint son père qui lui permet d’embarquer sur le Daedalus, abandonnant sur Sol l’homme de sa vie.&lt;/p&gt;</text:p>
          </table:table-cell>
          <table:table-cell table:style-name="ce18" office:value-type="string" calcext:value-type="string">
            <text:p>âge OK</text:p>
          </table:table-cell>
          <table:table-cell office:value-type="string" calcext:value-type="string">
            <text:p>Paola</text:p>
          </table:table-cell>
          <table:table-cell office:value-type="string" calcext:value-type="string">
            <text:p>icon/char/paola</text:p>
          </table:table-cell>
          <table:table-cell table:number-columns-repeated="58"/>
        </table:table-row>
        <table:table-row table:style-name="ro3">
          <table:table-cell office:value-type="string" calcext:value-type="string">
            <text:p>bio-paola-3131</text:p>
          </table:table-cell>
          <table:table-cell office:value-type="string" calcext:value-type="string">
            <text:p>Paola — Extrait biographique (3131)</text:p>
          </table:table-cell>
          <table:table-cell office:value-type="string" calcext:value-type="string">
            <text:p><text:span text:style-name="T1">$&lt;fullbio:paola&gt;</text:span></text:p>
            <text:p>{date=3131}Naissance de Paola sur Terre, en Italie.</text:p>
          </table:table-cell>
          <table:table-cell/>
          <table:table-cell office:value-type="string" calcext:value-type="string">
            <text:p>Terre</text:p>
            <text:p><text:span text:style-name="T1">Paola</text:span></text:p>
          </table:table-cell>
          <table:table-cell office:value-type="string" calcext:value-type="string">
            <text:p>icon/char/paola</text:p>
          </table:table-cell>
          <table:table-cell table:number-columns-repeated="58"/>
        </table:table-row>
        <table:table-row table:style-name="ro4">
          <table:table-cell office:value-type="string" calcext:value-type="string">
            <text:p>bio-paola-3146</text:p>
          </table:table-cell>
          <table:table-cell office:value-type="string" calcext:value-type="string">
            <text:p>Paola — Extrait biographique (3146)</text:p>
          </table:table-cell>
          <table:table-cell office:value-type="string" calcext:value-type="string">
            <text:p><text:span text:style-name="T1">$&lt;fullbio:paola&gt;</text:span></text:p>
            <text:p>{date=3146}{age=15}Première expédition hors de la Terre : &lt;b&gt;Paola fugue à 15 ans avec $[une troupe de mercenaires spatiaux|char-stephen]&lt;/b&gt;. Elle rencontre une communauté de néo-hippies alter-universalistes sur Mars IV qui la sensibilisent à la cause des $[mineurs de Tau Ceti|ev-war]. Paola est finalement ramenée sur Terre par $[son père|char-gioele] à la fin de l’année.</text:p>
          </table:table-cell>
          <table:table-cell/>
          <table:table-cell office:value-type="string" calcext:value-type="string">
            <text:p>Mars</text:p>
            <text:p><text:span text:style-name="T1">Paola</text:span></text:p>
            <text:p><text:span text:style-name="T1">Gioele</text:span></text:p>
            <text:p><text:span text:style-name="T1">Stephen</text:span></text:p>
          </table:table-cell>
          <table:table-cell office:value-type="string" calcext:value-type="string">
            <text:p>icon/char/paola</text:p>
          </table:table-cell>
          <table:table-cell table:number-columns-repeated="58"/>
        </table:table-row>
        <table:table-row table:style-name="ro8">
          <table:table-cell office:value-type="string" calcext:value-type="string">
            <text:p>bio-paola-3148</text:p>
          </table:table-cell>
          <table:table-cell office:value-type="string" calcext:value-type="string">
            <text:p>Paola — Extrait biographique (3148)</text:p>
          </table:table-cell>
          <table:table-cell office:value-type="string" calcext:value-type="string">
            <text:p><text:span text:style-name="T1">$&lt;fullbio:paola&gt;</text:span></text:p>
            <text:p>{date=3148}{age=17}Paola est envoyée à Rome dans l’université de San Lorenzo pour y étudier &lt;b&gt;la biologie structurelle&lt;/b&gt;. Malgré un taux d’absence élevé, elle obtient de bons résultats. Paola monte à cette époque sa première radio pirate où elle dénonce la politique expansionniste de la Fédération. La $[guerre de Sol|ev-war] et la diminution des budgets de l’éducation sont ses thèmes favoris. Elle coupe définitivement les ponts avec son père qui, en tant que dirigeant d’une entreprise carcérale d’exploitation minière, est directement impliqué dans les dérives colonialistes du président &lt;b&gt;$[GL Maubrick|char-maubrick]&lt;/b&gt;.</text:p>
          </table:table-cell>
          <table:table-cell/>
          <table:table-cell office:value-type="string" calcext:value-type="string">
            <text:p>Terre</text:p>
            <text:p><text:span text:style-name="T1">Paola</text:span></text:p>
            <text:p><text:span text:style-name="T1">Maubrick</text:span></text:p>
            <text:p><text:span text:style-name="T1">guerre de Sol</text:span></text:p>
          </table:table-cell>
          <table:table-cell office:value-type="string" calcext:value-type="string">
            <text:p>icon/char/paola</text:p>
          </table:table-cell>
          <table:table-cell table:style-name="Default"/>
          <table:table-cell table:number-columns-repeated="57"/>
        </table:table-row>
        <table:table-row table:style-name="ro8">
          <table:table-cell office:value-type="string" calcext:value-type="string">
            <text:p>bio-paola-3149</text:p>
          </table:table-cell>
          <table:table-cell office:value-type="string" calcext:value-type="string">
            <text:p>Paola — Extrait biographique (3149)</text:p>
          </table:table-cell>
          <table:table-cell office:value-type="string" calcext:value-type="string">
            <text:p><text:span text:style-name="T1">$&lt;fullbio:paola&gt;</text:span></text:p>
            <text:p>{date=3149}{age=18}Paola rencontre &lt;b&gt;$[Kivanç Terzi|char-kivanc]&lt;/b&gt;, un étudiant turc qui l’aide dans la mise en place des antennes. Après avoir perdu deux émetteurs détruits par la police locale, iels puisent dans leurs connaissances universitaires pour mettre en place un procédé de communication olfactif révolutionnaire. En propulsant une faible quantité de phéromones synthétiques sur de courtes distances, iels parviennent à faire transiter des informations sans qu’aucune onde ne soit détectable. Les émissions peuvent reprendre et la police du campus n’y peut plus rien.</text:p>
          </table:table-cell>
          <table:table-cell/>
          <table:table-cell office:value-type="string" calcext:value-type="string">
            <text:p>Terre</text:p>
            <text:p><text:span text:style-name="T1">Paola</text:span></text:p>
            <text:p><text:span text:style-name="T1">Kivanç</text:span></text:p>
          </table:table-cell>
          <table:table-cell office:value-type="string" calcext:value-type="string">
            <text:p>icon/char/paola</text:p>
          </table:table-cell>
          <table:table-cell table:number-columns-repeated="58"/>
        </table:table-row>
        <table:table-row table:style-name="ro5">
          <table:table-cell office:value-type="string" calcext:value-type="string">
            <text:p>bio-paola-3150</text:p>
          </table:table-cell>
          <table:table-cell office:value-type="string" calcext:value-type="string">
            <text:p>Paola — Extrait biographique (3150)</text:p>
          </table:table-cell>
          <table:table-cell office:value-type="string" calcext:value-type="string">
            <text:p><text:span text:style-name="T1">$&lt;fullbio:paola&gt;</text:span></text:p>
            <text:p>{date=3150}{age=19}Suite au &lt;b&gt;$[soulèvement de Ross 154|ev-war]&lt;/b&gt;, le gouvernement ignore la contestation sociale du peuple en faisant du Mush le bouc émissaire de toutes les injustices. Paola est outrée par cette stigmatisation abusive et veut prouver que les peuples de $[Tau Ceti|loc-tau_ceti] et $[Ross 154|loc-ross] n’ont rien avoir avec les hommes-champignons assoiffés de sang décrits dans les spots publicitaires fédéraux. La même année, Kivanç détecte des $[anomalies parasites|ev-mush] sur le canal de diffusion olfactif, mais n’y prête pas attention.</text:p>
          </table:table-cell>
          <table:table-cell table:style-name="ce18" office:value-type="string" calcext:value-type="string">
            <text:p>correction Ross</text:p>
          </table:table-cell>
          <table:table-cell office:value-type="string" calcext:value-type="string">
            <text:p>Terre</text:p>
            <text:p><text:span text:style-name="T1">Paola</text:span></text:p>
            <text:p><text:span text:style-name="T1">Kivanç</text:span></text:p>
            <text:p><text:span text:style-name="T1">rébellion mineurs</text:span></text:p>
            <text:p><text:span text:style-name="T1">invasion Mush</text:span></text:p>
          </table:table-cell>
          <table:table-cell office:value-type="string" calcext:value-type="string">
            <text:p>icon/char/paola</text:p>
          </table:table-cell>
          <table:table-cell table:style-name="Default"/>
          <table:table-cell table:number-columns-repeated="57"/>
        </table:table-row>
        <table:table-row table:style-name="ro7">
          <table:table-cell office:value-type="string" calcext:value-type="string">
            <text:p>bio-paola-3151</text:p>
          </table:table-cell>
          <table:table-cell office:value-type="string" calcext:value-type="string">
            <text:p>Paola — Extrait biographique (3151)</text:p>
          </table:table-cell>
          <table:table-cell office:value-type="string" calcext:value-type="string">
            <text:p><text:span text:style-name="T1">$&lt;fullbio:paola&gt;</text:span></text:p>
            <text:p>{date=3151}{age=20}Alors que les brouillages se multiplient, Kivanç et Paola identifient des échanges dans un langage inconnu. Kinvanç entreprend des recherches pour déchiffrer ce langage et parvient à traduire certains des messages les plus récurrents. On y parle « d’assainissement du système Sol », de « transfert des sujets violents », ou encore de « banque de spores ». Il est finalement arrêté le mois suivant suite à un contrôle anti-fongique de la FDS.</text:p>
          </table:table-cell>
          <table:table-cell/>
          <table:table-cell office:value-type="string" calcext:value-type="string">
            <text:p>Terre</text:p>
            <text:p><text:span text:style-name="T1">Paola</text:span></text:p>
            <text:p><text:span text:style-name="T1">Kivanç</text:span></text:p>
            <text:p><text:span text:style-name="T1">invasion Mush</text:span></text:p>
          </table:table-cell>
          <table:table-cell office:value-type="string" calcext:value-type="string">
            <text:p>icon/char/paola</text:p>
          </table:table-cell>
          <table:table-cell table:style-name="Default"/>
          <table:table-cell table:number-columns-repeated="57"/>
        </table:table-row>
        <table:table-row table:style-name="ro5">
          <table:table-cell office:value-type="string" calcext:value-type="string">
            <text:p>bio-paola-3152</text:p>
          </table:table-cell>
          <table:table-cell office:value-type="string" calcext:value-type="string">
            <text:p>Paola — Extrait biographique (3152)</text:p>
          </table:table-cell>
          <table:table-cell office:value-type="string" calcext:value-type="string">
            <text:p><text:span text:style-name="T1">$&lt;fullbio:paola&gt;</text:span></text:p>
            <text:p>{date=3152}{age=21}Gioele contacte sa fille pour l’avertir d’un danger imminent. L’invasion Mush décrite par le gouvernement 3 ans auparavant est bien réelle. L’intégrité de tout le système Sol est menacée. Il lui propose une place dans son $[Arche-Monde nommée Daedalus|obj-daedalus] qui doit sauver l’humanité d’une fin inéluctable. Paola accepte mais elle veut d’abord sauver Kivanç, qui se trouve dans un centre de détention en France. Elle demande à son père de le faire transférer sur Titan dans une de ses exploitations minières.</text:p>
          </table:table-cell>
          <table:table-cell/>
          <table:table-cell office:value-type="string" calcext:value-type="string">
            <text:p>Xyloph-17</text:p>
            <text:p><text:span text:style-name="T1">Paola</text:span></text:p>
            <text:p><text:span text:style-name="T1">Kivanç</text:span></text:p>
            <text:p><text:span text:style-name="T1">Gioele</text:span></text:p>
            <text:p><text:span text:style-name="T1">invasion Mush</text:span></text:p>
          </table:table-cell>
          <table:table-cell office:value-type="string" calcext:value-type="string">
            <text:p>icon/char/paola</text:p>
          </table:table-cell>
          <table:table-cell table:style-name="Default"/>
          <table:table-cell table:number-columns-repeated="57"/>
        </table:table-row>
        <table:table-row table:style-name="ro6">
          <table:table-cell office:value-type="string" calcext:value-type="string">
            <text:p>bio-paola-3154</text:p>
          </table:table-cell>
          <table:table-cell office:value-type="string" calcext:value-type="string">
            <text:p>Paola — Extrait biographique (3154)</text:p>
          </table:table-cell>
          <table:table-cell office:value-type="string" calcext:value-type="string">
            <text:p><text:span text:style-name="T1">$&lt;fullbio:paola&gt;</text:span></text:p>
            <text:p>{date=3154}{age=23}48 h avant la date organisée pour l’évasion de Kivanç, l’équipe du Daedalus vit un incident tragique l’obligeant à précipiter son départ. Paola doit se résoudre à quitter le système Sol sans Kivanç, mais elle jure de reprendre contact avec lui quelque soit la distance qui les sépare.</text:p>
          </table:table-cell>
          <table:table-cell office:value-type="string" calcext:value-type="string">
            <text:p>Note : au réveil de cryo, Paola aura 23 ans et Kivanç ~40 ans</text:p>
          </table:table-cell>
          <table:table-cell office:value-type="string" calcext:value-type="string">
            <text:p>Xyloph-17</text:p>
            <text:p><text:span text:style-name="T1">Paola</text:span></text:p>
            <text:p><text:span text:style-name="T1">Kivanç</text:span></text:p>
          </table:table-cell>
          <table:table-cell office:value-type="string" calcext:value-type="string">
            <text:p>icon/char/paola</text:p>
          </table:table-cell>
          <table:table-cell table:number-columns-repeated="58"/>
        </table:table-row>
        <table:table-row table:style-name="ro1">
          <table:table-cell table:number-columns-repeated="64"/>
        </table:table-row>
        <table:table-row table:style-name="ro9">
          <table:table-cell office:value-type="string" calcext:value-type="string">
            <text:p>bio-chao-summary</text:p>
          </table:table-cell>
          <table:table-cell office:value-type="string" calcext:value-type="string">
            <text:p>Chao — Présentation</text:p>
          </table:table-cell>
          <table:table-cell office:value-type="string" calcext:value-type="string">
            <text:p>&lt;h5&gt;Wang Chao&lt;/h5&gt;</text:p>
            <text:p/>
            <text:p><text:span text:style-name="T1">&lt;p&gt;&lt;b&gt;Âge :&lt;/b&gt; 34 ans&lt;br/&gt;</text:span></text:p>
            <text:p><text:span text:style-name="T1">&lt;b&gt;Profession :&lt;/b&gt; Chef de l’équipe de sécurité&lt;br/&gt;</text:span></text:p>
            <text:p>&lt;b&gt;Résumé :&lt;/b&gt; Wang Chao est assigné à la protection armée de l’équipage. Son caractère chaotique fait de lui une menace pour ses ennemi·es comme pour ses ami·es. Malgré ses erreurs de jeunesse, Chao a gagné une relative confiance de la part de l’équipe en organisant le convoi de départ surprise du Daedalus et en les protégeant efficacement contre ses ex-collègues de la FDS.&lt;/p&gt;</text:p>
          </table:table-cell>
          <table:table-cell table:style-name="ce18" office:value-type="string" calcext:value-type="string">
            <text:p>âge OK</text:p>
          </table:table-cell>
          <table:table-cell office:value-type="string" calcext:value-type="string">
            <text:p>Chao</text:p>
          </table:table-cell>
          <table:table-cell office:value-type="string" calcext:value-type="string">
            <text:p>icon/char/chao</text:p>
          </table:table-cell>
          <table:table-cell table:number-columns-repeated="58"/>
        </table:table-row>
        <table:table-row table:style-name="ro3">
          <table:table-cell office:value-type="string" calcext:value-type="string">
            <text:p>bio-chao-3120</text:p>
          </table:table-cell>
          <table:table-cell office:value-type="string" calcext:value-type="string">
            <text:p>Chao — Extrait biographique (3120)</text:p>
          </table:table-cell>
          <table:table-cell office:value-type="string" calcext:value-type="string">
            <text:p><text:span text:style-name="T1">$&lt;fullbio:chao&gt;</text:span></text:p>
            <text:p>{date=3120}Naissance sur Terre.</text:p>
          </table:table-cell>
          <table:table-cell/>
          <table:table-cell office:value-type="string" calcext:value-type="string">
            <text:p>Terre</text:p>
            <text:p><text:span text:style-name="T1">Chao</text:span></text:p>
          </table:table-cell>
          <table:table-cell office:value-type="string" calcext:value-type="string">
            <text:p>icon/char/chao</text:p>
          </table:table-cell>
          <table:table-cell table:number-columns-repeated="58"/>
        </table:table-row>
        <table:table-row table:style-name="ro3">
          <table:table-cell office:value-type="string" calcext:value-type="string">
            <text:p>bio-chao-3139</text:p>
          </table:table-cell>
          <table:table-cell office:value-type="string" calcext:value-type="string">
            <text:p>Chao — Extrait biographique (3139)</text:p>
          </table:table-cell>
          <table:table-cell office:value-type="string" calcext:value-type="string">
            <text:p><text:span text:style-name="T1">$&lt;fullbio:chao&gt;</text:span></text:p>
            <text:p>{date=3139}{age=19}Incorporation à la $[FDS (Fédération de Défense du système Sol)|game-FDS].</text:p>
          </table:table-cell>
          <table:table-cell/>
          <table:table-cell office:value-type="string" calcext:value-type="string">
            <text:p>Sol</text:p>
            <text:p><text:span text:style-name="T1">Chao</text:span></text:p>
          </table:table-cell>
          <table:table-cell office:value-type="string" calcext:value-type="string">
            <text:p>icon/char/chao</text:p>
          </table:table-cell>
          <table:table-cell table:number-columns-repeated="58"/>
        </table:table-row>
        <table:table-row table:style-name="ro7">
          <table:table-cell office:value-type="string" calcext:value-type="string">
            <text:p>bio-chao-3146</text:p>
          </table:table-cell>
          <table:table-cell office:value-type="string" calcext:value-type="string">
            <text:p>Chao — Extrait biographique (3146)</text:p>
          </table:table-cell>
          <table:table-cell office:value-type="string" calcext:value-type="string">
            <text:p><text:span text:style-name="T1">$&lt;fullbio:chao&gt;</text:span></text:p>
            <text:p>{date=3146}{age=26}Fait prisonnier lors de la &lt;b&gt;$[bataille de Sol|ev-war]&lt;/b&gt;, l’officier Wang a cependant réussi à détourner le transporteur rebelle qui l’abritait après avoir exterminé la quasi-intégralité de son équipage. Il reçoit la &lt;b&gt;golden-beam&lt;/b&gt; mais par peur de ses dérapages, ses supérieur·es préfèrent l’assigner sur $[Xyloph-17|loc-xyloph] au contingent de l’$[expédition Magellan|ev-ark] sous le commandement du &lt;b&gt;sergent $[Derek Hogan|char-derek]&lt;/b&gt;.</text:p>
          </table:table-cell>
          <table:table-cell/>
          <table:table-cell office:value-type="string" calcext:value-type="string">
            <text:p>Sol</text:p>
            <text:p>Xyloph-17</text:p>
            <text:p><text:span text:style-name="T1">Chao</text:span></text:p>
            <text:p><text:span text:style-name="T1">Derek</text:span></text:p>
            <text:p><text:span text:style-name="T1">guerre de Sol</text:span></text:p>
          </table:table-cell>
          <table:table-cell office:value-type="string" calcext:value-type="string">
            <text:p>icon/char/chao</text:p>
          </table:table-cell>
          <table:table-cell table:style-name="Default"/>
          <table:table-cell table:number-columns-repeated="57"/>
        </table:table-row>
        <table:table-row table:style-name="ro6">
          <table:table-cell office:value-type="string" calcext:value-type="string">
            <text:p>bio-chao-3150</text:p>
          </table:table-cell>
          <table:table-cell office:value-type="string" calcext:value-type="string">
            <text:p>Chao — Extrait biographique (3150)</text:p>
          </table:table-cell>
          <table:table-cell office:value-type="string" calcext:value-type="string">
            <text:p><text:span text:style-name="T1">$&lt;fullbio:chao&gt;</text:span></text:p>
            <text:p>{date=3150}{age=30}L’officier Wang est transféré sur &lt;b&gt;$[Encelade|loc-encelade]&lt;/b&gt; en vue de préparer $[l’invasion des systèmes &lt;b&gt;Ross 154 et Tau Ceti&lt;/b&gt;|ev-war]. On lui apprend à manipuler les $[Blast-IOMs|obj-IOM] censés $[« délivrer » des infecté·es|ev-mush] en une seule charge.</text:p>
          </table:table-cell>
          <table:table-cell table:style-name="ce18" office:value-type="string" calcext:value-type="string">
            <text:p>correction Ross</text:p>
          </table:table-cell>
          <table:table-cell office:value-type="string" calcext:value-type="string">
            <text:p>Encelade</text:p>
            <text:p><text:span text:style-name="T1">Chao</text:span></text:p>
            <text:p><text:span text:style-name="T1">guerre de Sol</text:span></text:p>
            <text:p><text:span text:style-name="T1">invasion Mush</text:span></text:p>
          </table:table-cell>
          <table:table-cell office:value-type="string" calcext:value-type="string">
            <text:p>icon/char/chao</text:p>
          </table:table-cell>
          <table:table-cell table:style-name="Default"/>
          <table:table-cell table:number-columns-repeated="57"/>
        </table:table-row>
        <table:table-row table:style-name="ro7">
          <table:table-cell office:value-type="string" calcext:value-type="string">
            <text:p>bio-chao-3151</text:p>
          </table:table-cell>
          <table:table-cell office:value-type="string" calcext:value-type="string">
            <text:p>Chao — Extrait biographique (3151)</text:p>
          </table:table-cell>
          <table:table-cell office:value-type="string" calcext:value-type="string">
            <text:p><text:span text:style-name="T1">$&lt;fullbio:chao&gt;</text:span></text:p>
            <text:p>{date=3151}{age=31}Les Blast-IOMs se révèlent inefficaces. Chao voit l’intégralité de son commando massacré par une attaque-suprise sur $[Tau Ceti|loc-tau_ceti]. Chao doit faire le mort pour échapper aux rebelles et attendre l’arrivée tardive du sergent Hogan sur les lieux. Les rebelles survivant·es sont exécuté·es, mais Chao est persuadé que ce massacre ainsi que les nombreux autres qui ont ponctué cette guerre ont été orchestrés par la Fédération ou par le Mush.</text:p>
          </table:table-cell>
          <table:table-cell/>
          <table:table-cell office:value-type="string" calcext:value-type="string">
            <text:p>Tau Ceti</text:p>
            <text:p><text:span text:style-name="T1">Chao</text:span></text:p>
            <text:p><text:span text:style-name="T1">Derek</text:span></text:p>
            <text:p><text:span text:style-name="T1">guerre de Sol</text:span></text:p>
            <text:p><text:span text:style-name="T1">invasion Mush</text:span></text:p>
          </table:table-cell>
          <table:table-cell office:value-type="string" calcext:value-type="string">
            <text:p>icon/char/chao</text:p>
          </table:table-cell>
          <table:table-cell table:style-name="Default"/>
          <table:table-cell table:number-columns-repeated="57"/>
        </table:table-row>
        <table:table-row table:style-name="ro4">
          <table:table-cell office:value-type="string" calcext:value-type="string">
            <text:p>bio-chao-3152</text:p>
          </table:table-cell>
          <table:table-cell office:value-type="string" calcext:value-type="string">
            <text:p>Chao — Extrait biographique (3152)</text:p>
          </table:table-cell>
          <table:table-cell office:value-type="string" calcext:value-type="string">
            <text:p><text:span text:style-name="T1">$&lt;fullbio:chao&gt;</text:span></text:p>
            <text:p>{date=3152}{age=32}De retour dans l’équipe Magellan, Chao et Derek apprennent le changement d’objectif du projet. L’arche-monde a désormais pour mission de préserver l’espèce humaine de l’invasion du Mush. Selon eux, celui-ci a déjà pris possession de la guérilla rebelle et de la Fédération. &lt;b&gt;La nouvelle arche est nommée $[Daedalus|obj-daedalus].&lt;/b&gt;</text:p>
          </table:table-cell>
          <table:table-cell/>
          <table:table-cell office:value-type="string" calcext:value-type="string">
            <text:p>Xyloph-17</text:p>
            <text:p><text:span text:style-name="T1">Chao</text:span></text:p>
            <text:p><text:span text:style-name="T1">Derek</text:span></text:p>
            <text:p><text:span text:style-name="T1">guerre de Sol</text:span></text:p>
            <text:p><text:span text:style-name="T1">invasion Mush</text:span></text:p>
          </table:table-cell>
          <table:table-cell office:value-type="string" calcext:value-type="string">
            <text:p>icon/char/chao</text:p>
          </table:table-cell>
          <table:table-cell table:style-name="Default"/>
          <table:table-cell table:number-columns-repeated="57"/>
        </table:table-row>
        <table:table-row table:style-name="ro7">
          <table:table-cell office:value-type="string" calcext:value-type="string">
            <text:p>bio-chao-3153_chaola</text:p>
          </table:table-cell>
          <table:table-cell office:value-type="string" calcext:value-type="string">
            <text:p>Chao — Extrait biographique (3153-Chaola)</text:p>
          </table:table-cell>
          <table:table-cell office:value-type="string" calcext:value-type="string">
            <text:p>$&lt;fullbio:chao&gt;</text:p>
            <text:p>{date=3153}{age=33}Le responsable du projet Daedalus $[Kim Jin-Su|char-jin_su] missionne officieusement &lt;b&gt;Chao et Derek pour enlever $[Finola Keegan|char-finola]&lt;/b&gt;, une éminence grise de la recherche anti-Mush refusant de rejoindre leur alliance. Derek Hogan disparaît durant l’opération dans des conditions mystérieuses, mais la mission est un succès. Finola est ramenée et cryogénisée sur $[Xyloph-17|loc-xyloph].</text:p>
          </table:table-cell>
          <table:table-cell/>
          <table:table-cell office:value-type="string" calcext:value-type="string">
            <text:p>Xyloph-17</text:p>
            <text:p><text:span text:style-name="T1">Chao</text:span></text:p>
            <text:p><text:span text:style-name="T1">Derek</text:span></text:p>
            <text:p><text:span text:style-name="T1">Jin-Su</text:span></text:p>
            <text:p><text:span text:style-name="T1">Finola</text:span></text:p>
          </table:table-cell>
          <table:table-cell office:value-type="string" calcext:value-type="string">
            <text:p>icon/char/chao</text:p>
          </table:table-cell>
          <table:table-cell table:number-columns-repeated="58"/>
        </table:table-row>
        <table:table-row table:style-name="ro4">
          <table:table-cell office:value-type="string" calcext:value-type="string">
            <text:p>bio-chao-3153_andrek</text:p>
          </table:table-cell>
          <table:table-cell office:value-type="string" calcext:value-type="string">
            <text:p>Chao — Extrait biographique (3153-Andrek)</text:p>
          </table:table-cell>
          <table:table-cell office:value-type="string" calcext:value-type="string">
            <text:p>$&lt;fullbio:chao&gt;</text:p>
            <text:p>{date=3153}{age=33}Le responsable du projet Daedalus $[Kim Jin-Su|char-jin_su] missionne officieusement &lt;b&gt;Chao et Derek pour enlever $[Finola Keegan|char-finola]&lt;/b&gt;, une éminence grise de la recherche anti-Mush refusant de rejoindre leur alliance. Il disparaît durant l’opération suite à un incident qui paralyse son collègue Derek, la mission est un fiasco.</text:p>
          </table:table-cell>
          <table:table-cell/>
          <table:table-cell office:value-type="string" calcext:value-type="string">
            <text:p>Xyloph-17</text:p>
            <text:p><text:span text:style-name="T1">Chao</text:span></text:p>
            <text:p><text:span text:style-name="T1">Derek</text:span></text:p>
            <text:p><text:span text:style-name="T1">Jin-Su</text:span></text:p>
            <text:p><text:span text:style-name="T1">Finola</text:span></text:p>
          </table:table-cell>
          <table:table-cell office:value-type="string" calcext:value-type="string">
            <text:p>icon/char/chao</text:p>
          </table:table-cell>
          <table:table-cell table:number-columns-repeated="58"/>
        </table:table-row>
        <table:table-row table:style-name="ro7">
          <table:table-cell office:value-type="string" calcext:value-type="string">
            <text:p>bio-chao-3154_chaola</text:p>
          </table:table-cell>
          <table:table-cell office:value-type="string" calcext:value-type="string">
            <text:p>Chao — Extrait biographique (3154-Chaola)</text:p>
          </table:table-cell>
          <table:table-cell office:value-type="string" calcext:value-type="string">
            <text:p>$&lt;fullbio:chao&gt;</text:p>
            <text:p>{date=3154}{age=34}Lorsqu’il apprend que celui-ci est infecté par le Mush, Chao élimine le nouveau responsable envoyé par la Fédération sans le consentement de ses collègues. Cet évènement provoque une dégradation des relations avec la Fédération, qui ordonne au contingent de la FDS en place de suspendre le projet. Chao refuse d’appliquer l’ordre et aide l’équipe restante à organiser un départ surprise du Daedalus.</text:p>
          </table:table-cell>
          <table:table-cell/>
          <table:table-cell office:value-type="string" calcext:value-type="string">
            <text:p>Xyloph-17</text:p>
            <text:p><text:span text:style-name="T1">Chao</text:span></text:p>
            <text:p><text:span text:style-name="T1">Baranov</text:span></text:p>
          </table:table-cell>
          <table:table-cell office:value-type="string" calcext:value-type="string">
            <text:p>icon/char/chao</text:p>
          </table:table-cell>
          <table:table-cell table:number-columns-repeated="58"/>
        </table:table-row>
        <table:table-row table:style-name="ro1">
          <table:table-cell table:number-columns-repeated="64"/>
        </table:table-row>
        <table:table-row table:style-name="ro8">
          <table:table-cell office:value-type="string" calcext:value-type="string">
            <text:p>bio-finola-summary</text:p>
          </table:table-cell>
          <table:table-cell office:value-type="string" calcext:value-type="string">
            <text:p>Finola — Présentation</text:p>
          </table:table-cell>
          <table:table-cell office:value-type="string" calcext:value-type="string">
            <text:p>&lt;h5&gt;Finola Keegan&lt;/h5&gt;</text:p>
            <text:p/>
            <text:p><text:span text:style-name="T1">&lt;p&gt;&lt;b&gt;Âge :&lt;/b&gt; 40 ans (+ 8 ans de cryogénie)&lt;br/&gt;</text:span></text:p>
            <text:p><text:span text:style-name="T1">&lt;b&gt;Profession :&lt;/b&gt; Biologiste&lt;br/&gt;</text:span></text:p>
            <text:p>&lt;b&gt;Résumé :&lt;/b&gt; Finola est à l’origine d’une grande partie des découvertes sur le Mush. Lorsqu’elle est contactée par Lai Kuan-Ti qui lui présente le projet Daedalus, elle refuse de quitter Antémis ou elle mène son projet de fongicide. À l’aide de ses hommes de main, Kuan-Ti fait enlever Finola et la cryogénise sans son consentement pour l’expédition.&lt;/p&gt;</text:p>
          </table:table-cell>
          <table:table-cell table:style-name="ce18" office:value-type="string" calcext:value-type="string">
            <text:p>correction âge (30) :</text:p>
            <text:p>3106-3154 : 48 ans</text:p>
            <text:p>cryo : -8 ans</text:p>
            <text:p>= âge réel 40 ans</text:p>
          </table:table-cell>
          <table:table-cell office:value-type="string" calcext:value-type="string">
            <text:p>Finola</text:p>
          </table:table-cell>
          <table:table-cell office:value-type="string" calcext:value-type="string">
            <text:p>icon/char/finola</text:p>
          </table:table-cell>
          <table:table-cell table:number-columns-repeated="58"/>
        </table:table-row>
        <table:table-row table:style-name="ro3">
          <table:table-cell office:value-type="string" calcext:value-type="string">
            <text:p>bio-finola-3106</text:p>
          </table:table-cell>
          <table:table-cell office:value-type="string" calcext:value-type="string">
            <text:p>Finola — Extrait biographique (3106)</text:p>
          </table:table-cell>
          <table:table-cell office:value-type="string" calcext:value-type="string">
            <text:p><text:span text:style-name="T1">$&lt;fullbio:finola&gt;</text:span></text:p>
            <text:p>{date=3106}Naissance sur Terre.</text:p>
          </table:table-cell>
          <table:table-cell/>
          <table:table-cell office:value-type="string" calcext:value-type="string">
            <text:p>Terre</text:p>
            <text:p><text:span text:style-name="T1">Finola</text:span></text:p>
          </table:table-cell>
          <table:table-cell office:value-type="string" calcext:value-type="string">
            <text:p>icon/char/finola</text:p>
          </table:table-cell>
          <table:table-cell table:number-columns-repeated="58"/>
        </table:table-row>
        <table:table-row table:style-name="ro6">
          <table:table-cell office:value-type="string" calcext:value-type="string">
            <text:p>bio-finola-3132</text:p>
          </table:table-cell>
          <table:table-cell office:value-type="string" calcext:value-type="string">
            <text:p>Finola — Extrait biographique (3132)</text:p>
          </table:table-cell>
          <table:table-cell office:value-type="string" calcext:value-type="string">
            <text:p><text:span text:style-name="T1">$&lt;fullbio:finola&gt;</text:span></text:p>
            <text:p>{date=3132}{age=26}Finola s’engage dans la corporation carcérale $[Rinaldo|char-gioele] pour assurer le suivi médical des détenu·es sur $[Tau Ceti|loc-tau_ceti]. Elle s’installe dans un des &lt;b&gt;cryo-wagons de la dernière caravane interstellaire en partance pour $[Antémis|loc-tau_ceti]&lt;/b&gt;.</text:p>
          </table:table-cell>
          <table:table-cell office:value-type="string" calcext:value-type="string">
            <text:p>8 ans de cryo</text:p>
          </table:table-cell>
          <table:table-cell office:value-type="string" calcext:value-type="string">
            <text:p>Tau Ceti</text:p>
            <text:p>Antémis</text:p>
            <text:p><text:span text:style-name="T1">Finola</text:span></text:p>
            <text:p><text:span text:style-name="T1">Gioele</text:span></text:p>
          </table:table-cell>
          <table:table-cell office:value-type="string" calcext:value-type="string">
            <text:p>icon/char/finola</text:p>
          </table:table-cell>
          <table:table-cell table:number-columns-repeated="58"/>
        </table:table-row>
        <table:table-row table:style-name="ro4">
          <table:table-cell office:value-type="string" calcext:value-type="string">
            <text:p>bio-finola-3140</text:p>
          </table:table-cell>
          <table:table-cell office:value-type="string" calcext:value-type="string">
            <text:p>Finola — Extrait biographique (3140)</text:p>
          </table:table-cell>
          <table:table-cell office:value-type="string" calcext:value-type="string">
            <text:p><text:span text:style-name="T1">$&lt;fullbio:finola&gt;</text:span></text:p>
            <text:p>{date=3140}{age=26}Les conditions de travail extrêmes dans lesquelles travaillent les mineurs et la vétusté du matériel employé multiplient les accidents. Le bloc d’urgence de Finola est saturé en permanence. Ni la corporation ni la Fédération ne veulent se résigner à allouer des fonds supplémentaires. Finola enrage.</text:p>
          </table:table-cell>
          <table:table-cell/>
          <table:table-cell office:value-type="string" calcext:value-type="string">
            <text:p>Antémis</text:p>
            <text:p><text:span text:style-name="T1">Finola</text:span></text:p>
          </table:table-cell>
          <table:table-cell office:value-type="string" calcext:value-type="string">
            <text:p>icon/char/finola</text:p>
          </table:table-cell>
          <table:table-cell table:number-columns-repeated="58"/>
        </table:table-row>
        <table:table-row table:style-name="ro8">
          <table:table-cell office:value-type="string" calcext:value-type="string">
            <text:p>bio-finola-3145</text:p>
          </table:table-cell>
          <table:table-cell office:value-type="string" calcext:value-type="string">
            <text:p>Finola — Extrait biographique (3145)</text:p>
          </table:table-cell>
          <table:table-cell office:value-type="string" calcext:value-type="string">
            <text:p><text:span text:style-name="T1">$&lt;fullbio:finola&gt;</text:span></text:p>
            <text:p>{date=3145}{age=31}Une vaste $[campagne de vaccination|bio-chun-3145] contre la grippe spatiale est lancée sur Tau Ceti. En analysant un des vaccins, Finola prouve qu’ils ne contiennent aucun principe anti-grippal. Elle demande un complément d’information aux laboratoires terriens mais ceux-ci font la sourde oreille. Au même moment, alors qu’enfle la rumeur sur &lt;b&gt;« le vaccin de l’esclave »&lt;/b&gt;, $[la rébellion éclate|ev-war] et prend le pouvoir des colonies principales de Tau Ceti. Finola, qui soutient le mouvement des mineurs, tente de calmer les ardeurs. Elle veut dissuader les dirigeant·es de la rébellion d’engager une invasion de Sol.</text:p>
          </table:table-cell>
          <table:table-cell/>
          <table:table-cell office:value-type="string" calcext:value-type="string">
            <text:p>Antémis</text:p>
            <text:p><text:span text:style-name="T1">Finola</text:span></text:p>
            <text:p><text:span text:style-name="T1">rébellion mineurs</text:span></text:p>
          </table:table-cell>
          <table:table-cell office:value-type="string" calcext:value-type="string">
            <text:p>icon/char/finola</text:p>
          </table:table-cell>
          <table:table-cell table:style-name="Default"/>
          <table:table-cell table:number-columns-repeated="57"/>
        </table:table-row>
        <table:table-row table:style-name="ro9">
          <table:table-cell office:value-type="string" calcext:value-type="string">
            <text:p>bio-finola-3146</text:p>
          </table:table-cell>
          <table:table-cell office:value-type="string" calcext:value-type="string">
            <text:p>Finola — Extrait biographique (3146)</text:p>
          </table:table-cell>
          <table:table-cell office:value-type="string" calcext:value-type="string">
            <text:p><text:span text:style-name="T1">$&lt;fullbio:finola&gt;</text:span></text:p>
            <text:p>{date=3146}{age=32}&lt;b&gt;Les forces armées de Baranov&lt;/b&gt; sont contrées sur Sol. En tentant d’opérer des rebelles blessé·es, Finola détecte des $[anomalies importantes dans leur système nerveux|ev-mush]. Elle monte alors une cellule d’étude pour analyser ces cas, mais ses supérieur·es la poussent à stopper les recherches. Après avoir frôlé la mort à deux reprises dans des accidents de laboratoire douteux, elle se résout à fuir &lt;b&gt;la base rebelle d’Antémis&lt;/b&gt; et rejoint la Fédération. Avant son départ, elle confie à son collègue botaniste &lt;b&gt;$[Ian Soulton|char-ian]&lt;/b&gt; un $[échantillon de moelle osseuse infectée|obj-sample] pour que celui-ci poursuive secrètement ses travaux sur Antémis.</text:p>
          </table:table-cell>
          <table:table-cell/>
          <table:table-cell office:value-type="string" calcext:value-type="string">
            <text:p>Antémis</text:p>
            <text:p>Sol</text:p>
            <text:p><text:span text:style-name="T1">Finola</text:span></text:p>
            <text:p><text:span text:style-name="T1">Baranov</text:span></text:p>
            <text:p><text:span text:style-name="T1">Ian</text:span></text:p>
            <text:p><text:span text:style-name="T1">guerre de Sol</text:span></text:p>
            <text:p><text:span text:style-name="T1">invasion Mush</text:span></text:p>
          </table:table-cell>
          <table:table-cell office:value-type="string" calcext:value-type="string">
            <text:p>icon/char/finola</text:p>
          </table:table-cell>
          <table:table-cell table:style-name="Default"/>
          <table:table-cell table:number-columns-repeated="57"/>
        </table:table-row>
        <table:table-row table:style-name="ro7">
          <table:table-cell office:value-type="string" calcext:value-type="string">
            <text:p>bio-finola-3147</text:p>
          </table:table-cell>
          <table:table-cell office:value-type="string" calcext:value-type="string">
            <text:p>Finola — Extrait biographique (3147)</text:p>
          </table:table-cell>
          <table:table-cell office:value-type="string" calcext:value-type="string">
            <text:p><text:span text:style-name="T1">$&lt;fullbio:finola&gt;</text:span></text:p>
            <text:p>{date=3147}{age=33}Au sein de la Fédération, Finola continue de mener ses recherches et établit rapidement un lien entre &lt;b&gt;$[l’accident de Tamina|ev-tamina]&lt;/b&gt; et les souches de mycélium relevées dans la moelle osseuse des soldats autopsiés. Les relevés d’Ian Soulton confirment la thèse &lt;b&gt;d’une invasion intelligente&lt;/b&gt;. Suite à ses travaux, des références au Mush apparaissent dans la littérature scientifique, mais le gouvernement n’y prête aucune foi.</text:p>
          </table:table-cell>
          <table:table-cell/>
          <table:table-cell office:value-type="string" calcext:value-type="string">
            <text:p>Sol</text:p>
            <text:p><text:span text:style-name="T1">Finola</text:span></text:p>
            <text:p><text:span text:style-name="T1">Ian</text:span></text:p>
            <text:p><text:span text:style-name="T1">invasion Mush</text:span></text:p>
          </table:table-cell>
          <table:table-cell office:value-type="string" calcext:value-type="string">
            <text:p>icon/char/finola</text:p>
          </table:table-cell>
          <table:table-cell table:style-name="Default"/>
          <table:table-cell table:number-columns-repeated="57"/>
        </table:table-row>
        <table:table-row table:style-name="ro7">
          <table:table-cell office:value-type="string" calcext:value-type="string">
            <text:p>bio-finola-3150</text:p>
          </table:table-cell>
          <table:table-cell office:value-type="string" calcext:value-type="string">
            <text:p>Finola — Extrait biographique (3150)</text:p>
          </table:table-cell>
          <table:table-cell office:value-type="string" calcext:value-type="string">
            <text:p><text:span text:style-name="T1">$&lt;fullbio:finola&gt;</text:span></text:p>
            <text:p>{date=3150}{age=36}De retour sur Antémis, Finola retrouve son collègue Ian Soulton. Convaincue que les dirigeant·es de la rébellion sont infectés, elle entreprend clandestinement à ses côtés des recherches pour créer un $[mycoscan|obj-mycoscan]. Si ce projet est mené à terme, elle pourra détecter la présence du Mush sur n’importe quel individu en temps réel, et ainsi former une nouvelle rébellion.</text:p>
          </table:table-cell>
          <table:table-cell/>
          <table:table-cell office:value-type="string" calcext:value-type="string">
            <text:p>Antémis</text:p>
            <text:p><text:span text:style-name="T1">Finola</text:span></text:p>
            <text:p><text:span text:style-name="T1">Ian</text:span></text:p>
            <text:p><text:span text:style-name="T1">invasion Mush</text:span></text:p>
          </table:table-cell>
          <table:table-cell office:value-type="string" calcext:value-type="string">
            <text:p>icon/char/finola</text:p>
          </table:table-cell>
          <table:table-cell table:style-name="Default"/>
          <table:table-cell table:number-columns-repeated="57"/>
        </table:table-row>
        <table:table-row table:style-name="ro8">
          <table:table-cell office:value-type="string" calcext:value-type="string">
            <text:p>bio-finola-3152</text:p>
          </table:table-cell>
          <table:table-cell office:value-type="string" calcext:value-type="string">
            <text:p>Finola — Extrait biographique (3152)</text:p>
          </table:table-cell>
          <table:table-cell office:value-type="string" calcext:value-type="string">
            <text:p><text:span text:style-name="T1">$&lt;fullbio:finola&gt;</text:span></text:p>
            <text:p>{date=3152}{age=38}$[Eleesha Williams|char-eleesha], une journaliste clandestine ayant déjà publié les travaux de Finola, la contacte pour l’avertir de la dégradation de la situation au sein de la Fédération. Plusieurs parlementaires ainsi que le président &lt;b&gt;$[GL Maubrick|char-maubrick]&lt;/b&gt; seraient infecté·es par le Mush. Elle lui propose de rejoindre le $[Daedalus|obj-daedalus], un vaisseau en partance pour une autre galaxie, mais Finola est scandalisée à l’idée d’abandonner une majorité d’êtres humains aux mains d’une minorité d’infecté·es haut placé·es. Son collègue Ian Soulton ne partage pas son avis et embarque $[pour Jupiter|loc-xyloph].</text:p>
          </table:table-cell>
          <table:table-cell/>
          <table:table-cell office:value-type="string" calcext:value-type="string">
            <text:p>Antémis</text:p>
            <text:p><text:span text:style-name="T1">Finola</text:span></text:p>
            <text:p><text:span text:style-name="T1">Eleesha</text:span></text:p>
            <text:p><text:span text:style-name="T1">Ian</text:span></text:p>
            <text:p><text:span text:style-name="T1">invasion Mush</text:span></text:p>
          </table:table-cell>
          <table:table-cell office:value-type="string" calcext:value-type="string">
            <text:p>icon/char/finola</text:p>
          </table:table-cell>
          <table:table-cell table:style-name="Default"/>
          <table:table-cell table:number-columns-repeated="57"/>
        </table:table-row>
        <table:table-row table:style-name="ro4">
          <table:table-cell office:value-type="string" calcext:value-type="string">
            <text:p>bio-finola-3153_chaola</text:p>
          </table:table-cell>
          <table:table-cell office:value-type="string" calcext:value-type="string">
            <text:p>Finola — Extrait biographique (3153-Chaola)</text:p>
          </table:table-cell>
          <table:table-cell office:value-type="string" calcext:value-type="string">
            <text:p>$&lt;fullbio:finola&gt;</text:p>
            <text:p>{date=3153}{age=39}Finola est enlevée à son domicile par des hommes de main du projet Magellan. Elle est cryogénisée sur Jupiter sans pouvoir exprimer son point de vue.</text:p>
          </table:table-cell>
          <table:table-cell/>
          <table:table-cell office:value-type="string" calcext:value-type="string">
            <text:p>Antémis</text:p>
            <text:p>Xyloph-17</text:p>
            <text:p><text:span text:style-name="T1">Finola</text:span></text:p>
            <text:p><text:span text:style-name="T1">Derek</text:span></text:p>
            <text:p><text:span text:style-name="T1">Chao</text:span></text:p>
          </table:table-cell>
          <table:table-cell office:value-type="string" calcext:value-type="string">
            <text:p>icon/char/finola</text:p>
          </table:table-cell>
          <table:table-cell table:number-columns-repeated="58"/>
        </table:table-row>
        <table:table-row table:style-name="ro6">
          <table:table-cell office:value-type="string" calcext:value-type="string">
            <text:p>bio-finola-3153_andrek</text:p>
          </table:table-cell>
          <table:table-cell office:value-type="string" calcext:value-type="string">
            <text:p>Finola — Extrait biographique (3153-Andrek)</text:p>
          </table:table-cell>
          <table:table-cell office:value-type="string" calcext:value-type="string">
            <text:p>$&lt;fullbio:finola&gt;</text:p>
            <text:p>{date=3153}{age=39}Finola manque de se faire kidnapper à son domicile par des hommes de main du projet Magellan, dont elle n’entendra plus parler par la suite. Malheureusement pour elle, la Fédération a vent de cet incident et s’assure rapidement de museler ses travaux.</text:p>
          </table:table-cell>
          <table:table-cell office:value-type="string" calcext:value-type="string">
            <text:p>ajout</text:p>
          </table:table-cell>
          <table:table-cell office:value-type="string" calcext:value-type="string">
            <text:p>Antémis</text:p>
            <text:p><text:span text:style-name="T1">Finola</text:span></text:p>
            <text:p><text:span text:style-name="T1">Derek</text:span></text:p>
            <text:p><text:span text:style-name="T1">Chao</text:span></text:p>
          </table:table-cell>
          <table:table-cell office:value-type="string" calcext:value-type="string">
            <text:p>icon/char/finola</text:p>
          </table:table-cell>
          <table:table-cell table:number-columns-repeated="58"/>
        </table:table-row>
        <table:table-row table:style-name="ro4">
          <table:table-cell office:value-type="string" calcext:value-type="string">
            <text:p>bio-finola-3170_chaola</text:p>
          </table:table-cell>
          <table:table-cell office:value-type="string" calcext:value-type="string">
            <text:p>Finola — Extrait biographique (3170-Chaola)</text:p>
          </table:table-cell>
          <table:table-cell office:value-type="string" calcext:value-type="string">
            <text:p>$&lt;fullbio:finola&gt;</text:p>
            <text:p>{date=3170}{age=40}Lorsqu’elle se réveille sur le Daedalus, Finola est à plus de 170 000 années-lumière de la Terre. Pendant son sommeil, le Mush a sans doute pris contrôle de l’intégralité de l’administration de Sol. Cela explique peut-être la présence de $[chasseurs de la Fédération|obj-hunter] autour du vaisseau.</text:p>
          </table:table-cell>
          <table:table-cell/>
          <table:table-cell office:value-type="string" calcext:value-type="string">
            <text:p>Magellan</text:p>
            <text:p><text:span text:style-name="T1">Finola</text:span></text:p>
          </table:table-cell>
          <table:table-cell office:value-type="string" calcext:value-type="string">
            <text:p>icon/char/finola</text:p>
          </table:table-cell>
          <table:table-cell table:number-columns-repeated="58"/>
        </table:table-row>
        <table:table-row table:style-name="ro1">
          <table:table-cell table:number-columns-repeated="64"/>
        </table:table-row>
        <table:table-row table:style-name="ro9">
          <table:table-cell office:value-type="string" calcext:value-type="string">
            <text:p>bio-stephen-summary</text:p>
          </table:table-cell>
          <table:table-cell office:value-type="string" calcext:value-type="string">
            <text:p>Stephen — Présentation</text:p>
          </table:table-cell>
          <table:table-cell office:value-type="string" calcext:value-type="string">
            <text:p>&lt;h5&gt;Stephen Seagull&lt;/h5&gt;</text:p>
            <text:p/>
            <text:p><text:span text:style-name="T1">&lt;p&gt;&lt;b&gt;Âge :&lt;/b&gt; 47 ans&lt;br/&gt;</text:span></text:p>
            <text:p><text:span text:style-name="T1">&lt;b&gt;Profession :&lt;/b&gt; Cuisinier&lt;br/&gt;</text:span></text:p>
            <text:p>&lt;b&gt;Résumé :&lt;/b&gt; Stephen fut consécutivement groom dans un train interplanétaire, esclave dans une mine de cobalt au Mexique, sénateur de la coalition Chili Con Latte, mercenaire spatial, percepteur privé de taxes fédérales, convoyeur de fonds, kidnappeur de jeune fille, mineur de boxylium, militaire cuistot de la FDS, et même condamné à mort. Son périple le mène sur Xyloph-17 où il est cryogénisé par erreur, et embarqué à l’intérieur du Daedalus.&lt;/p&gt;</text:p>
          </table:table-cell>
          <table:table-cell table:style-name="ce18" office:value-type="string" calcext:value-type="string">
            <text:p>âge OK</text:p>
          </table:table-cell>
          <table:table-cell office:value-type="string" calcext:value-type="string">
            <text:p>Stephen</text:p>
          </table:table-cell>
          <table:table-cell office:value-type="string" calcext:value-type="string">
            <text:p>icon/char/stephen</text:p>
          </table:table-cell>
          <table:table-cell table:number-columns-repeated="58"/>
        </table:table-row>
        <table:table-row table:style-name="ro3">
          <table:table-cell office:value-type="string" calcext:value-type="string">
            <text:p>bio-stephen-3107</text:p>
          </table:table-cell>
          <table:table-cell office:value-type="string" calcext:value-type="string">
            <text:p>Stephen — Extrait biographique (3107)</text:p>
          </table:table-cell>
          <table:table-cell office:value-type="string" calcext:value-type="string">
            <text:p><text:span text:style-name="T1">$&lt;fullbio:stephen&gt;</text:span></text:p>
            <text:p>{date=3107}Naissance sur Terre.</text:p>
          </table:table-cell>
          <table:table-cell/>
          <table:table-cell office:value-type="string" calcext:value-type="string">
            <text:p>Terre</text:p>
            <text:p><text:span text:style-name="T1">Stephen</text:span></text:p>
          </table:table-cell>
          <table:table-cell office:value-type="string" calcext:value-type="string">
            <text:p>icon/char/stephen</text:p>
          </table:table-cell>
          <table:table-cell table:number-columns-repeated="58"/>
        </table:table-row>
        <table:table-row table:style-name="ro10">
          <table:table-cell office:value-type="string" calcext:value-type="string">
            <text:p>bio-stephen-3124</text:p>
          </table:table-cell>
          <table:table-cell office:value-type="string" calcext:value-type="string">
            <text:p>Stephen — Extrait biographique (3124)</text:p>
          </table:table-cell>
          <table:table-cell office:value-type="string" calcext:value-type="string">
            <text:p><text:span text:style-name="T1">$&lt;fullbio:stephen&gt;</text:span></text:p>
            <text:p>{date=3124}{age=17}En échec dans ses études, le petit Stephen trouve un travail de groom dans un train interplanétaire effectuant des liaisons Terre–Mars.</text:p>
          </table:table-cell>
          <table:table-cell/>
          <table:table-cell office:value-type="string" calcext:value-type="string">
            <text:p>Sol</text:p>
            <text:p><text:span text:style-name="T1">Stephen</text:span></text:p>
          </table:table-cell>
          <table:table-cell office:value-type="string" calcext:value-type="string">
            <text:p>icon/char/stephen</text:p>
          </table:table-cell>
          <table:table-cell table:number-columns-repeated="58"/>
        </table:table-row>
        <table:table-row table:style-name="ro4">
          <table:table-cell office:value-type="string" calcext:value-type="string">
            <text:p>bio-stephen-3127</text:p>
          </table:table-cell>
          <table:table-cell office:value-type="string" calcext:value-type="string">
            <text:p>Stephen — Extrait biographique (3127)</text:p>
          </table:table-cell>
          <table:table-cell office:value-type="string" calcext:value-type="string">
            <text:p><text:span text:style-name="T1">$&lt;fullbio:stephen&gt;</text:span></text:p>
            <text:p>{date=3127}{age=20}Suite à un abordage de mercenaires spatiaux, les passagèr·es du train sont massacré·es. Stephen ainsi qu’une partie de l’équipage sont menottés pour être vendus dans un marché d’esclaves sur Vénus. Stephen commence &lt;b&gt;sa vie d’esclave&lt;/b&gt; sur Terre dans une mine de cobalt au Mexique.</text:p>
          </table:table-cell>
          <table:table-cell/>
          <table:table-cell office:value-type="string" calcext:value-type="string">
            <text:p>Mexique</text:p>
            <text:p><text:span text:style-name="T1">Stephen</text:span></text:p>
          </table:table-cell>
          <table:table-cell office:value-type="string" calcext:value-type="string">
            <text:p>icon/char/stephen</text:p>
          </table:table-cell>
          <table:table-cell table:number-columns-repeated="58"/>
        </table:table-row>
        <table:table-row table:style-name="ro6">
          <table:table-cell office:value-type="string" calcext:value-type="string">
            <text:p>bio-stephen-3129</text:p>
          </table:table-cell>
          <table:table-cell office:value-type="string" calcext:value-type="string">
            <text:p>Stephen — Extrait biographique (3129)</text:p>
          </table:table-cell>
          <table:table-cell office:value-type="string" calcext:value-type="string">
            <text:p><text:span text:style-name="T1">$&lt;fullbio:stephen&gt;</text:span></text:p>
            <text:p>{date=3129}{age=22}Les membres du &lt;b&gt;Chili Con Latte&lt;/b&gt;, un mouvement séparatiste mexicain, envahissent la mine et libèrent Stephen. Il s’engage dans la milice de ce mouvement et participe à la libération de milliers d’esclaves.</text:p>
          </table:table-cell>
          <table:table-cell/>
          <table:table-cell office:value-type="string" calcext:value-type="string">
            <text:p>Mexique</text:p>
            <text:p><text:span text:style-name="T1">Stephen</text:span></text:p>
          </table:table-cell>
          <table:table-cell office:value-type="string" calcext:value-type="string">
            <text:p>icon/char/stephen</text:p>
          </table:table-cell>
          <table:table-cell table:number-columns-repeated="58"/>
        </table:table-row>
        <table:table-row table:style-name="ro6">
          <table:table-cell office:value-type="string" calcext:value-type="string">
            <text:p>bio-stephen-3132</text:p>
          </table:table-cell>
          <table:table-cell office:value-type="string" calcext:value-type="string">
            <text:p>Stephen — Extrait biographique (3132)</text:p>
          </table:table-cell>
          <table:table-cell office:value-type="string" calcext:value-type="string">
            <text:p><text:span text:style-name="T1">$&lt;fullbio:stephen&gt;</text:span></text:p>
            <text:p>{date=3132}{age=25}Stephen est élu &lt;b&gt;sénateur&lt;/b&gt; au sein de la coalition mexicaine du Chili Con Latte. Il est très fier de sa nouvelle position sociale et en profite pour détourner des millions de crédits.</text:p>
          </table:table-cell>
          <table:table-cell/>
          <table:table-cell office:value-type="string" calcext:value-type="string">
            <text:p>Mexique</text:p>
            <text:p><text:span text:style-name="T1">Stephen</text:span></text:p>
          </table:table-cell>
          <table:table-cell office:value-type="string" calcext:value-type="string">
            <text:p>icon/char/stephen</text:p>
          </table:table-cell>
          <table:table-cell table:number-columns-repeated="58"/>
        </table:table-row>
        <table:table-row table:style-name="ro7">
          <table:table-cell office:value-type="string" calcext:value-type="string">
            <text:p>bio-stephen-3136</text:p>
          </table:table-cell>
          <table:table-cell office:value-type="string" calcext:value-type="string">
            <text:p>Stephen — Extrait biographique (3136)</text:p>
          </table:table-cell>
          <table:table-cell office:value-type="string" calcext:value-type="string">
            <text:p><text:span text:style-name="T1">$&lt;fullbio:stephen&gt;</text:span></text:p>
            <text:p>{date=3136}{age=29}Stephen doit quitter précipitamment ses fonctions en cours de mandat. Il embarque pour l’Australie, puis après l’explosion de sa voiture il décide d’aller vivre sur Mars IV. C’est finalement grâce à &lt;b&gt;l’effondrement de la tour Baer&lt;/b&gt; dans laquelle il venait d’emménager que Stephen prend conscience de sa situation : pour échapper à la police et à ses ennemi·es de la coalition, il doit disparaître de la vie publique.</text:p>
          </table:table-cell>
          <table:table-cell/>
          <table:table-cell office:value-type="string" calcext:value-type="string">
            <text:p>Sol</text:p>
            <text:p><text:span text:style-name="T1">Stephen</text:span></text:p>
          </table:table-cell>
          <table:table-cell office:value-type="string" calcext:value-type="string">
            <text:p>icon/char/stephen</text:p>
          </table:table-cell>
          <table:table-cell table:number-columns-repeated="58"/>
        </table:table-row>
        <table:table-row table:style-name="ro4">
          <table:table-cell office:value-type="string" calcext:value-type="string">
            <text:p>bio-stephen-3139</text:p>
          </table:table-cell>
          <table:table-cell office:value-type="string" calcext:value-type="string">
            <text:p>Stephen — Extrait biographique (3139)</text:p>
          </table:table-cell>
          <table:table-cell office:value-type="string" calcext:value-type="string">
            <text:p><text:span text:style-name="T1">$&lt;fullbio:stephen&gt;</text:span></text:p>
            <text:p>{date=3139}{age=32}Après avoir bourlingué plusieurs années dans les différents comptoirs de Vénus, Stephen monte son propre équipage de mercenaires spatiaux privés. Il cherche des contrats légaux mais les temps sont durs, il parvient néanmoins à subvenir à ses besoins grâce à un astucieux système de taxes aux abords des stations orbitales de commerce.</text:p>
          </table:table-cell>
          <table:table-cell/>
          <table:table-cell office:value-type="string" calcext:value-type="string">
            <text:p>Vénus</text:p>
            <text:p><text:span text:style-name="T1">Stephen</text:span></text:p>
          </table:table-cell>
          <table:table-cell office:value-type="string" calcext:value-type="string">
            <text:p>icon/char/stephen</text:p>
          </table:table-cell>
          <table:table-cell table:number-columns-repeated="58"/>
        </table:table-row>
        <table:table-row table:style-name="ro10">
          <table:table-cell office:value-type="string" calcext:value-type="string">
            <text:p>bio-stephen-3144</text:p>
          </table:table-cell>
          <table:table-cell office:value-type="string" calcext:value-type="string">
            <text:p>Stephen — Extrait biographique (3144)</text:p>
          </table:table-cell>
          <table:table-cell office:value-type="string" calcext:value-type="string">
            <text:p><text:span text:style-name="T1">$&lt;fullbio:stephen&gt;</text:span></text:p>
            <text:p>{date=3144}{age=37}Les recherches de police s’intensifiant dans le secteur de Vénus, l’équipage de Stephen revient vers Mars où il effectue des opérations courantes de livraison.</text:p>
          </table:table-cell>
          <table:table-cell/>
          <table:table-cell office:value-type="string" calcext:value-type="string">
            <text:p>Mars</text:p>
            <text:p><text:span text:style-name="T1">Stephen</text:span></text:p>
          </table:table-cell>
          <table:table-cell office:value-type="string" calcext:value-type="string">
            <text:p>icon/char/stephen</text:p>
          </table:table-cell>
          <table:table-cell table:number-columns-repeated="58"/>
        </table:table-row>
        <table:table-row table:style-name="ro4">
          <table:table-cell office:value-type="string" calcext:value-type="string">
            <text:p>bio-stephen-3146</text:p>
          </table:table-cell>
          <table:table-cell office:value-type="string" calcext:value-type="string">
            <text:p>Stephen — Extrait biographique (3146)</text:p>
          </table:table-cell>
          <table:table-cell office:value-type="string" calcext:value-type="string">
            <text:p><text:span text:style-name="T1">$&lt;fullbio:stephen&gt;</text:span></text:p>
            <text:p>{date=3146}{age=39}Après avoir aidé $[Paola Rinaldo|char-paola], la fille d’un $[riche milliardaire|char-gioele], à s’enfuir vers Mars, Stephen est &lt;b&gt;incarcéré pour détournement de mineur&lt;/b&gt;. Il est envoyé sur une plateforme orbitale de $[Ross 154|loc-ross] pour miner du boxylium lourd dans la ceinture de Confolens IV.</text:p>
          </table:table-cell>
          <table:table-cell/>
          <table:table-cell office:value-type="string" calcext:value-type="string">
            <text:p>Mars</text:p>
            <text:p>Ross 154</text:p>
            <text:p><text:span text:style-name="T1">Stephen</text:span></text:p>
            <text:p><text:span text:style-name="T1">Paola</text:span></text:p>
            <text:p><text:span text:style-name="T1">Gioele</text:span></text:p>
          </table:table-cell>
          <table:table-cell office:value-type="string" calcext:value-type="string">
            <text:p>icon/char/stephen</text:p>
          </table:table-cell>
          <table:table-cell table:number-columns-repeated="58"/>
        </table:table-row>
        <table:table-row table:style-name="ro6">
          <table:table-cell office:value-type="string" calcext:value-type="string">
            <text:p>bio-stephen-3149</text:p>
          </table:table-cell>
          <table:table-cell office:value-type="string" calcext:value-type="string">
            <text:p>Stephen — Extrait biographique (3149)</text:p>
          </table:table-cell>
          <table:table-cell office:value-type="string" calcext:value-type="string">
            <text:p><text:span text:style-name="T1">$&lt;fullbio:stephen&gt;</text:span></text:p>
            <text:p>{date=3149}{age=42}Suite à la panique causée par la $[révolution bourgeoise du 17 mai|ev-war], Stephen parvient à s’extraire du centre de détention. Il s’infiltre dans un convoi de rapatriement et revient dans le système Sol sur &lt;b&gt;$[Encelade|loc-encelade]&lt;/b&gt;.</text:p>
          </table:table-cell>
          <table:table-cell/>
          <table:table-cell office:value-type="string" calcext:value-type="string">
            <text:p>Encelade</text:p>
            <text:p><text:span text:style-name="T1">Stephen</text:span></text:p>
            <text:p><text:span text:style-name="T1">rébellion mineurs</text:span></text:p>
          </table:table-cell>
          <table:table-cell office:value-type="string" calcext:value-type="string">
            <text:p>icon/char/stephen</text:p>
          </table:table-cell>
          <table:table-cell table:style-name="Default"/>
          <table:table-cell table:number-columns-repeated="57"/>
        </table:table-row>
        <table:table-row table:style-name="ro6">
          <table:table-cell office:value-type="string" calcext:value-type="string">
            <text:p>bio-stephen-3151</text:p>
          </table:table-cell>
          <table:table-cell office:value-type="string" calcext:value-type="string">
            <text:p>Stephen — Extrait biographique (3151)</text:p>
          </table:table-cell>
          <table:table-cell office:value-type="string" calcext:value-type="string">
            <text:p><text:span text:style-name="T1">$&lt;fullbio:stephen&gt;</text:span></text:p>
            <text:p>{date=3151}{age=44}Intégré dans un bataillon en partance vers $[Tau Ceti|loc-tau_ceti], Stephen échappe de justesse à la Sale Guerre, un officier particulièrement caractériel l’ayant placé en cellule de détention après s’être vu servi une simple tourte aux champignons…</text:p>
          </table:table-cell>
          <table:table-cell/>
          <table:table-cell office:value-type="string" calcext:value-type="string">
            <text:p>Encelade</text:p>
            <text:p><text:span text:style-name="T1">Stephen</text:span></text:p>
            <text:p><text:span text:style-name="T1">guerre de Sol</text:span></text:p>
            <text:p><text:span text:style-name="T1">invasion Mush</text:span></text:p>
          </table:table-cell>
          <table:table-cell office:value-type="string" calcext:value-type="string">
            <text:p>icon/char/stephen</text:p>
          </table:table-cell>
          <table:table-cell table:style-name="Default"/>
          <table:table-cell table:number-columns-repeated="57"/>
        </table:table-row>
        <table:table-row table:style-name="ro6">
          <table:table-cell office:value-type="string" calcext:value-type="string">
            <text:p>bio-stephen-3152</text:p>
          </table:table-cell>
          <table:table-cell office:value-type="string" calcext:value-type="string">
            <text:p>Stephen — Extrait biographique (3152)</text:p>
          </table:table-cell>
          <table:table-cell office:value-type="string" calcext:value-type="string">
            <text:p><text:span text:style-name="T1">$&lt;fullbio:stephen&gt;</text:span></text:p>
            <text:p>{date=3152}{age=45}Stephen comparaît sur Encelade. Il comprend mal les chefs d’accusation de ses supérieur·es. Ceux-ci semblent avoir du mal à s’accorder sur le fait qu’il y ait eu ou non $[« génocide fongique »|ev-mush]. Il règne une odeur de moisi suspecte dans la salle d’audience.</text:p>
          </table:table-cell>
          <table:table-cell/>
          <table:table-cell office:value-type="string" calcext:value-type="string">
            <text:p>Encelade</text:p>
            <text:p><text:span text:style-name="T1">Stephen</text:span></text:p>
            <text:p><text:span text:style-name="T1">invasion Mush</text:span></text:p>
          </table:table-cell>
          <table:table-cell office:value-type="string" calcext:value-type="string">
            <text:p>icon/char/stephen</text:p>
          </table:table-cell>
          <table:table-cell table:style-name="Default"/>
          <table:table-cell table:number-columns-repeated="57"/>
        </table:table-row>
        <table:table-row table:style-name="ro5">
          <table:table-cell office:value-type="string" calcext:value-type="string">
            <text:p>bio-stephen-3153</text:p>
          </table:table-cell>
          <table:table-cell office:value-type="string" calcext:value-type="string">
            <text:p>Stephen — Extrait biographique (3153)</text:p>
          </table:table-cell>
          <table:table-cell office:value-type="string" calcext:value-type="string">
            <text:p><text:span text:style-name="T1">$&lt;fullbio:stephen&gt;</text:span></text:p>
            <text:p>{date=3153}{age=46}Le jour même de son exécution publique, Stephen est sauvé de justesse par un commando formé de $[deux|char-chao] $[soldats|char-derek] d’élite de la FDS. Ceux-ci le prennent pour un éminent scientifique spécialiste des champignons. Stephen, dont les talents de cuisinier n’ont reçu jusque-là que peu d’écho, est flatté. Ils l’amènent sur une station orbitale nommée $[Xyloph-17|loc-xyloph] en orbite autour de Jupiter. Là-bas, Stephen est démasqué par l’équipe du $[Daedalus|ev-ark] et placé... en détention.</text:p>
          </table:table-cell>
          <table:table-cell/>
          <table:table-cell office:value-type="string" calcext:value-type="string">
            <text:p>Xyloph-17</text:p>
            <text:p><text:span text:style-name="T1">Stephen</text:span></text:p>
            <text:p><text:span text:style-name="T1">Chao</text:span></text:p>
            <text:p><text:span text:style-name="T1">Derek</text:span></text:p>
          </table:table-cell>
          <table:table-cell office:value-type="string" calcext:value-type="string">
            <text:p>icon/char/stephen</text:p>
          </table:table-cell>
          <table:table-cell table:number-columns-repeated="58"/>
        </table:table-row>
        <table:table-row table:style-name="ro7">
          <table:table-cell office:value-type="string" calcext:value-type="string">
            <text:p>bio-stephen-3154</text:p>
          </table:table-cell>
          <table:table-cell office:value-type="string" calcext:value-type="string">
            <text:p>Stephen — Extrait biographique (3154)</text:p>
          </table:table-cell>
          <table:table-cell office:value-type="string" calcext:value-type="string">
            <text:p><text:span text:style-name="T1">$&lt;fullbio:stephen&gt;</text:span></text:p>
            <text:p>{date=3154}{age=47}Alors que plusieurs bataillons de la FDS semblent vouloir prendre le contrôle du laboratoire, Stephen profite de la confusion générale pour quitter sa zone de quarantaine. Il parvient à se hisser à l’intérieur d’un $[grand vaisseau de type explorateur|obj-daedalus], mais il est poursuivi par un groupe d’individus armés. Il trouve finalement refuge dans une capsule du laboratoire très confortable bien qu’un peu fraîche.</text:p>
          </table:table-cell>
          <table:table-cell/>
          <table:table-cell office:value-type="string" calcext:value-type="string">
            <text:p>Xyloph-17</text:p>
            <text:p><text:span text:style-name="T1">Stephen</text:span></text:p>
          </table:table-cell>
          <table:table-cell office:value-type="string" calcext:value-type="string">
            <text:p>icon/char/stephen</text:p>
          </table:table-cell>
          <table:table-cell table:number-columns-repeated="58"/>
        </table:table-row>
        <table:table-row table:style-name="ro1">
          <table:table-cell table:number-columns-repeated="64"/>
        </table:table-row>
        <table:table-row table:style-name="ro8">
          <table:table-cell office:value-type="string" calcext:value-type="string">
            <text:p>bio-ian-summary</text:p>
          </table:table-cell>
          <table:table-cell office:value-type="string" calcext:value-type="string">
            <text:p>Ian — Présentation</text:p>
          </table:table-cell>
          <table:table-cell office:value-type="string" calcext:value-type="string">
            <text:p>&lt;h5&gt;Ian Soulton&lt;/h5&gt;</text:p>
            <text:p/>
            <text:p><text:span text:style-name="T1">&lt;p&gt;&lt;b&gt;Âge :&lt;/b&gt; 48 ans&lt;br/&gt;</text:span></text:p>
            <text:p><text:span text:style-name="T1">&lt;b&gt;Profession :&lt;/b&gt; Botaniste&lt;br/&gt;</text:span></text:p>
            <text:p>&lt;b&gt;Résumé :&lt;/b&gt; Ian Soulton a activement participé aux recherches sur le Mush. Autorité en la matière, mais aussi en botanique, il a participé aux recensements de nombreuses espèces extra-terrestres et a élaboré plusieurs centaines d’hybrides de plantes terrestres. Sa curiosité pour les espèces de fruits est particulièrement frappante.&lt;/p&gt;</text:p>
          </table:table-cell>
          <table:table-cell table:style-name="ce18" office:value-type="string" calcext:value-type="string">
            <text:p>correction âge (42) :</text:p>
            <text:p>3106-3154 : 48 ans</text:p>
          </table:table-cell>
          <table:table-cell office:value-type="string" calcext:value-type="string">
            <text:p>Ian</text:p>
          </table:table-cell>
          <table:table-cell office:value-type="string" calcext:value-type="string">
            <text:p>icon/char/ian</text:p>
          </table:table-cell>
          <table:table-cell table:number-columns-repeated="58"/>
        </table:table-row>
        <table:table-row table:style-name="ro3">
          <table:table-cell office:value-type="string" calcext:value-type="string">
            <text:p>bio-ian-3106</text:p>
          </table:table-cell>
          <table:table-cell office:value-type="string" calcext:value-type="string">
            <text:p>Ian — Extrait biographique (3106)</text:p>
          </table:table-cell>
          <table:table-cell office:value-type="string" calcext:value-type="string">
            <text:p><text:span text:style-name="T1">$&lt;fullbio:ian&gt;</text:span></text:p>
            <text:p>{date=3106}Naissance sur Terre.</text:p>
          </table:table-cell>
          <table:table-cell/>
          <table:table-cell office:value-type="string" calcext:value-type="string">
            <text:p>Terre</text:p>
            <text:p><text:span text:style-name="T1">Ian</text:span></text:p>
          </table:table-cell>
          <table:table-cell office:value-type="string" calcext:value-type="string">
            <text:p>icon/char/ian</text:p>
          </table:table-cell>
          <table:table-cell table:number-columns-repeated="58"/>
        </table:table-row>
        <table:table-row table:style-name="ro4">
          <table:table-cell office:value-type="string" calcext:value-type="string">
            <text:p>bio-ian-3130</text:p>
          </table:table-cell>
          <table:table-cell office:value-type="string" calcext:value-type="string">
            <text:p>Ian — Extrait biographique (3130)</text:p>
          </table:table-cell>
          <table:table-cell office:value-type="string" calcext:value-type="string">
            <text:p><text:span text:style-name="T1">$&lt;fullbio:ian&gt;</text:span></text:p>
            <text:p>{date=3130}{age=24}Ian est envoyé sur $[Tau Ceti|loc-tau_ceti] dans la colonie d’$[Antémis|loc-antemis] pour effectuer des recherches sur les nouvelles espèces du système. Il est envoyé dans un des cinq trains interstellaires de colons emportant des milliers de mineurs vers la terre promise du boxylium.</text:p>
          </table:table-cell>
          <table:table-cell office:value-type="string" calcext:value-type="string">
            <text:p>a priori cryo mineure, comme Chun</text:p>
          </table:table-cell>
          <table:table-cell office:value-type="string" calcext:value-type="string">
            <text:p>Tau Ceti</text:p>
            <text:p>Antémis</text:p>
            <text:p><text:span text:style-name="T1">Ian</text:span></text:p>
          </table:table-cell>
          <table:table-cell office:value-type="string" calcext:value-type="string">
            <text:p>icon/char/ian</text:p>
          </table:table-cell>
          <table:table-cell table:number-columns-repeated="58"/>
        </table:table-row>
        <table:table-row table:style-name="ro4">
          <table:table-cell office:value-type="string" calcext:value-type="string">
            <text:p>bio-ian-3145</text:p>
          </table:table-cell>
          <table:table-cell office:value-type="string" calcext:value-type="string">
            <text:p>Ian — Extrait biographique (3145)</text:p>
          </table:table-cell>
          <table:table-cell office:value-type="string" calcext:value-type="string">
            <text:p><text:span text:style-name="T1">$&lt;fullbio:ian&gt;</text:span></text:p>
            <text:p>{date=3145}{age=39}$[La révolte éclate sur Antémis|ev-war], Ian qui est sensible à la cause des mineurs craint pourtant de s’exprimer publiquement par peur que la Fédération ne coupe les budgets de son laboratoire. Après la victoire de la rébellion, les financements de la Fédération sont suspendus et la milice refuse sa demande de rapatriement vers la Terre.</text:p>
          </table:table-cell>
          <table:table-cell/>
          <table:table-cell office:value-type="string" calcext:value-type="string">
            <text:p>Antémis</text:p>
            <text:p><text:span text:style-name="T1">Ian</text:span></text:p>
            <text:p><text:span text:style-name="T1">rébellion mineurs</text:span></text:p>
          </table:table-cell>
          <table:table-cell office:value-type="string" calcext:value-type="string">
            <text:p>icon/char/ian</text:p>
          </table:table-cell>
          <table:table-cell table:style-name="Default"/>
          <table:table-cell table:number-columns-repeated="57"/>
        </table:table-row>
        <table:table-row table:style-name="ro8">
          <table:table-cell office:value-type="string" calcext:value-type="string">
            <text:p>bio-ian-3146</text:p>
          </table:table-cell>
          <table:table-cell office:value-type="string" calcext:value-type="string">
            <text:p>Ian — Extrait biographique (3146)</text:p>
          </table:table-cell>
          <table:table-cell office:value-type="string" calcext:value-type="string">
            <text:p><text:span text:style-name="T1">$&lt;fullbio:ian&gt;</text:span></text:p>
            <text:p>{date=3146}{age=40}Après le bain de sang de la bataille de Sol, le laboratoire est réquisitionné pour le traitement des blessé·es. Alors qu’il tente de prêter main forte à l’équipe médicale, Ian fait la connaissance de &lt;b&gt;l’infirmière $[Finola Keegan|char-finola]&lt;/b&gt;. Il est impressionné par son engagement auprès des malades. Elle lui confie qu’elle a fait une découverte stupéfiante sur certains d’entre elleux. Quelques jours après cette déclaration, Finola quitte précipitamment le système pour rejoindre la Fédération. Avant son départ, elle lui confie un échantillon étrange contenant $[un prélèvement de moelle épinière|obj-sample].</text:p>
          </table:table-cell>
          <table:table-cell/>
          <table:table-cell office:value-type="string" calcext:value-type="string">
            <text:p>Antémis</text:p>
            <text:p><text:span text:style-name="T1">Ian</text:span></text:p>
            <text:p><text:span text:style-name="T1">Finola</text:span></text:p>
            <text:p><text:span text:style-name="T1">guerre de Sol</text:span></text:p>
            <text:p><text:span text:style-name="T1">invasion Mush</text:span></text:p>
          </table:table-cell>
          <table:table-cell office:value-type="string" calcext:value-type="string">
            <text:p>icon/char/ian</text:p>
          </table:table-cell>
          <table:table-cell table:style-name="Default"/>
          <table:table-cell table:number-columns-repeated="57"/>
        </table:table-row>
        <table:table-row table:style-name="ro9">
          <table:table-cell office:value-type="string" calcext:value-type="string">
            <text:p>bio-ian-3147</text:p>
          </table:table-cell>
          <table:table-cell office:value-type="string" calcext:value-type="string">
            <text:p>Ian — Extrait biographique (3147)</text:p>
          </table:table-cell>
          <table:table-cell office:value-type="string" calcext:value-type="string">
            <text:p><text:span text:style-name="T1">$&lt;fullbio:ian&gt;</text:span></text:p>
            <text:p>{date=3147}{age=41}En effectuant des tests sur l’échantillon, Ian identifie une $[souche de mycélium complexe|ev-mush] qu’il arrive à implanter sur un rat. Le mycélium progresse le long de la moelle épinière de l’animal sans que celui-ci ne semble impacté. Une fois placé parmi d’autres rats, l’infecté reproduit un comportement étrange au cours duquel il déglutit $[un spore|obj-spore] d’un millimètre de diamètre puis le transporte jusqu’à un groupe de rats sains. Au contact de ses spores, les sujet sains développent trois stades d’infections au terme desquels ils sont à leur tour touchés par le mycélium. Ian envoie les résultats de sa recherche à Finola, qui compile un rapport de leurs travaux dans la presse scientifique.</text:p>
          </table:table-cell>
          <table:table-cell/>
          <table:table-cell office:value-type="string" calcext:value-type="string">
            <text:p>Antémis</text:p>
            <text:p><text:span text:style-name="T1">Ian</text:span></text:p>
            <text:p><text:span text:style-name="T1">Finola</text:span></text:p>
            <text:p><text:span text:style-name="T1">invasion Mush</text:span></text:p>
          </table:table-cell>
          <table:table-cell office:value-type="string" calcext:value-type="string">
            <text:p>icon/char/ian</text:p>
          </table:table-cell>
          <table:table-cell table:style-name="Default"/>
          <table:table-cell table:number-columns-repeated="57"/>
        </table:table-row>
        <table:table-row table:style-name="ro4">
          <table:table-cell office:value-type="string" calcext:value-type="string">
            <text:p>bio-ian-3149</text:p>
          </table:table-cell>
          <table:table-cell office:value-type="string" calcext:value-type="string">
            <text:p>Ian — Extrait biographique (3149)</text:p>
          </table:table-cell>
          <table:table-cell office:value-type="string" calcext:value-type="string">
            <text:p><text:span text:style-name="T1">$&lt;fullbio:ian&gt;</text:span></text:p>
            <text:p>{date=3149}{age=43}Après la déclaration du gouvernement sur l’invasion Mush de $[Tau Ceti|loc-tau_ceti] et $[Ross 154|loc-ross], Ian est la proie d’une panique incontrôlée. Il soumet une partie de son équipe à un prélèvement de moelle osseuse mais n’est pas certain de la fiabilité de son test. Il finit par fermer son laboratoire et poursuit seul ses recherches.</text:p>
          </table:table-cell>
          <table:table-cell/>
          <table:table-cell office:value-type="string" calcext:value-type="string">
            <text:p>Antémis</text:p>
            <text:p><text:span text:style-name="T1">Ian</text:span></text:p>
            <text:p><text:span text:style-name="T1">invasion Mush</text:span></text:p>
          </table:table-cell>
          <table:table-cell office:value-type="string" calcext:value-type="string">
            <text:p>icon/char/ian</text:p>
          </table:table-cell>
          <table:table-cell table:style-name="Default"/>
          <table:table-cell table:number-columns-repeated="57"/>
        </table:table-row>
        <table:table-row table:style-name="ro6">
          <table:table-cell office:value-type="string" calcext:value-type="string">
            <text:p>bio-ian-3150</text:p>
          </table:table-cell>
          <table:table-cell office:value-type="string" calcext:value-type="string">
            <text:p>Ian — Extrait biographique (3150)</text:p>
          </table:table-cell>
          <table:table-cell office:value-type="string" calcext:value-type="string">
            <text:p><text:span text:style-name="T1">$&lt;fullbio:ian&gt;</text:span></text:p>
            <text:p>{date=3150}{age=44}De retour sur Antémis, Finola le rejoint pour travailler sur le projet d’un $[scanner détectant la présence de mycélium|obj-mycoscan] à l’intérieur des cellules nerveuses d’un corps.</text:p>
          </table:table-cell>
          <table:table-cell/>
          <table:table-cell office:value-type="string" calcext:value-type="string">
            <text:p>Antémis</text:p>
            <text:p><text:span text:style-name="T1">Ian</text:span></text:p>
            <text:p><text:span text:style-name="T1">Finola</text:span></text:p>
          </table:table-cell>
          <table:table-cell office:value-type="string" calcext:value-type="string">
            <text:p>icon/char/ian</text:p>
          </table:table-cell>
          <table:table-cell table:number-columns-repeated="58"/>
        </table:table-row>
        <table:table-row table:style-name="ro10">
          <table:table-cell office:value-type="string" calcext:value-type="string">
            <text:p>bio-ian-3151</text:p>
          </table:table-cell>
          <table:table-cell office:value-type="string" calcext:value-type="string">
            <text:p>Ian — Extrait biographique (3151)</text:p>
          </table:table-cell>
          <table:table-cell office:value-type="string" calcext:value-type="string">
            <text:p><text:span text:style-name="T1">$&lt;fullbio:ian&gt;</text:span></text:p>
            <text:p>{date=3151}{age=45}Les premiers prototypes du mycoscan détectent la présence de spores sur un rat mais restent silencieux dans le cas d’un rat totalement infecté.</text:p>
          </table:table-cell>
          <table:table-cell/>
          <table:table-cell office:value-type="string" calcext:value-type="string">
            <text:p>Antémis</text:p>
            <text:p><text:span text:style-name="T1">Ian</text:span></text:p>
            <text:p><text:span text:style-name="T1">Finola</text:span></text:p>
          </table:table-cell>
          <table:table-cell office:value-type="string" calcext:value-type="string">
            <text:p>icon/char/ian</text:p>
          </table:table-cell>
          <table:table-cell table:number-columns-repeated="58"/>
        </table:table-row>
        <table:table-row table:style-name="ro5">
          <table:table-cell office:value-type="string" calcext:value-type="string">
            <text:p>bio-ian-3152</text:p>
          </table:table-cell>
          <table:table-cell office:value-type="string" calcext:value-type="string">
            <text:p>Ian — Extrait biographique (3152)</text:p>
          </table:table-cell>
          <table:table-cell office:value-type="string" calcext:value-type="string">
            <text:p><text:span text:style-name="T1">$&lt;fullbio:ian&gt;</text:span></text:p>
            <text:p>{date=3152}{age=46}Le 13 décembre, Finola et Ian reçoivent un signal de $[Jupiter|loc-xyloph]. Celui-ci les avertit du stade avancé de l’invasion Mush dans le camp rebelle mais également au sein de la Fédération. L’équipe de Jupiter prétend avoir construit une $[arche|obj-daedalus] capable de sauver un groupe réduit d’êtres humains afin de poursuivre les recherches contre le Mush dans une galaxie éloignée. Ian est terrorisé à l’idée d’une pandémie décimant l’espèce humaine. Il rejoint l’équipe du Daedalus, mais Finola veut rester sur place pour sauver les mineurs.</text:p>
          </table:table-cell>
          <table:table-cell/>
          <table:table-cell office:value-type="string" calcext:value-type="string">
            <text:p>Antémis</text:p>
            <text:p>Xyloph-17</text:p>
            <text:p><text:span text:style-name="T1">Ian</text:span></text:p>
            <text:p><text:span text:style-name="T1">Finola</text:span></text:p>
            <text:p><text:span text:style-name="T1">Eleesha</text:span></text:p>
            <text:p><text:span text:style-name="T1">invasion Mush</text:span></text:p>
          </table:table-cell>
          <table:table-cell office:value-type="string" calcext:value-type="string">
            <text:p>icon/char/ian</text:p>
          </table:table-cell>
          <table:table-cell table:style-name="Default"/>
          <table:table-cell table:number-columns-repeated="57"/>
        </table:table-row>
        <table:table-row table:style-name="ro6">
          <table:table-cell office:value-type="string" calcext:value-type="string">
            <text:p>bio-ian-3153</text:p>
          </table:table-cell>
          <table:table-cell office:value-type="string" calcext:value-type="string">
            <text:p>Ian — Extrait biographique (3153)</text:p>
          </table:table-cell>
          <table:table-cell office:value-type="string" calcext:value-type="string">
            <text:p><text:span text:style-name="T1">$&lt;fullbio:ian&gt;</text:span></text:p>
            <text:p>{date=3153}{age=47}Ian modernise le projet de jardin hydroponique du Daedalus. Il parvient grâce au regroupement de 12 espèces de plantes à assurer le renouvellement constant de l’oxygène et de la nourriture du vaisseau.</text:p>
          </table:table-cell>
          <table:table-cell/>
          <table:table-cell office:value-type="string" calcext:value-type="string">
            <text:p>Xyloph-17</text:p>
            <text:p><text:span text:style-name="T1">Ian</text:span></text:p>
          </table:table-cell>
          <table:table-cell office:value-type="string" calcext:value-type="string">
            <text:p>icon/char/ian</text:p>
          </table:table-cell>
          <table:table-cell table:number-columns-repeated="58"/>
        </table:table-row>
        <table:table-row table:style-name="ro6">
          <table:table-cell office:value-type="string" calcext:value-type="string">
            <text:p>bio-ian-3170</text:p>
          </table:table-cell>
          <table:table-cell office:value-type="string" calcext:value-type="string">
            <text:p>Ian — Extrait biographique (3170)</text:p>
          </table:table-cell>
          <table:table-cell office:value-type="string" calcext:value-type="string">
            <text:p><text:span text:style-name="T1">$&lt;fullbio:ian&gt;</text:span></text:p>
            <text:p>{date=3170}{age=48}Lorsque Ian se réveille, l’alarme incendie indique des dommages dans la salle du jardin. À son arrivée il est déjà bien trop tard, seules trois plantes ont survécu, condamnant l’équipage à une mort certaine.</text:p>
          </table:table-cell>
          <table:table-cell/>
          <table:table-cell office:value-type="string" calcext:value-type="string">
            <text:p>Magellan</text:p>
            <text:p><text:span text:style-name="T1">Ian</text:span></text:p>
          </table:table-cell>
          <table:table-cell office:value-type="string" calcext:value-type="string">
            <text:p>icon/char/ian</text:p>
          </table:table-cell>
          <table:table-cell table:number-columns-repeated="58"/>
        </table:table-row>
        <table:table-row table:style-name="ro1">
          <table:table-cell table:number-columns-repeated="64"/>
        </table:table-row>
        <table:table-row table:style-name="ro9">
          <table:table-cell office:value-type="string" calcext:value-type="string">
            <text:p>bio-chun-summary</text:p>
          </table:table-cell>
          <table:table-cell office:value-type="string" calcext:value-type="string">
            <text:p>Chun — Présentation</text:p>
          </table:table-cell>
          <table:table-cell office:value-type="string" calcext:value-type="string">
            <text:p>&lt;h5&gt;Zhong Chun&lt;/h5&gt;</text:p>
            <text:p/>
            <text:p><text:span text:style-name="T1">&lt;p&gt;&lt;b&gt;Âge :&lt;/b&gt; 35 ans (+ 9 ans de cryogénie)&lt;br/&gt;</text:span></text:p>
            <text:p><text:span text:style-name="T1">&lt;b&gt;Profession :&lt;/b&gt; Agente de maintenance&lt;br/&gt;</text:span></text:p>
            <text:p>&lt;b&gt;Résumé :&lt;/b&gt; Parce qu’elle est la seule survivante de l’équipe médicale de Tamina, Chun a été embarquée sur le Daedelus pour être assujettie à plusieurs analyses. Cryogénisée par la Fédération pendant plus de 9 ans pour assurer son silence, puis harcelée par les journalistes, Chun n’a jamais connu une vie normale. Elle est pourtant la clé pour la survie de l’espèce humaine, Zhong Chun doit survivre à tout prix.&lt;/p&gt;</text:p>
          </table:table-cell>
          <table:table-cell table:style-name="ce18" office:value-type="string" calcext:value-type="string">
            <text:p>correction âge (33) :</text:p>
            <text:p>3110-3154 : 44 ans</text:p>
            <text:p>cryo : -9 ans</text:p>
            <text:p>= âge réel 35 ans</text:p>
          </table:table-cell>
          <table:table-cell office:value-type="string" calcext:value-type="string">
            <text:p>Chun</text:p>
          </table:table-cell>
          <table:table-cell office:value-type="string" calcext:value-type="string">
            <text:p>icon/char/chun</text:p>
          </table:table-cell>
          <table:table-cell table:number-columns-repeated="58"/>
        </table:table-row>
        <table:table-row table:style-name="ro3">
          <table:table-cell office:value-type="string" calcext:value-type="string">
            <text:p>bio-chun-3110</text:p>
          </table:table-cell>
          <table:table-cell office:value-type="string" calcext:value-type="string">
            <text:p>Chun — Extrait biographique (3110)</text:p>
          </table:table-cell>
          <table:table-cell office:value-type="string" calcext:value-type="string">
            <text:p><text:span text:style-name="T1">$&lt;fullbio:chun&gt;</text:span></text:p>
            <text:p>{date=3110}Naissance à Vladivostok en Chine.</text:p>
          </table:table-cell>
          <table:table-cell/>
          <table:table-cell office:value-type="string" calcext:value-type="string">
            <text:p>Terre</text:p>
            <text:p><text:span text:style-name="T1">Chun</text:span></text:p>
          </table:table-cell>
          <table:table-cell office:value-type="string" calcext:value-type="string">
            <text:p>icon/char/chun</text:p>
          </table:table-cell>
          <table:table-cell table:number-columns-repeated="58"/>
        </table:table-row>
        <table:table-row table:style-name="ro6">
          <table:table-cell office:value-type="string" calcext:value-type="string">
            <text:p>bio-chun-3129</text:p>
          </table:table-cell>
          <table:table-cell office:value-type="string" calcext:value-type="string">
            <text:p>Chun — Extrait biographique (3129)</text:p>
          </table:table-cell>
          <table:table-cell office:value-type="string" calcext:value-type="string">
            <text:p><text:span text:style-name="T1">$&lt;fullbio:chun&gt;</text:span></text:p>
            <text:p>{date=3129}{age=19}Zhong Chun rejoint le corps des missionaires-infirmièr·es et embarque dans un train interstellaire pour le grand plan de colonisation de $[Tau Ceti|loc-tau_ceti]. Elle reçoit 6 mois avant son départ une formation accélérée d’infirmière.</text:p>
          </table:table-cell>
          <table:table-cell office:value-type="string" calcext:value-type="string">
            <text:p>cryo mineure (cryo au retour, donc aussi à l’aller)</text:p>
          </table:table-cell>
          <table:table-cell office:value-type="string" calcext:value-type="string">
            <text:p>Tau Ceti</text:p>
            <text:p><text:span text:style-name="T1">Chun</text:span></text:p>
          </table:table-cell>
          <table:table-cell office:value-type="string" calcext:value-type="string">
            <text:p>icon/char/chun</text:p>
          </table:table-cell>
          <table:table-cell table:number-columns-repeated="58"/>
        </table:table-row>
        <table:table-row table:style-name="ro4">
          <table:table-cell office:value-type="string" calcext:value-type="string">
            <text:p>bio-chun-3131</text:p>
          </table:table-cell>
          <table:table-cell office:value-type="string" calcext:value-type="string">
            <text:p>Chun — Extrait biographique (3131)</text:p>
          </table:table-cell>
          <table:table-cell office:value-type="string" calcext:value-type="string">
            <text:p><text:span text:style-name="T1">$&lt;fullbio:chun&gt;</text:span></text:p>
            <text:p>{date=3131}{age=21}Chun est attachée au soutien de l’expédition de Tamina. Cette planète luxuriante regorge de formes de vie animale et végétale, mais privée de gisements de boxylium, elle n’a soulevé que peu d’intérêt dans l’équipe du commandant $[Kim Jin-Su|char-jin_su] lors du premier survol.</text:p>
          </table:table-cell>
          <table:table-cell/>
          <table:table-cell office:value-type="string" calcext:value-type="string">
            <text:p>Tamina</text:p>
            <text:p><text:span text:style-name="T1">Chun</text:span></text:p>
            <text:p><text:span text:style-name="T1">expédition Tau Ceti</text:span></text:p>
          </table:table-cell>
          <table:table-cell office:value-type="string" calcext:value-type="string">
            <text:p>icon/char/chun</text:p>
          </table:table-cell>
          <table:table-cell table:style-name="Default"/>
          <table:table-cell table:number-columns-repeated="57"/>
        </table:table-row>
        <table:table-row table:style-name="ro9">
          <table:table-cell office:value-type="string" calcext:value-type="string">
            <text:p>bio-chun-3132_1</text:p>
          </table:table-cell>
          <table:table-cell office:value-type="string" calcext:value-type="string">
            <text:p>Chun — Extrait biographique (3132.1)</text:p>
          </table:table-cell>
          <table:table-cell office:value-type="string" calcext:value-type="string">
            <text:p><text:span text:style-name="T1">$&lt;fullbio:chun&gt;</text:span></text:p>
            <text:p>{date=3132}{age=22}Suite à la maladie de deux explorateurs de l’expédition de surface, le vaisseau rejoint rapidement Antémis sur Tau Ceti III. Pendant le voyage, le jeune explorateur &lt;b&gt;$[Daryn Williams|bio-eleesha-3132]&lt;/b&gt; meurt sous les yeux de Chun. Le second pilote est encore en vie lorsqu’ils entrent dans le bloc opératoire. La suite relève du cauchemar. En pleine opération, deux assistants sont pris de violents vomissements. L’alarme de quarantaine est déclenchée et l’ensemble du bloc médical est automatiquement scellé. Chun passe d’un·e patient·e à l’autre, mais en moins de 36 h la totalité des explorateurs et des médecins succombent à ce qui semble être une &lt;b&gt;forme fulgurante d’$[apraxie fongique|ev-mush]&lt;/b&gt;. &lt;b&gt;Chun est l’unique survivante du groupe.&lt;/b&gt;</text:p>
          </table:table-cell>
          <table:table-cell/>
          <table:table-cell office:value-type="string" calcext:value-type="string">
            <text:p>Tamina</text:p>
            <text:p>Antémis</text:p>
            <text:p><text:span text:style-name="T1">Chun</text:span></text:p>
            <text:p><text:span text:style-name="T1">Daryn</text:span></text:p>
            <text:p><text:span text:style-name="T1">incident Tamina</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6">
          <table:table-cell office:value-type="string" calcext:value-type="string">
            <text:p>bio-chun-3132_2</text:p>
          </table:table-cell>
          <table:table-cell office:value-type="string" calcext:value-type="string">
            <text:p>Chun — Extrait biographique (3132.2)</text:p>
          </table:table-cell>
          <table:table-cell office:value-type="string" calcext:value-type="string">
            <text:p><text:span text:style-name="T1">$&lt;fullbio:chun&gt;</text:span></text:p>
            <text:p>{date=3132}{age=22}En état de choc, Chun est renvoyée sur Terre. À l’arrivée, son sommeil cryogénique est prolongé pour une durée indéterminée sur ordre du gouvernement. Il n’y a officiellement pas de survivant·es à la $[catastrophe de Tamina|ev-tamina].</text:p>
          </table:table-cell>
          <table:table-cell office:value-type="string" calcext:value-type="string">
            <text:p>9 ans de cryo. Preuve que le voyage Terre–Tau Ceti est très court (&lt; 1 an) et se passe en cryogénisation.</text:p>
          </table:table-cell>
          <table:table-cell office:value-type="string" calcext:value-type="string">
            <text:p>Terre</text:p>
            <text:p><text:span text:style-name="T1">Chun</text:span></text:p>
            <text:p><text:span text:style-name="T1">incident Tamina</text:span></text:p>
          </table:table-cell>
          <table:table-cell office:value-type="string" calcext:value-type="string">
            <text:p>icon/char/chun</text:p>
          </table:table-cell>
          <table:table-cell table:style-name="Default"/>
          <table:table-cell table:number-columns-repeated="57"/>
        </table:table-row>
        <table:table-row table:style-name="ro5">
          <table:table-cell office:value-type="string" calcext:value-type="string">
            <text:p>bio-chun-3141</text:p>
          </table:table-cell>
          <table:table-cell office:value-type="string" calcext:value-type="string">
            <text:p>Chun — Extrait biographique (3141)</text:p>
          </table:table-cell>
          <table:table-cell office:value-type="string" calcext:value-type="string">
            <text:p><text:span text:style-name="T1">$&lt;fullbio:chun&gt;</text:span></text:p>
            <text:p>{date=3141}{age=22}Chun se réveille en Amérique centrale en présence d’une équipe scientifique dirigée par &lt;b&gt;$[Nils Carlsson|char-nils]&lt;/b&gt;. Elle a été leur sujet d’analyse durant ces neuf dernières années. Elle est relogée dans une banlieue non loin du laboratoire sous une fausse identité. En questionnant le professeur Carlsson, elle apprend que l’infection fongique de Tamina s’est étendue à Tau Ceti et que le département sanitaire travaille actuellement à un vaccin permettant de stopper son extension. Les colons n’ont pas été avertis.</text:p>
          </table:table-cell>
          <table:table-cell/>
          <table:table-cell office:value-type="string" calcext:value-type="string">
            <text:p>Terre</text:p>
            <text:p><text:span text:style-name="T1">Chun</text:span></text:p>
            <text:p><text:span text:style-name="T1">Nils</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6">
          <table:table-cell office:value-type="string" calcext:value-type="string">
            <text:p>bio-chun-3142</text:p>
          </table:table-cell>
          <table:table-cell office:value-type="string" calcext:value-type="string">
            <text:p>Chun — Extrait biographique (3142)</text:p>
          </table:table-cell>
          <table:table-cell office:value-type="string" calcext:value-type="string">
            <text:p><text:span text:style-name="T1">$&lt;fullbio:chun&gt;</text:span></text:p>
            <text:p>{date=3142}{age=23}Une $[journaliste de SNC|char-eleesha] retrouve sa trace et la questionne sur le déroulement de l’incident de Tamina. Chun répond aux questions mais ne mentionne pas la pandémie de Tau Ceti par peur de déclencher un mouvement de panique dans ce système.</text:p>
          </table:table-cell>
          <table:table-cell/>
          <table:table-cell office:value-type="string" calcext:value-type="string">
            <text:p>Terre</text:p>
            <text:p><text:span text:style-name="T1">Chun</text:span></text:p>
            <text:p><text:span text:style-name="T1">Eleesha</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6">
          <table:table-cell office:value-type="string" calcext:value-type="string">
            <text:p>bio-chun-3143</text:p>
          </table:table-cell>
          <table:table-cell office:value-type="string" calcext:value-type="string">
            <text:p>Chun — Extrait biographique (3143)</text:p>
          </table:table-cell>
          <table:table-cell office:value-type="string" calcext:value-type="string">
            <text:p><text:span text:style-name="T1">$&lt;fullbio:chun&gt;</text:span></text:p>
            <text:p>{date=3143}{age=24}Les recherches de Nils sur le système immunitaire de Chun aboutissent enfin. Il parvient à isoler une $[souche de mycélium inoffensive|obj-sample] formant les anticorps humains à une réaction de rejet progressive. Le vaccin anti-fongique est envoyé vers Tau Ceti.</text:p>
          </table:table-cell>
          <table:table-cell/>
          <table:table-cell office:value-type="string" calcext:value-type="string">
            <text:p>Terre</text:p>
            <text:p><text:span text:style-name="T1">Chun</text:span></text:p>
            <text:p><text:span text:style-name="T1">Nils</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7">
          <table:table-cell office:value-type="string" calcext:value-type="string">
            <text:p>bio-chun-3145</text:p>
          </table:table-cell>
          <table:table-cell office:value-type="string" calcext:value-type="string">
            <text:p>Chun — Extrait biographique (3145)</text:p>
          </table:table-cell>
          <table:table-cell office:value-type="string" calcext:value-type="string">
            <text:p><text:span text:style-name="T1">$&lt;fullbio:chun&gt;</text:span></text:p>
            <text:p>{date=3145}{age=26}Alors qu’une gigantesque campagne de vaccination préventive est organisée sur $[Antémis|loc-antemis] sous un prétexte fallacieux, une $[rébellion spontanée|ev-war] éclate parmi les mineurs. Le bruit court que le nouveau vaccin doit les transformer en zombies à la solde des firmes minières de Sol. Seule une poignée de mineurs peuvent être vacciné·es avant que la FDS ne soit contrainte à quitter le système.</text:p>
          </table:table-cell>
          <table:table-cell/>
          <table:table-cell office:value-type="string" calcext:value-type="string">
            <text:p>Antémis</text:p>
            <text:p><text:span text:style-name="T1">Chun</text:span></text:p>
            <text:p><text:span text:style-name="T1">rébellion mineurs</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7">
          <table:table-cell office:value-type="string" calcext:value-type="string">
            <text:p>bio-chun-3149</text:p>
          </table:table-cell>
          <table:table-cell office:value-type="string" calcext:value-type="string">
            <text:p>Chun — Extrait biographique (3149)</text:p>
          </table:table-cell>
          <table:table-cell office:value-type="string" calcext:value-type="string">
            <text:p><text:span text:style-name="T1">$&lt;fullbio:chun&gt;</text:span></text:p>
            <text:p>{date=3149}{age=30}L’annonce officielle de l’existence du Mush par la Fédération provoque un tollé médiatique sans précédent. L’existence de Zhong Chun filtre rapidement et elle est constament harcelée par des équipes de journalistes. Pour l’éloigner du tumulte, &lt;b&gt;le professeur Nils envoie Chun sur la base de $[Xyloph-17|loc-xyloph]&lt;/b&gt; où son collègue $[Kim Jin-Su|char-jin_su] organise une expédition vers le nuage de Magellan.</text:p>
          </table:table-cell>
          <table:table-cell/>
          <table:table-cell office:value-type="string" calcext:value-type="string">
            <text:p>Terre</text:p>
            <text:p>Xyloph-17</text:p>
            <text:p><text:span text:style-name="T1">Chun</text:span></text:p>
            <text:p><text:span text:style-name="T1">Nils</text:span></text:p>
            <text:p><text:span text:style-name="T1">Jin-Su</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4">
          <table:table-cell office:value-type="string" calcext:value-type="string">
            <text:p>bio-chun-3151</text:p>
          </table:table-cell>
          <table:table-cell office:value-type="string" calcext:value-type="string">
            <text:p>Chun — Extrait biographique (3151)</text:p>
          </table:table-cell>
          <table:table-cell office:value-type="string" calcext:value-type="string">
            <text:p><text:span text:style-name="T1">$&lt;fullbio:chun&gt;</text:span></text:p>
            <text:p>{date=3151}{age=32}Chun travaille durant deux ans comme agente de maintenance sur la plateforme orbitale. Seul le commandant des opérations Kim Jin-Su connaît sa véritable identité. Malgré la satisfaction de pouvoir enfin mener une vie normale, Chun s’inquiète du retard du professeur Carlsson qui devait la rejoindre quelques mois après son arrivée.</text:p>
          </table:table-cell>
          <table:table-cell/>
          <table:table-cell office:value-type="string" calcext:value-type="string">
            <text:p>Xyloph-17</text:p>
            <text:p><text:span text:style-name="T1">Chun</text:span></text:p>
            <text:p><text:span text:style-name="T1">Nils</text:span></text:p>
            <text:p><text:span text:style-name="T1">Jin-Su</text:span></text:p>
          </table:table-cell>
          <table:table-cell office:value-type="string" calcext:value-type="string">
            <text:p>icon/char/chun</text:p>
          </table:table-cell>
          <table:table-cell table:number-columns-repeated="58"/>
        </table:table-row>
        <table:table-row table:style-name="ro4">
          <table:table-cell office:value-type="string" calcext:value-type="string">
            <text:p>bio-chun-3152</text:p>
          </table:table-cell>
          <table:table-cell office:value-type="string" calcext:value-type="string">
            <text:p>Chun — Extrait biographique (3152)</text:p>
          </table:table-cell>
          <table:table-cell office:value-type="string" calcext:value-type="string">
            <text:p><text:span text:style-name="T1">$&lt;fullbio:chun&gt;</text:span></text:p>
            <text:p>{date=3152}{age=33}La &lt;b&gt;journaliste Eleesha Williams&lt;/b&gt;, qui l’avait interrogée 10 ans auparavant, contacte l’équipage avec une nouvelle alarmante. Selon une note du professeur Carlsson datant de 3150, les dirigeant·es de la Fédération seraient infecté·es.</text:p>
          </table:table-cell>
          <table:table-cell/>
          <table:table-cell office:value-type="string" calcext:value-type="string">
            <text:p>Xyloph-17</text:p>
            <text:p><text:span text:style-name="T1">Chun</text:span></text:p>
            <text:p><text:span text:style-name="T1">Eleesha</text:span></text:p>
            <text:p><text:span text:style-name="T1">Nils</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4">
          <table:table-cell office:value-type="string" calcext:value-type="string">
            <text:p>bio-chun-3153</text:p>
          </table:table-cell>
          <table:table-cell office:value-type="string" calcext:value-type="string">
            <text:p>Chun — Extrait biographique (3153)</text:p>
          </table:table-cell>
          <table:table-cell office:value-type="string" calcext:value-type="string">
            <text:p><text:span text:style-name="T1">$&lt;fullbio:chun&gt;</text:span></text:p>
            <text:p>{date=3153}{age=34}Le professeur Carlsson parvient finalement à rejoindre la plateforme orbitale, l’identité réelle de Chun est révélée au reste de l’équipage. Les travaux reprennent afin d’isoler $[une nouvelle souche|obj-sample] permettant de reprendre la production du vaccin. Cependant l’état de santé de Nils se dégrade et sa progression en est entravée.</text:p>
          </table:table-cell>
          <table:table-cell/>
          <table:table-cell office:value-type="string" calcext:value-type="string">
            <text:p>Xyloph-17</text:p>
            <text:p><text:span text:style-name="T1">Chun</text:span></text:p>
            <text:p><text:span text:style-name="T1">Nils</text:span></text:p>
            <text:p><text:span text:style-name="T1">invasion Mush</text:span></text:p>
          </table:table-cell>
          <table:table-cell office:value-type="string" calcext:value-type="string">
            <text:p>icon/char/chun</text:p>
          </table:table-cell>
          <table:table-cell table:style-name="Default"/>
          <table:table-cell table:number-columns-repeated="57"/>
        </table:table-row>
        <table:table-row table:style-name="ro6">
          <table:table-cell office:value-type="string" calcext:value-type="string">
            <text:p>bio-chun-3154</text:p>
          </table:table-cell>
          <table:table-cell office:value-type="string" calcext:value-type="string">
            <text:p>Chun — Extrait biographique (3154)</text:p>
          </table:table-cell>
          <table:table-cell office:value-type="string" calcext:value-type="string">
            <text:p><text:span text:style-name="T1">$&lt;fullbio:chun&gt;</text:span></text:p>
            <text:p>{date=3154}{age=35}L’invasion de la plateforme orbitale par la FDS provoque le départ anticipé du $[Daedalus|obj-daedalus]. Le professeur Carlsson n’est pas en mesure de suivre l’équipage, il laisse Chun face à son écrasante destinée.</text:p>
          </table:table-cell>
          <table:table-cell/>
          <table:table-cell office:value-type="string" calcext:value-type="string">
            <text:p>Xyloph-17</text:p>
            <text:p><text:span text:style-name="T1">Chun</text:span></text:p>
            <text:p><text:span text:style-name="T1">Nils</text:span></text:p>
          </table:table-cell>
          <table:table-cell office:value-type="string" calcext:value-type="string">
            <text:p>icon/char/chun</text:p>
          </table:table-cell>
          <table:table-cell table:number-columns-repeated="58"/>
        </table:table-row>
        <table:table-row table:style-name="ro1">
          <table:table-cell table:number-columns-repeated="64"/>
        </table:table-row>
        <table:table-row table:style-name="ro9">
          <table:table-cell office:value-type="string" calcext:value-type="string">
            <text:p>bio-raluca-summary</text:p>
          </table:table-cell>
          <table:table-cell office:value-type="string" calcext:value-type="string">
            <text:p>Raluca — Présentation</text:p>
          </table:table-cell>
          <table:table-cell office:value-type="string" calcext:value-type="string">
            <text:p>&lt;h5&gt;Raluca Tomescu&lt;/h5&gt;</text:p>
            <text:p/>
            <text:p><text:span text:style-name="T1">&lt;p&gt;&lt;b&gt;Âge :&lt;/b&gt; 25 ans&lt;br/&gt;</text:span></text:p>
            <text:p><text:span text:style-name="T1">&lt;b&gt;Profession :&lt;/b&gt; Physicienne&lt;br/&gt;</text:span></text:p>
            <text:p>&lt;b&gt;Résumé :&lt;/b&gt; Génie de la physique dès l’âge de 11 ans, Raluca est l’inventrice du réacteur à combustion réversible PILGRED équipé sur le Daedalus. Elle a également conçu avec Lai Kuan-Ti la quasi-totalité des modules du vaisseau et peut encore les améliorer. Étant autiste, Raluca ne supporte que la présence de son chat Schrödinger qu’elle a réussi à faire monter à bord contre l’avis des médecins. Ses disputes avec NÉRON sont légendaires.&lt;/p&gt;</text:p>
          </table:table-cell>
          <table:table-cell table:style-name="ce18" office:value-type="string" calcext:value-type="string">
            <text:p>âge OK</text:p>
          </table:table-cell>
          <table:table-cell office:value-type="string" calcext:value-type="string">
            <text:p>Raluca</text:p>
          </table:table-cell>
          <table:table-cell office:value-type="string" calcext:value-type="string">
            <text:p>icon/char/raluca</text:p>
          </table:table-cell>
          <table:table-cell table:number-columns-repeated="58"/>
        </table:table-row>
        <table:table-row table:style-name="ro3">
          <table:table-cell office:value-type="string" calcext:value-type="string">
            <text:p>bio-raluca-3129</text:p>
          </table:table-cell>
          <table:table-cell office:value-type="string" calcext:value-type="string">
            <text:p>Raluca — Extrait biographique (3129)</text:p>
          </table:table-cell>
          <table:table-cell office:value-type="string" calcext:value-type="string">
            <text:p><text:span text:style-name="T1">$&lt;fullbio:raluca&gt;</text:span></text:p>
            <text:p>{date=3129}Naissance en banlieue d’Epiphome sur $[Callisto|loc-callisto].</text:p>
          </table:table-cell>
          <table:table-cell/>
          <table:table-cell office:value-type="string" calcext:value-type="string">
            <text:p>Callisto</text:p>
            <text:p><text:span text:style-name="T1">Raluca</text:span></text:p>
          </table:table-cell>
          <table:table-cell office:value-type="string" calcext:value-type="string">
            <text:p>icon/char/raluca</text:p>
          </table:table-cell>
          <table:table-cell table:number-columns-repeated="58"/>
        </table:table-row>
        <table:table-row table:style-name="ro4">
          <table:table-cell office:value-type="string" calcext:value-type="string">
            <text:p>bio-raluca-3140</text:p>
          </table:table-cell>
          <table:table-cell office:value-type="string" calcext:value-type="string">
            <text:p>Raluca — Extrait biographique (3140)</text:p>
          </table:table-cell>
          <table:table-cell office:value-type="string" calcext:value-type="string">
            <text:p><text:span text:style-name="T1">$&lt;fullbio:raluca&gt;</text:span></text:p>
            <text:p>{date=3140}{age=11}Les excellents résultats scolaires de Raluca l’ont propulsée vers la $[Faculté des sciences économiques et spatiales de Ganymède|loc-ganymede] dès l’âge de 11 ans. Elle y étudie la physique des fluides puis la mécanique quantique. Après une brillante thèse sur la fonction d’onde des cipheriles, Raluca part dans les laboratoires de la firme &lt;b&gt;Cadaroc en Australie&lt;/b&gt;.</text:p>
          </table:table-cell>
          <table:table-cell/>
          <table:table-cell office:value-type="string" calcext:value-type="string">
            <text:p>Ganymède</text:p>
            <text:p>Terre</text:p>
            <text:p><text:span text:style-name="T1">Raluca</text:span></text:p>
          </table:table-cell>
          <table:table-cell office:value-type="string" calcext:value-type="string">
            <text:p>icon/char/raluca</text:p>
          </table:table-cell>
          <table:table-cell table:number-columns-repeated="58"/>
        </table:table-row>
        <table:table-row table:style-name="ro7">
          <table:table-cell office:value-type="string" calcext:value-type="string">
            <text:p>bio-raluca-3142</text:p>
          </table:table-cell>
          <table:table-cell office:value-type="string" calcext:value-type="string">
            <text:p>Raluca — Extrait biographique (3142)</text:p>
          </table:table-cell>
          <table:table-cell office:value-type="string" calcext:value-type="string">
            <text:p><text:span text:style-name="T1">$&lt;fullbio:raluca&gt;</text:span></text:p>
            <text:p>{date=3142}{age=13}Elle rencontre pour la première fois l’ingénieur &lt;b&gt;$[Lai Kuan-Ti|char-kuan_ti]&lt;/b&gt; qui lui présente le &lt;b&gt;$[projet d’arche stellaire|ev-ark] nommée Magellan&lt;/b&gt;. Il lui explique que les travaux de sa thèse pourraient servir à la création d’un $[moteur révolutionnaire|obj-PILGRED] permettant d’atteindre de nouvelles galaxies. Raluca feint l’indifférence mais se passionne par cette idée. Elle doit cependant terminer ses travaux au sein de Cadaroc.</text:p>
          </table:table-cell>
          <table:table-cell/>
          <table:table-cell office:value-type="string" calcext:value-type="string">
            <text:p>Terre</text:p>
            <text:p><text:span text:style-name="T1">Raluca</text:span></text:p>
            <text:p><text:span text:style-name="T1">Kuan-Ti</text:span></text:p>
          </table:table-cell>
          <table:table-cell office:value-type="string" calcext:value-type="string">
            <text:p>icon/char/raluca</text:p>
          </table:table-cell>
          <table:table-cell table:number-columns-repeated="58"/>
        </table:table-row>
        <table:table-row table:style-name="ro6">
          <table:table-cell office:value-type="string" calcext:value-type="string">
            <text:p>bio-raluca-3143</text:p>
          </table:table-cell>
          <table:table-cell office:value-type="string" calcext:value-type="string">
            <text:p>Raluca — Extrait biographique (3143)</text:p>
          </table:table-cell>
          <table:table-cell office:value-type="string" calcext:value-type="string">
            <text:p><text:span text:style-name="T1">$&lt;fullbio:raluca&gt;</text:span></text:p>
            <text:p>{date=3143}{age=14}Raluca quitte la Terre pour rejoindre &lt;b&gt;l’équipe du Magellan sur la plateforme orbitale $[Xyloph-17|loc-xyloph]&lt;/b&gt; en orbite autour de Jupiter. Elle entame immédiatement les plans du réacteur &lt;b&gt;PILGRED&lt;/b&gt; qui hante ses rêves depuis plusieurs mois.</text:p>
          </table:table-cell>
          <table:table-cell/>
          <table:table-cell office:value-type="string" calcext:value-type="string">
            <text:p>Xyloph-17</text:p>
            <text:p><text:span text:style-name="T1">Raluca</text:span></text:p>
          </table:table-cell>
          <table:table-cell office:value-type="string" calcext:value-type="string">
            <text:p>icon/char/raluca</text:p>
          </table:table-cell>
          <table:table-cell table:number-columns-repeated="58"/>
        </table:table-row>
        <table:table-row table:style-name="ro6">
          <table:table-cell office:value-type="string" calcext:value-type="string">
            <text:p>bio-raluca-3145</text:p>
          </table:table-cell>
          <table:table-cell office:value-type="string" calcext:value-type="string">
            <text:p>Raluca — Extrait biographique (3145)</text:p>
          </table:table-cell>
          <table:table-cell office:value-type="string" calcext:value-type="string">
            <text:p><text:span text:style-name="T1">$&lt;fullbio:raluca&gt;</text:span></text:p>
            <text:p>{date=3145}{age=16}La version alpha du réacteur PILGRED est en place mais la gestion des injections de graphènes est un échec. Le supercalculateur du laboratoire est dans l’incapacité totale d’adapter et orienter les flux de magma en temps réel.</text:p>
          </table:table-cell>
          <table:table-cell/>
          <table:table-cell office:value-type="string" calcext:value-type="string">
            <text:p>Xyloph-17</text:p>
            <text:p><text:span text:style-name="T1">Raluca</text:span></text:p>
          </table:table-cell>
          <table:table-cell office:value-type="string" calcext:value-type="string">
            <text:p>icon/char/raluca</text:p>
          </table:table-cell>
          <table:table-cell table:number-columns-repeated="58"/>
        </table:table-row>
        <table:table-row table:style-name="ro4">
          <table:table-cell office:value-type="string" calcext:value-type="string">
            <text:p>bio-raluca-3146</text:p>
          </table:table-cell>
          <table:table-cell office:value-type="string" calcext:value-type="string">
            <text:p>Raluca — Extrait biographique (3146)</text:p>
          </table:table-cell>
          <table:table-cell office:value-type="string" calcext:value-type="string">
            <text:p><text:span text:style-name="T1">$&lt;fullbio:raluca&gt;</text:span></text:p>
            <text:p>{date=3146}{age=17}Suite à l’investissement majeur de la Fédération, Lai Kuan-Ti équipe le laboratoire d’une $[baie de calcul indépendante|obj-NERON] de plus de 500 m³. Ses capacités doivent permettre à Raluca de lancer un processus de combustion expérimental dans son réacteur d’ici une à deux années.</text:p>
          </table:table-cell>
          <table:table-cell/>
          <table:table-cell office:value-type="string" calcext:value-type="string">
            <text:p>Xyloph-17</text:p>
            <text:p><text:span text:style-name="T1">Raluca</text:span></text:p>
            <text:p><text:span text:style-name="T1">Kuan-Ti</text:span></text:p>
          </table:table-cell>
          <table:table-cell office:value-type="string" calcext:value-type="string">
            <text:p>icon/char/raluca</text:p>
          </table:table-cell>
          <table:table-cell table:number-columns-repeated="58"/>
        </table:table-row>
        <table:table-row table:style-name="ro4">
          <table:table-cell office:value-type="string" calcext:value-type="string">
            <text:p>bio-raluca-3148</text:p>
          </table:table-cell>
          <table:table-cell office:value-type="string" calcext:value-type="string">
            <text:p>Raluca — Extrait biographique (3148)</text:p>
          </table:table-cell>
          <table:table-cell office:value-type="string" calcext:value-type="string">
            <text:p><text:span text:style-name="T1">$&lt;fullbio:raluca&gt;</text:span></text:p>
            <text:p>{date=3148}{age=19}&lt;b&gt;Une explosion détruit le prototype alpha&lt;/b&gt; du réacteur ainsi qu’une partie du laboratoire. L’incendie qui s’ensuit épargne miraculeusement le calculateur, qui demeure intact au milieu des ruines carbonisées. Après une lecture attentive des logs, &lt;b&gt;l’équipe apprend que le calculateur est en cause&lt;/b&gt;. Celui-ci est affectueusement appelé &lt;b&gt;NÉRON&lt;/b&gt;.</text:p>
          </table:table-cell>
          <table:table-cell/>
          <table:table-cell office:value-type="string" calcext:value-type="string">
            <text:p>Xyloph-17</text:p>
            <text:p><text:span text:style-name="T1">Raluca</text:span></text:p>
          </table:table-cell>
          <table:table-cell office:value-type="string" calcext:value-type="string">
            <text:p>icon/char/raluca</text:p>
          </table:table-cell>
          <table:table-cell table:number-columns-repeated="58"/>
        </table:table-row>
        <table:table-row table:style-name="ro6">
          <table:table-cell office:value-type="string" calcext:value-type="string">
            <text:p>bio-raluca-3149</text:p>
          </table:table-cell>
          <table:table-cell office:value-type="string" calcext:value-type="string">
            <text:p>Raluca — Extrait biographique (3149)</text:p>
          </table:table-cell>
          <table:table-cell office:value-type="string" calcext:value-type="string">
            <text:p><text:span text:style-name="T1">$&lt;fullbio:raluca&gt;</text:span></text:p>
            <text:p>{date=3149}{age=20}Après de multiples simulations infructueuses, tous les résultats concordent : &lt;b&gt;NÉRON semble commettre des erreurs délibérées sur des calculs sensibles&lt;/b&gt;. Raluca et Lai Kuan-Ti n’ont plus les moyens d’installer un nouveau calculateur, le projet semble dans l’impasse.</text:p>
          </table:table-cell>
          <table:table-cell/>
          <table:table-cell office:value-type="string" calcext:value-type="string">
            <text:p>Xyloph-17</text:p>
            <text:p><text:span text:style-name="T1">Raluca</text:span></text:p>
            <text:p><text:span text:style-name="T1">Kuan-Ti</text:span></text:p>
          </table:table-cell>
          <table:table-cell office:value-type="string" calcext:value-type="string">
            <text:p>icon/char/raluca</text:p>
          </table:table-cell>
          <table:table-cell table:number-columns-repeated="58"/>
        </table:table-row>
        <table:table-row table:style-name="ro4">
          <table:table-cell office:value-type="string" calcext:value-type="string">
            <text:p>bio-raluca-3150</text:p>
          </table:table-cell>
          <table:table-cell office:value-type="string" calcext:value-type="string">
            <text:p>Raluca — Extrait biographique (3150)</text:p>
          </table:table-cell>
          <table:table-cell office:value-type="string" calcext:value-type="string">
            <text:p><text:span text:style-name="T1">$&lt;fullbio:raluca&gt;</text:span></text:p>
            <text:p>{date=3150}{age=21}$[Janice Kent|char-janice] intègre l’équipe. Selon elle, NÉRON a développé une cyber-psyché incroyablement complexe qui se situe actuellement en pleine crise d’adolescence. Après plusieurs défragmentations psychanalytiques, elle améliore les performances du calculateur et le persuade de reprendre les tests.</text:p>
          </table:table-cell>
          <table:table-cell/>
          <table:table-cell office:value-type="string" calcext:value-type="string">
            <text:p>Xyloph-17</text:p>
            <text:p><text:span text:style-name="T1">Raluca</text:span></text:p>
            <text:p><text:span text:style-name="T1">Janice</text:span></text:p>
          </table:table-cell>
          <table:table-cell office:value-type="string" calcext:value-type="string">
            <text:p>icon/char/raluca</text:p>
          </table:table-cell>
          <table:table-cell table:number-columns-repeated="58"/>
        </table:table-row>
        <table:table-row table:style-name="ro8">
          <table:table-cell office:value-type="string" calcext:value-type="string">
            <text:p>bio-raluca-3152</text:p>
          </table:table-cell>
          <table:table-cell office:value-type="string" calcext:value-type="string">
            <text:p>Raluca — Extrait biographique (3152)</text:p>
          </table:table-cell>
          <table:table-cell office:value-type="string" calcext:value-type="string">
            <text:p><text:span text:style-name="T1">$&lt;fullbio:raluca&gt;</text:span></text:p>
            <text:p>{date=3152}{age=23}Alors que Raluca achève la seconde version de son réacteur, l’équipe apprend que l’$[invasion du Mush|ev-mush] a atteint le système Sol. Kuan-Ti veut lancer l’arche dans l’année, mais le réacteur n’est absolument pas prêt à supporter une telle charge. Après une longue discussion avec le directeur du projet $[Kim Jin-Su|char-jin_su], Raluca propose une version réduite de son moteur, le &lt;b&gt;PILGRED V3&lt;/b&gt;. Elle doit pouvoir achever sa construction en moins de 3 ans et celui-ci doit être capable de propulser &lt;b&gt;un vaisseau de classe C qui sera nommé $[Daedalus|obj-daedalus]&lt;/b&gt;. La course contre la montre commence.</text:p>
          </table:table-cell>
          <table:table-cell/>
          <table:table-cell office:value-type="string" calcext:value-type="string">
            <text:p>Xyloph-17</text:p>
            <text:p><text:span text:style-name="T1">Raluca</text:span></text:p>
            <text:p><text:span text:style-name="T1">Kuan-Ti</text:span></text:p>
            <text:p><text:span text:style-name="T1">Jin-Su</text:span></text:p>
            <text:p><text:span text:style-name="T1">invasion Mush</text:span></text:p>
          </table:table-cell>
          <table:table-cell office:value-type="string" calcext:value-type="string">
            <text:p>icon/char/raluca</text:p>
          </table:table-cell>
          <table:table-cell table:style-name="Default"/>
          <table:table-cell table:number-columns-repeated="57"/>
        </table:table-row>
        <table:table-row table:style-name="ro6">
          <table:table-cell office:value-type="string" calcext:value-type="string">
            <text:p>bio-raluca-3153</text:p>
          </table:table-cell>
          <table:table-cell office:value-type="string" calcext:value-type="string">
            <text:p>Raluca — Extrait biographique (3153)</text:p>
          </table:table-cell>
          <table:table-cell office:value-type="string" calcext:value-type="string">
            <text:p><text:span text:style-name="T1">$&lt;fullbio:raluca&gt;</text:span></text:p>
            <text:p>{date=3153}{age=24}Les plans de transformation des modules du Magellan avancent rapidement et les premiers résultats du PILGRED V3 sont encourageants. Pour tromper la solitude de ses recherches, Raluca adopte un chat qu’elle nomme &lt;b&gt;$[Schrödinger|obj-schrodinger]&lt;/b&gt;.</text:p>
          </table:table-cell>
          <table:table-cell/>
          <table:table-cell office:value-type="string" calcext:value-type="string">
            <text:p>Xyloph-17</text:p>
            <text:p><text:span text:style-name="T1">Raluca</text:span></text:p>
          </table:table-cell>
          <table:table-cell office:value-type="string" calcext:value-type="string">
            <text:p>icon/char/raluca</text:p>
          </table:table-cell>
          <table:table-cell table:number-columns-repeated="58"/>
        </table:table-row>
        <table:table-row table:style-name="ro4">
          <table:table-cell office:value-type="string" calcext:value-type="string">
            <text:p>bio-raluca-3154</text:p>
          </table:table-cell>
          <table:table-cell office:value-type="string" calcext:value-type="string">
            <text:p>Raluca — Extrait biographique (3154)</text:p>
          </table:table-cell>
          <table:table-cell office:value-type="string" calcext:value-type="string">
            <text:p><text:span text:style-name="T1">$&lt;fullbio:raluca&gt;</text:span></text:p>
            <text:p>{date=3154}{age=25}Une dégradation des relations entre la Fédération et Xyloph-17 pousse l’équipe à fuir Jupiter en catastrophe. Le réacteur PILGRED V3 est lancé pour la première fois dans des conditions réelles. Malgré des risques sanitaires évidents, Raluca parvient à dissimuler Schrödinger dans sa capsule de cryogénisation.</text:p>
          </table:table-cell>
          <table:table-cell/>
          <table:table-cell office:value-type="string" calcext:value-type="string">
            <text:p>Xyloph-17</text:p>
            <text:p><text:span text:style-name="T1">Raluca</text:span></text:p>
          </table:table-cell>
          <table:table-cell office:value-type="string" calcext:value-type="string">
            <text:p>icon/char/raluca</text:p>
          </table:table-cell>
          <table:table-cell table:number-columns-repeated="58"/>
        </table:table-row>
        <table:table-row table:style-name="ro6">
          <table:table-cell office:value-type="string" calcext:value-type="string">
            <text:p>bio-raluca-3170</text:p>
          </table:table-cell>
          <table:table-cell office:value-type="string" calcext:value-type="string">
            <text:p>Raluca — Extrait biographique (3170)</text:p>
          </table:table-cell>
          <table:table-cell office:value-type="string" calcext:value-type="string">
            <text:p><text:span text:style-name="T1">$&lt;fullbio:raluca&gt;</text:span></text:p>
            <text:p>{date=3170}{age=25}Raluca et Schrödinger se réveillent dans le vide spatial de Magellan. D’après NÉRON, le réacteur les a propulsés dans la bonne direction. Cependant celui-ci est désormais inutilisable et le Daedalus subit actuellement $[une attaque|obj-hunter]…</text:p>
          </table:table-cell>
          <table:table-cell/>
          <table:table-cell office:value-type="string" calcext:value-type="string">
            <text:p>Magellan</text:p>
            <text:p><text:span text:style-name="T1">Raluca</text:span></text:p>
          </table:table-cell>
          <table:table-cell office:value-type="string" calcext:value-type="string">
            <text:p>icon/char/raluca</text:p>
          </table:table-cell>
          <table:table-cell table:number-columns-repeated="58"/>
        </table:table-row>
        <table:table-row table:style-name="ro1">
          <table:table-cell table:number-columns-repeated="64"/>
        </table:table-row>
        <table:table-row table:style-name="ro8">
          <table:table-cell office:value-type="string" calcext:value-type="string">
            <text:p>bio-gioele-summary</text:p>
          </table:table-cell>
          <table:table-cell office:value-type="string" calcext:value-type="string">
            <text:p>Gioele — Présentation</text:p>
          </table:table-cell>
          <table:table-cell office:value-type="string" calcext:value-type="string">
            <text:p>&lt;h5&gt;Gioele Rinaldo&lt;/h5&gt;</text:p>
            <text:p/>
            <text:p><text:span text:style-name="T1">&lt;p&gt;&lt;b&gt;Âge :&lt;/b&gt; 55 ans&lt;br/&gt;</text:span></text:p>
            <text:p><text:span text:style-name="T1">&lt;b&gt;Profession :&lt;/b&gt; Armateur milliardaire oisif&lt;br/&gt;</text:span></text:p>
            <text:p>&lt;b&gt;Résumé :&lt;/b&gt; Gioele Rinaldo est l’armateur du vaisseau, c’est un milliardaire terrien passionné d’exploration spatiale qui a financé le projet initial du Daedalus. Face à la menace Mush, Gioele panique et obtient in extremis de la part des concepteurs un poste de navigateur sur le vaisseau. Il parvient également à évincer un biologiste de l’équipe pour placer sa fille Paola.&lt;/p&gt;</text:p>
          </table:table-cell>
          <table:table-cell table:style-name="ce18" office:value-type="string" calcext:value-type="string">
            <text:p>âge OK</text:p>
          </table:table-cell>
          <table:table-cell office:value-type="string" calcext:value-type="string">
            <text:p>Gioele</text:p>
          </table:table-cell>
          <table:table-cell office:value-type="string" calcext:value-type="string">
            <text:p>icon/char/gioele</text:p>
          </table:table-cell>
          <table:table-cell table:number-columns-repeated="58"/>
        </table:table-row>
        <table:table-row table:style-name="ro3">
          <table:table-cell office:value-type="string" calcext:value-type="string">
            <text:p>bio-gioele-3099</text:p>
          </table:table-cell>
          <table:table-cell office:value-type="string" calcext:value-type="string">
            <text:p>Gioele — Extrait biographique (3099)</text:p>
          </table:table-cell>
          <table:table-cell office:value-type="string" calcext:value-type="string">
            <text:p><text:span text:style-name="T1">$&lt;fullbio:gioele&gt;</text:span></text:p>
            <text:p>{date=3099}Naissance sur Terre.</text:p>
          </table:table-cell>
          <table:table-cell/>
          <table:table-cell office:value-type="string" calcext:value-type="string">
            <text:p>Terre</text:p>
            <text:p><text:span text:style-name="T1">Gioele</text:span></text:p>
          </table:table-cell>
          <table:table-cell office:value-type="string" calcext:value-type="string">
            <text:p>icon/char/gioele</text:p>
          </table:table-cell>
          <table:table-cell table:number-columns-repeated="58"/>
        </table:table-row>
        <table:table-row table:style-name="ro4">
          <table:table-cell office:value-type="string" calcext:value-type="string">
            <text:p>bio-gioele-3118</text:p>
          </table:table-cell>
          <table:table-cell office:value-type="string" calcext:value-type="string">
            <text:p>Gioele — Extrait biographique (3118)</text:p>
          </table:table-cell>
          <table:table-cell office:value-type="string" calcext:value-type="string">
            <text:p><text:span text:style-name="T1">$&lt;fullbio:gioele&gt;</text:span></text:p>
            <text:p>{date=3118}{age=19}Grâce aux relations de son père, Gioele obtient une place de passager sur le &lt;b&gt;$[Gonzak|ev-gonzak] chargé d’explorer Epsilon Indi&lt;/b&gt;. Il y fait la rencontre de &lt;b&gt;$[GL Maubrick|char-maubrick]&lt;/b&gt;, le capitaine, et le prend pour modèle. À son retour, il se lance dans l’étude astro-physique afin de devenir lui aussi un jour explorateur.</text:p>
          </table:table-cell>
          <table:table-cell table:style-name="ce16"/>
          <table:table-cell office:value-type="string" calcext:value-type="string">
            <text:p>Epsilon Indi</text:p>
            <text:p><text:span text:style-name="T1">Gioele</text:span></text:p>
            <text:p><text:span text:style-name="T1">Maubrick</text:span></text:p>
            <text:p><text:span text:style-name="T1">voyage Gonzak</text:span></text:p>
          </table:table-cell>
          <table:table-cell office:value-type="string" calcext:value-type="string">
            <text:p>icon/char/gioele</text:p>
          </table:table-cell>
          <table:table-cell table:style-name="Default"/>
          <table:table-cell table:number-columns-repeated="57"/>
        </table:table-row>
        <table:table-row table:style-name="ro6">
          <table:table-cell office:value-type="string" calcext:value-type="string">
            <text:p>bio-gioele-3120</text:p>
          </table:table-cell>
          <table:table-cell office:value-type="string" calcext:value-type="string">
            <text:p>Gioele — Extrait biographique (3120)</text:p>
          </table:table-cell>
          <table:table-cell office:value-type="string" calcext:value-type="string">
            <text:p><text:span text:style-name="T1">$&lt;fullbio:gioele&gt;</text:span></text:p>
            <text:p>{date=3120}{age=21}Le décès de son père ramène Gioele aux réalités économiques de sa famille. Il reprend la société de gestion carcérale de son père mais l’adapte à ses propres rêves : il enverra les prisonnièr·es dans les nouveaux systèmes afin d’organiser les opérations de minage d’astéroïdes.</text:p>
          </table:table-cell>
          <table:table-cell/>
          <table:table-cell office:value-type="string" calcext:value-type="string">
            <text:p>Terre</text:p>
            <text:p><text:span text:style-name="T1">Gioele</text:span></text:p>
          </table:table-cell>
          <table:table-cell office:value-type="string" calcext:value-type="string">
            <text:p>icon/char/gioele</text:p>
          </table:table-cell>
          <table:table-cell table:number-columns-repeated="58"/>
        </table:table-row>
        <table:table-row table:style-name="ro3">
          <table:table-cell office:value-type="string" calcext:value-type="string">
            <text:p>bio-gioele-3131</text:p>
          </table:table-cell>
          <table:table-cell office:value-type="string" calcext:value-type="string">
            <text:p>Gioele — Extrait biographique (3131)</text:p>
          </table:table-cell>
          <table:table-cell office:value-type="string" calcext:value-type="string">
            <text:p><text:span text:style-name="T1">$&lt;fullbio:gioele&gt;</text:span></text:p>
            <text:p>{date=3131}{age=32}Naissance de sa fille $[Paola Rinaldo|char-paola].</text:p>
          </table:table-cell>
          <table:table-cell office:value-type="string" calcext:value-type="string">
            <text:p>ajout</text:p>
          </table:table-cell>
          <table:table-cell office:value-type="string" calcext:value-type="string">
            <text:p>Gioele</text:p>
            <text:p>Paola</text:p>
          </table:table-cell>
          <table:table-cell office:value-type="string" calcext:value-type="string">
            <text:p>icon/char/gioele</text:p>
          </table:table-cell>
          <table:table-cell table:number-columns-repeated="58"/>
        </table:table-row>
        <table:table-row table:style-name="ro6">
          <table:table-cell office:value-type="string" calcext:value-type="string">
            <text:p>bio-gioele-3136</text:p>
          </table:table-cell>
          <table:table-cell office:value-type="string" calcext:value-type="string">
            <text:p>Gioele — Extrait biographique (3136)</text:p>
          </table:table-cell>
          <table:table-cell office:value-type="string" calcext:value-type="string">
            <text:p><text:span text:style-name="T1">$&lt;fullbio:gioele&gt;</text:span></text:p>
            <text:p>{date=3136}{age=37}Gioele fait fortune mais regrette de ne pas pouvoir accomplir ses rêves. Il propose dans un spot publicitaire de la chaîne SNC un budget de &lt;b&gt;4 milliards de crédits&lt;/b&gt; à qui lui proposera un projet d’arche stellaire permettant de relier la Voie lactée et le nuage de Magellan.</text:p>
          </table:table-cell>
          <table:table-cell/>
          <table:table-cell office:value-type="string" calcext:value-type="string">
            <text:p>Terre</text:p>
            <text:p><text:span text:style-name="T1">Gioele</text:span></text:p>
          </table:table-cell>
          <table:table-cell office:value-type="string" calcext:value-type="string">
            <text:p>icon/char/gioele</text:p>
          </table:table-cell>
          <table:table-cell table:number-columns-repeated="58"/>
        </table:table-row>
        <table:table-row table:style-name="ro6">
          <table:table-cell office:value-type="string" calcext:value-type="string">
            <text:p>bio-gioele-3137</text:p>
          </table:table-cell>
          <table:table-cell office:value-type="string" calcext:value-type="string">
            <text:p>Gioele — Extrait biographique (3137)</text:p>
          </table:table-cell>
          <table:table-cell office:value-type="string" calcext:value-type="string">
            <text:p><text:span text:style-name="T1">$&lt;fullbio:gioele&gt;</text:span></text:p>
            <text:p>{date=3137}{age=38}Rencontre avec $[Kuan-Ti|char-kuan_ti] qui lui livre l’année suivante le plan d’une gigantesque $[Arche-Monde|ev-ark] pouvant regrouper plus de 7 000 individus. Gioele valide le budget promis.</text:p>
          </table:table-cell>
          <table:table-cell/>
          <table:table-cell office:value-type="string" calcext:value-type="string">
            <text:p>Terre</text:p>
            <text:p><text:span text:style-name="T1">Gioele</text:span></text:p>
            <text:p><text:span text:style-name="T1">Kuan-Ti</text:span></text:p>
          </table:table-cell>
          <table:table-cell office:value-type="string" calcext:value-type="string">
            <text:p>icon/char/gioele</text:p>
          </table:table-cell>
          <table:table-cell table:number-columns-repeated="58"/>
        </table:table-row>
        <table:table-row table:style-name="ro4">
          <table:table-cell office:value-type="string" calcext:value-type="string">
            <text:p>bio-gioele-3146</text:p>
          </table:table-cell>
          <table:table-cell office:value-type="string" calcext:value-type="string">
            <text:p>Gioele — Extrait biographique (3146)</text:p>
          </table:table-cell>
          <table:table-cell office:value-type="string" calcext:value-type="string">
            <text:p><text:span text:style-name="T1">$&lt;fullbio:gioele&gt;</text:span></text:p>
            <text:p>{date=3146}{age=47}La $[Fédération|game-FDS] souhaite participer au financement du projet et apporte &lt;b&gt;9 milliards de crédits supplémentaires&lt;/b&gt; qui vont débloquer les recherches sur le $[réacteur PILGRED|obj-PILGRED]. Un fonctionnaire du gouvernement, l’explorateur $[Kim Jin-Su|char-jin_su], est nommé responsable du projet.</text:p>
          </table:table-cell>
          <table:table-cell/>
          <table:table-cell office:value-type="string" calcext:value-type="string">
            <text:p>Terre</text:p>
            <text:p><text:span text:style-name="T1">Gioele</text:span></text:p>
            <text:p><text:span text:style-name="T1">Jin-Su</text:span></text:p>
          </table:table-cell>
          <table:table-cell office:value-type="string" calcext:value-type="string">
            <text:p>icon/char/gioele</text:p>
          </table:table-cell>
          <table:table-cell table:number-columns-repeated="58"/>
        </table:table-row>
        <table:table-row table:style-name="ro7">
          <table:table-cell office:value-type="string" calcext:value-type="string">
            <text:p>bio-gioele-3152</text:p>
          </table:table-cell>
          <table:table-cell office:value-type="string" calcext:value-type="string">
            <text:p>Gioele — Extrait biographique (3152)</text:p>
          </table:table-cell>
          <table:table-cell office:value-type="string" calcext:value-type="string">
            <text:p><text:span text:style-name="T1">$&lt;fullbio:gioele&gt;</text:span></text:p>
            <text:p>{date=3152}{age=53}Gioele apprend par hasard que Jin-Su et Kuan-Ti ont détourné le projet d’origine afin de créer un vaisseau de navigation plus modeste appelé $[Daedalus|obj-daedalus]. En poussant ses recherches, il trouve dans le bureau de Kuan-Ti des documents prouvant que $[le Mush a infecté les dirigeant·es de la Fédération|ev-mush]. Il prend peur et le menace pour obtenir une place sur le Daedalus et participer à l’évacuation.</text:p>
          </table:table-cell>
          <table:table-cell/>
          <table:table-cell office:value-type="string" calcext:value-type="string">
            <text:p>Xyloph-17</text:p>
            <text:p><text:span text:style-name="T1">Gioele</text:span></text:p>
            <text:p><text:span text:style-name="T1">Kuan-Ti</text:span></text:p>
            <text:p><text:span text:style-name="T1">Jin-Su</text:span></text:p>
            <text:p><text:span text:style-name="T1">invasion Mush</text:span></text:p>
          </table:table-cell>
          <table:table-cell office:value-type="string" calcext:value-type="string">
            <text:p>icon/char/gioele</text:p>
          </table:table-cell>
          <table:table-cell table:style-name="Default"/>
          <table:table-cell table:number-columns-repeated="57"/>
        </table:table-row>
        <table:table-row table:style-name="ro5">
          <table:table-cell office:value-type="string" calcext:value-type="string">
            <text:p>bio-gioele-3153</text:p>
          </table:table-cell>
          <table:table-cell office:value-type="string" calcext:value-type="string">
            <text:p>Gioele — Extrait biographique (3153)</text:p>
          </table:table-cell>
          <table:table-cell office:value-type="string" calcext:value-type="string">
            <text:p><text:span text:style-name="T1">$&lt;fullbio:gioele&gt;</text:span></text:p>
            <text:p>{date=3153}{age=54}Alors que la Fédération diminue la fréquence des versements pour le projet, Gioele propose un nouvel apport pécunier pour le projet à $[Raluca|char-raluca], Jin-Su et Kuan-Ti. Sa seule condition est l’éviction de &lt;b&gt;$[Nils Carlsson|char-nils]&lt;/b&gt; au profit de sa fille &lt;b&gt;$[Paola Rinaldo|char-paola]&lt;/b&gt;. L’équipe refuse.</text:p>
          </table:table-cell>
          <table:table-cell/>
          <table:table-cell office:value-type="string" calcext:value-type="string">
            <text:p>Xyloph-17</text:p>
            <text:p><text:span text:style-name="T1">Gioele</text:span></text:p>
            <text:p><text:span text:style-name="T1">Raluca</text:span></text:p>
            <text:p><text:span text:style-name="T1">Kuan-Ti</text:span></text:p>
            <text:p><text:span text:style-name="T1">Jin-Su</text:span></text:p>
            <text:p><text:span text:style-name="T1">Nils</text:span></text:p>
            <text:p><text:span text:style-name="T1">Paola</text:span></text:p>
          </table:table-cell>
          <table:table-cell office:value-type="string" calcext:value-type="string">
            <text:p>icon/char/gioele</text:p>
          </table:table-cell>
          <table:table-cell table:number-columns-repeated="58"/>
        </table:table-row>
        <table:table-row table:style-name="ro4">
          <table:table-cell office:value-type="string" calcext:value-type="string">
            <text:p>bio-gioele-3154</text:p>
          </table:table-cell>
          <table:table-cell office:value-type="string" calcext:value-type="string">
            <text:p>Gioele — Extrait biographique (3154)</text:p>
          </table:table-cell>
          <table:table-cell office:value-type="string" calcext:value-type="string">
            <text:p><text:span text:style-name="T1">$&lt;fullbio:gioele&gt;</text:span></text:p>
            <text:p>{date=3154}{age=55}Nils tombe malade alors qu’une grave crise se profile entre $[Xyloph-17|loc-xyloph] et la Fédération. La FDS prend le contrôle du projet, mais Kim Jin-Su organise un départ clandestin du Daedalus. Gioele et Paola sont finalement embarqué·es.</text:p>
          </table:table-cell>
          <table:table-cell/>
          <table:table-cell office:value-type="string" calcext:value-type="string">
            <text:p>Xyloph-17</text:p>
            <text:p><text:span text:style-name="T1">Gioele</text:span></text:p>
            <text:p><text:span text:style-name="T1">Nils</text:span></text:p>
            <text:p><text:span text:style-name="T1">Jin-Su</text:span></text:p>
            <text:p><text:span text:style-name="T1">Paola</text:span></text:p>
          </table:table-cell>
          <table:table-cell office:value-type="string" calcext:value-type="string">
            <text:p>icon/char/gioele</text:p>
          </table:table-cell>
          <table:table-cell table:number-columns-repeated="58"/>
        </table:table-row>
        <table:table-row table:style-name="ro1">
          <table:table-cell table:number-columns-repeated="64"/>
        </table:table-row>
        <table:table-row table:style-name="ro9">
          <table:table-cell office:value-type="string" calcext:value-type="string">
            <text:p>bio-eleesha-summary</text:p>
          </table:table-cell>
          <table:table-cell office:value-type="string" calcext:value-type="string">
            <text:p>Eleesha — Présentation</text:p>
          </table:table-cell>
          <table:table-cell office:value-type="string" calcext:value-type="string">
            <text:p>&lt;h5&gt;Eleesha Williams&lt;/h5&gt;</text:p>
            <text:p/>
            <text:p><text:span text:style-name="T1">&lt;p&gt;&lt;b&gt;Âge :&lt;/b&gt; 30 ans&lt;br/&gt;</text:span></text:p>
            <text:p><text:span text:style-name="T1">&lt;b&gt;Profession :&lt;/b&gt; Grande reporter&lt;br/&gt;</text:span></text:p>
            <text:p>&lt;b&gt;Résumé :&lt;/b&gt; Eleesha est journaliste d’investigation chez SNC (Sol News Channel). Elle a obtenu des fiches médicales de plusieurs leaders politiques et financiers de la Fédération prouvant leur infection au Mush. Après la déprogrammation de son reportage, Eleesha prend la fuite sur Jupiter car elle craint d’être éliminée. Elle révèle l’affaire à l’équipe du Daedalus et obtient une couverture de mécano.&lt;/p&gt;</text:p>
          </table:table-cell>
          <table:table-cell table:style-name="ce18" office:value-type="string" calcext:value-type="string">
            <text:p>âge OK</text:p>
          </table:table-cell>
          <table:table-cell office:value-type="string" calcext:value-type="string">
            <text:p>Eleesha</text:p>
          </table:table-cell>
          <table:table-cell office:value-type="string" calcext:value-type="string">
            <text:p>icon/char/eleesha</text:p>
          </table:table-cell>
          <table:table-cell table:number-columns-repeated="58"/>
        </table:table-row>
        <table:table-row table:style-name="ro3">
          <table:table-cell office:value-type="string" calcext:value-type="string">
            <text:p>bio-eleesha-3124</text:p>
          </table:table-cell>
          <table:table-cell office:value-type="string" calcext:value-type="string">
            <text:p>Eleesha — Extrait biographique (3124)</text:p>
          </table:table-cell>
          <table:table-cell office:value-type="string" calcext:value-type="string">
            <text:p><text:span text:style-name="T1">$&lt;fullbio:eleesha&gt;</text:span></text:p>
            <text:p>{date=3124}Naissance sur Terre.</text:p>
          </table:table-cell>
          <table:table-cell/>
          <table:table-cell office:value-type="string" calcext:value-type="string">
            <text:p>Terre</text:p>
            <text:p><text:span text:style-name="T1">Eleesha</text:span></text:p>
          </table:table-cell>
          <table:table-cell office:value-type="string" calcext:value-type="string">
            <text:p>icon/char/eleesha</text:p>
          </table:table-cell>
          <table:table-cell table:number-columns-repeated="58"/>
        </table:table-row>
        <table:table-row table:style-name="ro4">
          <table:table-cell office:value-type="string" calcext:value-type="string">
            <text:p>bio-eleesha-3132</text:p>
          </table:table-cell>
          <table:table-cell office:value-type="string" calcext:value-type="string">
            <text:p>Eleesha — Extrait biographique (3132)</text:p>
          </table:table-cell>
          <table:table-cell office:value-type="string" calcext:value-type="string">
            <text:p><text:span text:style-name="T1">$&lt;fullbio:eleesha&gt;</text:span></text:p>
            <text:p>{date=3132}{age=8}&lt;b&gt;Mort de Daryn Williams&lt;/b&gt;, le père d’Eleesha, dans des conditions obscures au cours d’une $[expédition sur &lt;b&gt;Tamina&lt;/b&gt;|ev-tamina]. La famille ne reçoit que peu de détails sur les circonstances de sa mort. En grandissant, Eleesha finit par se persuader que son père est encore en vie.</text:p>
          </table:table-cell>
          <table:table-cell/>
          <table:table-cell office:value-type="string" calcext:value-type="string">
            <text:p>Tamina</text:p>
            <text:p><text:span text:style-name="T1">Eleesha</text:span></text:p>
            <text:p><text:span text:style-name="T1">Daryn</text:span></text:p>
            <text:p><text:span text:style-name="T1">incident Tamina</text:span></text:p>
          </table:table-cell>
          <table:table-cell office:value-type="string" calcext:value-type="string">
            <text:p>icon/char/eleesha</text:p>
          </table:table-cell>
          <table:table-cell table:style-name="Default"/>
          <table:table-cell table:number-columns-repeated="57"/>
        </table:table-row>
        <table:table-row table:style-name="ro4">
          <table:table-cell office:value-type="string" calcext:value-type="string">
            <text:p>bio-eleesha-3140</text:p>
          </table:table-cell>
          <table:table-cell office:value-type="string" calcext:value-type="string">
            <text:p>Eleesha — Extrait biographique (3140)</text:p>
          </table:table-cell>
          <table:table-cell office:value-type="string" calcext:value-type="string">
            <text:p><text:span text:style-name="T1">$&lt;fullbio:eleesha&gt;</text:span></text:p>
            <text:p>{date=3140}{age=16}Eleesha entre dans une université de sciences informatiques au Mexique. Elle obtient de bons résultats mais passe la plupart de son temps à rechercher des renseignements sur &lt;b&gt;l’incident de Tamina&lt;/b&gt; sur le réseau de l’école. Elle finit par découvrir que tous·tes les membres de l’expédition en question ont disparu, ce qui conforte son opinion.</text:p>
          </table:table-cell>
          <table:table-cell/>
          <table:table-cell office:value-type="string" calcext:value-type="string">
            <text:p>Terre</text:p>
            <text:p><text:span text:style-name="T1">Eleesha</text:span></text:p>
          </table:table-cell>
          <table:table-cell office:value-type="string" calcext:value-type="string">
            <text:p>icon/char/eleesha</text:p>
          </table:table-cell>
          <table:table-cell table:number-columns-repeated="58"/>
        </table:table-row>
        <table:table-row table:style-name="ro6">
          <table:table-cell office:value-type="string" calcext:value-type="string">
            <text:p>bio-eleesha-3141</text:p>
          </table:table-cell>
          <table:table-cell office:value-type="string" calcext:value-type="string">
            <text:p>Eleesha — Extrait biographique (3141)</text:p>
          </table:table-cell>
          <table:table-cell office:value-type="string" calcext:value-type="string">
            <text:p><text:span text:style-name="T1">$&lt;fullbio:eleesha&gt;</text:span></text:p>
            <text:p>{date=3141}{age=17}Eleesha présente le résultat de ses recherches à un ami qui lui propose de monter un documentaire pour la chaîne SNC. Eleesha accepte et multiplie les interviews dans le monde de l’exploration spatiale.</text:p>
          </table:table-cell>
          <table:table-cell/>
          <table:table-cell office:value-type="string" calcext:value-type="string">
            <text:p>Sol</text:p>
            <text:p><text:span text:style-name="T1">Eleesha</text:span></text:p>
          </table:table-cell>
          <table:table-cell office:value-type="string" calcext:value-type="string">
            <text:p>icon/char/eleesha</text:p>
          </table:table-cell>
          <table:table-cell table:number-columns-repeated="58"/>
        </table:table-row>
        <table:table-row table:style-name="ro4">
          <table:table-cell office:value-type="string" calcext:value-type="string">
            <text:p>bio-eleesha-3142</text:p>
          </table:table-cell>
          <table:table-cell office:value-type="string" calcext:value-type="string">
            <text:p>Eleesha — Extrait biographique (3142)</text:p>
          </table:table-cell>
          <table:table-cell office:value-type="string" calcext:value-type="string">
            <text:p><text:span text:style-name="T1">$&lt;fullbio:eleesha&gt;</text:span></text:p>
            <text:p>{date=3142}{age=18}En recoupant ses informations, Eleesha parvient à localiser &lt;b&gt;$[Zhong Chun|char-chun], la seule survivante&lt;/b&gt; du corps médical du projet d’exploration de Tamina. Elle lui confie avoir assisté à la lente agonie de la totalité de ses membres. Eleesha obtient la certitude que son père est bien mort sur Tau Ceti, elle veut maintenant comprendre pourquoi.</text:p>
          </table:table-cell>
          <table:table-cell/>
          <table:table-cell office:value-type="string" calcext:value-type="string">
            <text:p>Sol</text:p>
            <text:p><text:span text:style-name="T1">Eleesha</text:span></text:p>
            <text:p><text:span text:style-name="T1">Chun</text:span></text:p>
            <text:p><text:span text:style-name="T1">Daryn</text:span></text:p>
            <text:p><text:span text:style-name="T1">incident Tamina</text:span></text:p>
          </table:table-cell>
          <table:table-cell office:value-type="string" calcext:value-type="string">
            <text:p>icon/char/eleesha</text:p>
          </table:table-cell>
          <table:table-cell table:style-name="Default"/>
          <table:table-cell table:number-columns-repeated="57"/>
        </table:table-row>
        <table:table-row table:style-name="ro4">
          <table:table-cell office:value-type="string" calcext:value-type="string">
            <text:p>bio-eleesha-3143</text:p>
          </table:table-cell>
          <table:table-cell office:value-type="string" calcext:value-type="string">
            <text:p>Eleesha — Extrait biographique (3143)</text:p>
          </table:table-cell>
          <table:table-cell office:value-type="string" calcext:value-type="string">
            <text:p><text:span text:style-name="T1">$&lt;fullbio:eleesha&gt;</text:span></text:p>
            <text:p>{date=3143}{age=19}Interview de $[Kim Jin-Su|char-jin_su] à son retour de l’expédition de $[Tau Ceti|loc-tau_ceti]. Eleesha assomme de questions le célèbre explorateur mais celui-ci nie avoir eu connaissance de la situation. Cette séquence marque le point final de son documentaire qui est broadcasté dès l’année suivante sur les ondes de SNC.</text:p>
          </table:table-cell>
          <table:table-cell/>
          <table:table-cell office:value-type="string" calcext:value-type="string">
            <text:p>Sol</text:p>
            <text:p><text:span text:style-name="T1">Eleesha</text:span></text:p>
            <text:p><text:span text:style-name="T1">Jin-Su</text:span></text:p>
            <text:p><text:span text:style-name="T1">expédition Tau Ceti</text:span></text:p>
          </table:table-cell>
          <table:table-cell office:value-type="string" calcext:value-type="string">
            <text:p>icon/char/eleesha</text:p>
          </table:table-cell>
          <table:table-cell table:style-name="Default"/>
          <table:table-cell table:number-columns-repeated="57"/>
        </table:table-row>
        <table:table-row table:style-name="ro7">
          <table:table-cell office:value-type="string" calcext:value-type="string">
            <text:p>bio-eleesha-3144</text:p>
          </table:table-cell>
          <table:table-cell office:value-type="string" calcext:value-type="string">
            <text:p>Eleesha — Extrait biographique (3144)</text:p>
          </table:table-cell>
          <table:table-cell office:value-type="string" calcext:value-type="string">
            <text:p><text:span text:style-name="T1">$&lt;fullbio:eleesha&gt;</text:span></text:p>
            <text:p>{date=3144}{age=20}Le documentaire sensibilise les terrien·nes à l’opacité du système d’expédition de la Fédération. Pour faire face à la crise, le ministre de la conquête spatiale est démis de ses fonctions et remplacé par l’explorateur $[GL Maubrick|char-maubrick]. Pour poursuivre ses recherches sur la catastrophe de Tamina, Eleesha monte un projet de reportage sur les conditions de travail des mineurs.</text:p>
          </table:table-cell>
          <table:table-cell/>
          <table:table-cell office:value-type="string" calcext:value-type="string">
            <text:p>Sol</text:p>
            <text:p><text:span text:style-name="T1">Eleesha</text:span></text:p>
            <text:p><text:span text:style-name="T1">Maubrick</text:span></text:p>
          </table:table-cell>
          <table:table-cell office:value-type="string" calcext:value-type="string">
            <text:p>icon/char/eleesha</text:p>
          </table:table-cell>
          <table:table-cell table:number-columns-repeated="58"/>
        </table:table-row>
        <table:table-row table:style-name="ro6">
          <table:table-cell office:value-type="string" calcext:value-type="string">
            <text:p>bio-eleesha-3145</text:p>
          </table:table-cell>
          <table:table-cell office:value-type="string" calcext:value-type="string">
            <text:p>Eleesha — Extrait biographique (3145)</text:p>
          </table:table-cell>
          <table:table-cell office:value-type="string" calcext:value-type="string">
            <text:p><text:span text:style-name="T1">$&lt;fullbio:eleesha&gt;</text:span></text:p>
            <text:p>{date=3145}{age=21}Suite au $[mouvement de rébellion sur Tau Ceti|ev-war], Eleesha doit annuler son voyage. Durant toutes ces années, elle va couvrir les évènements de la &lt;b&gt;guerre de Sol&lt;/b&gt; dans des situations parfois périlleuses.</text:p>
          </table:table-cell>
          <table:table-cell/>
          <table:table-cell office:value-type="string" calcext:value-type="string">
            <text:p>Sol</text:p>
            <text:p><text:span text:style-name="T1">Eleesha</text:span></text:p>
            <text:p><text:span text:style-name="T1">rébellion mineurs</text:span></text:p>
            <text:p><text:span text:style-name="T1">guerre de Sol</text:span></text:p>
          </table:table-cell>
          <table:table-cell office:value-type="string" calcext:value-type="string">
            <text:p>icon/char/eleesha</text:p>
          </table:table-cell>
          <table:table-cell table:style-name="Default"/>
          <table:table-cell table:number-columns-repeated="57"/>
        </table:table-row>
        <table:table-row table:style-name="ro6">
          <table:table-cell office:value-type="string" calcext:value-type="string">
            <text:p>bio-eleesha-3146</text:p>
          </table:table-cell>
          <table:table-cell office:value-type="string" calcext:value-type="string">
            <text:p>Eleesha — Extrait biographique (3146)</text:p>
          </table:table-cell>
          <table:table-cell office:value-type="string" calcext:value-type="string">
            <text:p><text:span text:style-name="T1">$&lt;fullbio:eleesha&gt;</text:span></text:p>
            <text:p>{date=3146}{age=22}Un saut en parachute imprévu lors du suivi d’une $[équipe de paras|char-roland] de la FDS provoque &lt;b&gt;une peur panique du vide&lt;/b&gt; chez Eleesha. Chaque voyage aérien devient un véritable calvaire, ce qui ne facilite pas son travail de journaliste.</text:p>
          </table:table-cell>
          <table:table-cell/>
          <table:table-cell office:value-type="string" calcext:value-type="string">
            <text:p>Sol</text:p>
            <text:p><text:span text:style-name="T1">Eleesha</text:span></text:p>
            <text:p><text:span text:style-name="T1">Roland</text:span></text:p>
          </table:table-cell>
          <table:table-cell office:value-type="string" calcext:value-type="string">
            <text:p>icon/char/eleesha</text:p>
          </table:table-cell>
          <table:table-cell table:number-columns-repeated="58"/>
        </table:table-row>
        <table:table-row table:style-name="ro5">
          <table:table-cell office:value-type="string" calcext:value-type="string">
            <text:p>bio-eleesha-3147</text:p>
          </table:table-cell>
          <table:table-cell office:value-type="string" calcext:value-type="string">
            <text:p>Eleesha — Extrait biographique (3147)</text:p>
          </table:table-cell>
          <table:table-cell office:value-type="string" calcext:value-type="string">
            <text:p><text:span text:style-name="T1">$&lt;fullbio:eleesha&gt;</text:span></text:p>
            <text:p>{date=3147}{age=23}Eleesha tombe par hasard sur &lt;b&gt;les travaux de la biologiste $[Finola Keegan|char-finola]&lt;/b&gt;. Les descriptions des &lt;b&gt;$[mycéliums observés nommés Mush|ev-mush]&lt;/b&gt; ressemblent en tout point aux récits de Chun. Elle prend rapidement contact avec Finola et entreprend de publier les résultats de son travail sur SNC. Son reportage est largement diffusé, mais le nouveau régime de Maubrick, qui considère Eleesha comme une dissidente, neutralise son effet en produisant une grande série d’articles ridiculisant les thèses des deux femmes.</text:p>
          </table:table-cell>
          <table:table-cell/>
          <table:table-cell office:value-type="string" calcext:value-type="string">
            <text:p>Sol</text:p>
            <text:p><text:span text:style-name="T1">Eleesha</text:span></text:p>
            <text:p><text:span text:style-name="T1">Finola</text:span></text:p>
            <text:p><text:span text:style-name="T1">Chun</text:span></text:p>
            <text:p><text:span text:style-name="T1">Maubrick</text:span></text:p>
            <text:p><text:span text:style-name="T1">invasion Mush</text:span></text:p>
          </table:table-cell>
          <table:table-cell office:value-type="string" calcext:value-type="string">
            <text:p>icon/char/eleesha</text:p>
          </table:table-cell>
          <table:table-cell table:style-name="Default"/>
          <table:table-cell table:number-columns-repeated="57"/>
        </table:table-row>
        <table:table-row table:style-name="ro4">
          <table:table-cell office:value-type="string" calcext:value-type="string">
            <text:p>bio-eleesha-3149</text:p>
          </table:table-cell>
          <table:table-cell office:value-type="string" calcext:value-type="string">
            <text:p>Eleesha — Extrait biographique (3149)</text:p>
          </table:table-cell>
          <table:table-cell office:value-type="string" calcext:value-type="string">
            <text:p><text:span text:style-name="T1">$&lt;fullbio:eleesha&gt;</text:span></text:p>
            <text:p>{date=3149}{age=25}Suite au $[&lt;b&gt;soulèvement de Ross 154&lt;/b&gt;|ev-war], la Fédération accepte la thèse du Mush mais durcit le ton envers les dissident·es. Finola et Eleesha sont continuellement surveillées, mais personne n’entrave leurs recherches.</text:p>
          </table:table-cell>
          <table:table-cell/>
          <table:table-cell office:value-type="string" calcext:value-type="string">
            <text:p>Sol</text:p>
            <text:p><text:span text:style-name="T1">Eleesha</text:span></text:p>
            <text:p><text:span text:style-name="T1">Finola</text:span></text:p>
            <text:p><text:span text:style-name="T1">guerre de Sol</text:span></text:p>
            <text:p><text:span text:style-name="T1">invasion Mush</text:span></text:p>
          </table:table-cell>
          <table:table-cell office:value-type="string" calcext:value-type="string">
            <text:p>icon/char/eleesha</text:p>
          </table:table-cell>
          <table:table-cell table:style-name="Default"/>
          <table:table-cell table:number-columns-repeated="57"/>
        </table:table-row>
        <table:table-row table:style-name="ro8">
          <table:table-cell office:value-type="string" calcext:value-type="string">
            <text:p>bio-eleesha-3150</text:p>
          </table:table-cell>
          <table:table-cell office:value-type="string" calcext:value-type="string">
            <text:p>Eleesha — Extrait biographique (3150)</text:p>
          </table:table-cell>
          <table:table-cell office:value-type="string" calcext:value-type="string">
            <text:p><text:span text:style-name="T1">$&lt;fullbio:eleesha&gt;</text:span></text:p>
            <text:p>{date=3150}{age=26}Eleesha échappe à la vigilance des gardes de la FDS et parvient à s’infiltrer dans un bureau officiel à &lt;b&gt;Valparaiso&lt;/b&gt;. Elle y découvre des documents accablants prouvant qu’une alerte Mush a été déclarée &lt;b&gt;le 4 janvier 3150&lt;/b&gt; au sein de la Fédération. Le nombre et la position des infecté·es donne le vertige, &lt;b&gt;le président Maubrick est notamment impliqué&lt;/b&gt;. Le fait qu’aucune suite n’ait été donnée à cette alerte inquiète particulièrement Eleesha, qui tente tout de même de monter un reportage sur le sujet. Lorsque celui-ci est annulé a la dernière minute, elle comprend qu’il est trop tard et qu’il faut maintenant prendre la fuite.</text:p>
          </table:table-cell>
          <table:table-cell/>
          <table:table-cell office:value-type="string" calcext:value-type="string">
            <text:p>Sol</text:p>
            <text:p><text:span text:style-name="T1">Eleesha</text:span></text:p>
            <text:p><text:span text:style-name="T1">Nils</text:span></text:p>
            <text:p><text:span text:style-name="T1">Maubrick</text:span></text:p>
            <text:p><text:span text:style-name="T1">invasion Mush</text:span></text:p>
          </table:table-cell>
          <table:table-cell office:value-type="string" calcext:value-type="string">
            <text:p>icon/char/eleesha</text:p>
          </table:table-cell>
          <table:table-cell table:style-name="Default"/>
          <table:table-cell table:number-columns-repeated="57"/>
        </table:table-row>
        <table:table-row table:style-name="ro4">
          <table:table-cell office:value-type="string" calcext:value-type="string">
            <text:p>bio-eleesha-3152_1</text:p>
          </table:table-cell>
          <table:table-cell office:value-type="string" calcext:value-type="string">
            <text:p>Eleesha — Extrait biographique (3152.1)</text:p>
          </table:table-cell>
          <table:table-cell office:value-type="string" calcext:value-type="string">
            <text:p><text:span text:style-name="T1">$&lt;fullbio:eleesha&gt;</text:span></text:p>
            <text:p>{date=3152}{age=28}Après deux ans de vie clandestine, Eleesha rejoint &lt;b&gt;$[Xyloph-17|loc-xyloph]&lt;/b&gt;. Elle rencontre l’équipe du $[Daedalus|ev-ark] à qui elle confie son secret. Kim Jin-Su, qui encadre le projet, lui propose une couverture dans leur équipe. Eleesha accepte mais reste méfiante envers l’explorateur responsable selon elle de la catastrophe de Tamina.</text:p>
          </table:table-cell>
          <table:table-cell/>
          <table:table-cell office:value-type="string" calcext:value-type="string">
            <text:p>Xyloph-17</text:p>
            <text:p><text:span text:style-name="T1">Eleesha</text:span></text:p>
            <text:p><text:span text:style-name="T1">Jin-Su</text:span></text:p>
          </table:table-cell>
          <table:table-cell office:value-type="string" calcext:value-type="string">
            <text:p>icon/char/eleesha</text:p>
          </table:table-cell>
          <table:table-cell table:number-columns-repeated="58"/>
        </table:table-row>
        <table:table-row table:style-name="ro6">
          <table:table-cell office:value-type="string" calcext:value-type="string">
            <text:p>bio-eleesha-3152_2</text:p>
          </table:table-cell>
          <table:table-cell office:value-type="string" calcext:value-type="string">
            <text:p>Eleesha — Extrait biographique (3152.2)</text:p>
          </table:table-cell>
          <table:table-cell office:value-type="string" calcext:value-type="string">
            <text:p><text:span text:style-name="T1">$&lt;fullbio:eleesha&gt;</text:span></text:p>
            <text:p>{date=3152}{age=28}Eleesha veut absolument rallier Finola à l’équipe. Celle-ci a en effet réussi à créer un $[détecteur de Mush|obj-mycoscan] qui permettrait de régler bien des méfiances au sein de l’équipage. Malheureusement Finola refuse.</text:p>
          </table:table-cell>
          <table:table-cell/>
          <table:table-cell office:value-type="string" calcext:value-type="string">
            <text:p>Xyloph-17</text:p>
            <text:p><text:span text:style-name="T1">Eleesha</text:span></text:p>
            <text:p><text:span text:style-name="T1">Finola</text:span></text:p>
          </table:table-cell>
          <table:table-cell office:value-type="string" calcext:value-type="string">
            <text:p>icon/char/eleesha</text:p>
          </table:table-cell>
          <table:table-cell table:number-columns-repeated="58"/>
        </table:table-row>
        <table:table-row table:style-name="ro6">
          <table:table-cell office:value-type="string" calcext:value-type="string">
            <text:p>bio-eleesha-3153_chaola</text:p>
          </table:table-cell>
          <table:table-cell office:value-type="string" calcext:value-type="string">
            <text:p>Eleesha — Extrait biographique (3153-Chaola)</text:p>
          </table:table-cell>
          <table:table-cell office:value-type="string" calcext:value-type="string">
            <text:p><text:span text:style-name="T1">$&lt;fullbio:eleesha&gt;</text:span></text:p>
            <text:p>{date=3153}{age=29}Finola est finalement débarquée sur Xyloph-17, menottes aux poignets. Eleesha s’insurge contre ces méthodes mais espère secrètement qu’elle sera en mesure de fabriquer le détecteur.</text:p>
          </table:table-cell>
          <table:table-cell/>
          <table:table-cell office:value-type="string" calcext:value-type="string">
            <text:p>Xyloph-17</text:p>
            <text:p><text:span text:style-name="T1">Eleesha</text:span></text:p>
            <text:p><text:span text:style-name="T1">Finola</text:span></text:p>
          </table:table-cell>
          <table:table-cell office:value-type="string" calcext:value-type="string">
            <text:p>icon/char/eleesha</text:p>
          </table:table-cell>
          <table:table-cell table:number-columns-repeated="58"/>
        </table:table-row>
        <table:table-row table:style-name="ro10">
          <table:table-cell office:value-type="string" calcext:value-type="string">
            <text:p>bio-eleesha-3153_andrek</text:p>
          </table:table-cell>
          <table:table-cell office:value-type="string" calcext:value-type="string">
            <text:p>Eleesha — Extrait biographique (3153-Andrek)</text:p>
          </table:table-cell>
          <table:table-cell office:value-type="string" calcext:value-type="string">
            <text:p><text:span text:style-name="T1">$&lt;fullbio:eleesha&gt;</text:span></text:p>
            <text:p>{date=3153}{age=29}La mission de kidnapping de Finola est un échec, le Daedalus ne sera pas équipé du détecteur au grand dam d’Eleesha.</text:p>
          </table:table-cell>
          <table:table-cell office:value-type="string" calcext:value-type="string">
            <text:p>ajout</text:p>
          </table:table-cell>
          <table:table-cell office:value-type="string" calcext:value-type="string">
            <text:p>Xyloph-17</text:p>
            <text:p>Eleesha</text:p>
            <text:p>Finola</text:p>
          </table:table-cell>
          <table:table-cell office:value-type="string" calcext:value-type="string">
            <text:p>icon/char/eleesha</text:p>
          </table:table-cell>
          <table:table-cell table:number-columns-repeated="58"/>
        </table:table-row>
        <table:table-row table:style-name="ro4">
          <table:table-cell office:value-type="string" calcext:value-type="string">
            <text:p>bio-eleesha-3154</text:p>
          </table:table-cell>
          <table:table-cell office:value-type="string" calcext:value-type="string">
            <text:p>Eleesha — Extrait biographique (3154)</text:p>
          </table:table-cell>
          <table:table-cell office:value-type="string" calcext:value-type="string">
            <text:p><text:span text:style-name="T1">$&lt;fullbio:eleesha&gt;</text:span></text:p>
            <text:p>{date=3154}{age=30}Suite à une regrettable erreur diplomatique, la Fédération prend le contrôle de Xyloph-17. Eleesha participe à l’expédition visant à rejoindre le Daedalus pour prendre la fuite. Une fois en orbite, l’équipe décide de propulser le vaisseau vers le nuage de Magellan. Eleesha est cryogénisée pour la première fois de sa vie.</text:p>
          </table:table-cell>
          <table:table-cell/>
          <table:table-cell office:value-type="string" calcext:value-type="string">
            <text:p>Xyloph-17</text:p>
            <text:p><text:span text:style-name="T1">Eleesha</text:span></text:p>
          </table:table-cell>
          <table:table-cell office:value-type="string" calcext:value-type="string">
            <text:p>icon/char/eleesha</text:p>
          </table:table-cell>
          <table:table-cell table:number-columns-repeated="58"/>
        </table:table-row>
        <table:table-row table:style-name="ro1">
          <table:table-cell table:number-columns-repeated="64"/>
        </table:table-row>
        <table:table-row table:style-name="ro9">
          <table:table-cell office:value-type="string" calcext:value-type="string">
            <text:p>bio-terrence-summary</text:p>
          </table:table-cell>
          <table:table-cell office:value-type="string" calcext:value-type="string">
            <text:p>Terrence — Présentation</text:p>
          </table:table-cell>
          <table:table-cell office:value-type="string" calcext:value-type="string">
            <text:p>&lt;h5&gt;Terrence Archer&lt;/h5&gt;</text:p>
            <text:p/>
            <text:p><text:span text:style-name="T1">&lt;p&gt;&lt;b&gt;Âge :&lt;/b&gt; 44 ans&lt;br/&gt;</text:span></text:p>
            <text:p><text:span text:style-name="T1">&lt;b&gt;Profession :&lt;/b&gt; Mécanicien spécialisé dans la robotique&lt;br/&gt;</text:span></text:p>
            <text:p>&lt;b&gt;Résumé :&lt;/b&gt; Gravement blessé pendant un raid trop ambitieux contre les rebelles sur Sol, Terrence est resté dans le coma pendant 6 mois. Retourné meurtri et en fauteuil roulant à la vie civile, Terrence a décidé de se consacrer à l’ingénierie de haut niveau et à la création d’automates. Le rêve de sa vie est de mettre au point des chasseurs sans pilote et des corps contrôlables à distance.&lt;/p&gt;</text:p>
          </table:table-cell>
          <table:table-cell table:style-name="ce18" office:value-type="string" calcext:value-type="string">
            <text:p>âge OK</text:p>
          </table:table-cell>
          <table:table-cell office:value-type="string" calcext:value-type="string">
            <text:p>Terrence</text:p>
          </table:table-cell>
          <table:table-cell office:value-type="string" calcext:value-type="string">
            <text:p>icon/char/terrence</text:p>
          </table:table-cell>
          <table:table-cell table:number-columns-repeated="58"/>
        </table:table-row>
        <table:table-row table:style-name="ro3">
          <table:table-cell office:value-type="string" calcext:value-type="string">
            <text:p>bio-terrence-3110</text:p>
          </table:table-cell>
          <table:table-cell office:value-type="string" calcext:value-type="string">
            <text:p>Terrence — Extrait biographique (3110)</text:p>
          </table:table-cell>
          <table:table-cell office:value-type="string" calcext:value-type="string">
            <text:p><text:span text:style-name="T1">$&lt;fullbio:terrence&gt;</text:span></text:p>
            <text:p>{date=3110}Naissance sur une base militaire d’$[Encelade|loc-encelade].</text:p>
          </table:table-cell>
          <table:table-cell/>
          <table:table-cell office:value-type="string" calcext:value-type="string">
            <text:p>Encelade</text:p>
            <text:p><text:span text:style-name="T1">Terrence</text:span></text:p>
          </table:table-cell>
          <table:table-cell office:value-type="string" calcext:value-type="string">
            <text:p>icon/char/terrence</text:p>
          </table:table-cell>
          <table:table-cell table:number-columns-repeated="58"/>
        </table:table-row>
        <table:table-row table:style-name="ro6">
          <table:table-cell office:value-type="string" calcext:value-type="string">
            <text:p>bio-terrence-3126</text:p>
          </table:table-cell>
          <table:table-cell office:value-type="string" calcext:value-type="string">
            <text:p>Terrence — Extrait biographique (3126)</text:p>
          </table:table-cell>
          <table:table-cell office:value-type="string" calcext:value-type="string">
            <text:p><text:span text:style-name="T1">$&lt;fullbio:terrence&gt;</text:span></text:p>
            <text:p>{date=3126}{age=16}Terrence est enrôlé dès 16 ans dans les &lt;b&gt;spatio-scouts d’Encelade&lt;/b&gt; : il y apprend à manier une arme et à piloter des vacuum-jets. Il se découvre un talent pour trafiquer ces engins.</text:p>
          </table:table-cell>
          <table:table-cell/>
          <table:table-cell office:value-type="string" calcext:value-type="string">
            <text:p>Encelade</text:p>
            <text:p><text:span text:style-name="T1">Terrence</text:span></text:p>
          </table:table-cell>
          <table:table-cell office:value-type="string" calcext:value-type="string">
            <text:p>icon/char/terrence</text:p>
          </table:table-cell>
          <table:table-cell table:number-columns-repeated="58"/>
        </table:table-row>
        <table:table-row table:style-name="ro10">
          <table:table-cell office:value-type="string" calcext:value-type="string">
            <text:p>bio-terrence-3129</text:p>
          </table:table-cell>
          <table:table-cell office:value-type="string" calcext:value-type="string">
            <text:p>Terrence — Extrait biographique (3129)</text:p>
          </table:table-cell>
          <table:table-cell office:value-type="string" calcext:value-type="string">
            <text:p><text:span text:style-name="T1">$&lt;fullbio:terrence&gt;</text:span></text:p>
            <text:p>{date=3129}{age=19}En échec dans ses études d’ingénierie militaire, Terrence s’engage dans la flotte de la FDS. Il est reconnu comme un pilote talentueux mais s’intègre mal à l’escadron.</text:p>
          </table:table-cell>
          <table:table-cell/>
          <table:table-cell office:value-type="string" calcext:value-type="string">
            <text:p>Sol</text:p>
            <text:p><text:span text:style-name="T1">Terrence</text:span></text:p>
          </table:table-cell>
          <table:table-cell office:value-type="string" calcext:value-type="string">
            <text:p>icon/char/terrence</text:p>
          </table:table-cell>
          <table:table-cell table:number-columns-repeated="58"/>
        </table:table-row>
        <table:table-row table:style-name="ro4">
          <table:table-cell office:value-type="string" calcext:value-type="string">
            <text:p>bio-terrence-3146</text:p>
          </table:table-cell>
          <table:table-cell office:value-type="string" calcext:value-type="string">
            <text:p>Terrence — Extrait biographique (3146)</text:p>
          </table:table-cell>
          <table:table-cell office:value-type="string" calcext:value-type="string">
            <text:p><text:span text:style-name="T1">$&lt;fullbio:terrence&gt;</text:span></text:p>
            <text:p>{date=3146}{age=36}Pendant la $[guerre de Sol|ev-war], le chasseur de Terrence explose en plein vol dans l’atmosphère de Mars. Il parvient à s’éjecter, mais sa capsule de sauvetage s’écrase au sol à plus de 120 km/h à cause d’un propulseur défectueux. Terrence survit à l’impact mais perd l’usage de ses deux jambes.</text:p>
          </table:table-cell>
          <table:table-cell/>
          <table:table-cell office:value-type="string" calcext:value-type="string">
            <text:p>Sol</text:p>
            <text:p><text:span text:style-name="T1">Terrence</text:span></text:p>
            <text:p><text:span text:style-name="T1">guerre de Sol</text:span></text:p>
          </table:table-cell>
          <table:table-cell office:value-type="string" calcext:value-type="string">
            <text:p>icon/char/terrence</text:p>
          </table:table-cell>
          <table:table-cell table:style-name="Default"/>
          <table:table-cell table:number-columns-repeated="57"/>
        </table:table-row>
        <table:table-row table:style-name="ro4">
          <table:table-cell office:value-type="string" calcext:value-type="string">
            <text:p>bio-terrence-3147</text:p>
          </table:table-cell>
          <table:table-cell office:value-type="string" calcext:value-type="string">
            <text:p>Terrence — Extrait biographique (3147)</text:p>
          </table:table-cell>
          <table:table-cell office:value-type="string" calcext:value-type="string">
            <text:p><text:span text:style-name="T1">$&lt;fullbio:terrence&gt;</text:span></text:p>
            <text:p>{date=3147}{age=37}Terrence entame des études tardives de robotique sur $[Ganymède|loc-ganymede]. Il est particulièrement intéressé par les cours de nanorobotique et d’intelligence artificielle. C’est dans cette dernière section qu’il fait la connaissance de &lt;b&gt;$[Janice Kent|char-janice]&lt;/b&gt;, une jeune étudiante en cyber-psyché.</text:p>
          </table:table-cell>
          <table:table-cell/>
          <table:table-cell office:value-type="string" calcext:value-type="string">
            <text:p>Ganymède</text:p>
            <text:p><text:span text:style-name="T1">Terrence</text:span></text:p>
            <text:p><text:span text:style-name="T1">Janice</text:span></text:p>
          </table:table-cell>
          <table:table-cell office:value-type="string" calcext:value-type="string">
            <text:p>icon/char/terrence</text:p>
          </table:table-cell>
          <table:table-cell table:number-columns-repeated="58"/>
        </table:table-row>
        <table:table-row table:style-name="ro4">
          <table:table-cell office:value-type="string" calcext:value-type="string">
            <text:p>bio-terrence-3148</text:p>
          </table:table-cell>
          <table:table-cell office:value-type="string" calcext:value-type="string">
            <text:p>Terrence — Extrait biographique (3148)</text:p>
          </table:table-cell>
          <table:table-cell office:value-type="string" calcext:value-type="string">
            <text:p><text:span text:style-name="T1">$&lt;fullbio:terrence&gt;</text:span></text:p>
            <text:p>{date=3148}{age=38}Janice et Terrence créent ensemble le premier automate doué d’une capacité d’aprentissage de classe C, mais également d’un caractère propre évolutif. Iels reçoivent le &lt;b&gt;prix Redmoon&lt;/b&gt; à cette occasion et s’installent dans un &lt;b&gt;laboratoire de recherche sur $[Callisto|loc-callisto]&lt;/b&gt;.</text:p>
          </table:table-cell>
          <table:table-cell/>
          <table:table-cell office:value-type="string" calcext:value-type="string">
            <text:p>Callisto</text:p>
            <text:p><text:span text:style-name="T1">Terrence</text:span></text:p>
            <text:p><text:span text:style-name="T1">Janice</text:span></text:p>
          </table:table-cell>
          <table:table-cell office:value-type="string" calcext:value-type="string">
            <text:p>icon/char/terrence</text:p>
          </table:table-cell>
          <table:table-cell table:number-columns-repeated="58"/>
        </table:table-row>
        <table:table-row table:style-name="ro4">
          <table:table-cell office:value-type="string" calcext:value-type="string">
            <text:p>bio-terrence-3149</text:p>
          </table:table-cell>
          <table:table-cell office:value-type="string" calcext:value-type="string">
            <text:p>Terrence — Extrait biographique (3149)</text:p>
          </table:table-cell>
          <table:table-cell office:value-type="string" calcext:value-type="string">
            <text:p><text:span text:style-name="T1">$&lt;fullbio:terrence&gt;</text:span></text:p>
            <text:p>{date=3149}{age=39}Les militaires de la FDS proposent un financement conséquent au projet. Leur but est d’augmenter les capacités d’apprentissage de l’automate en vue d’un usage potentiel dans les $[conflits armés de Tau Ceti et Ross 154|ev-war]. L’absence de système nerveux biologique font de ces automates l’arme idéale pour $[contrer le Mush|ev-mush].</text:p>
          </table:table-cell>
          <table:table-cell/>
          <table:table-cell office:value-type="string" calcext:value-type="string">
            <text:p>Callisto</text:p>
            <text:p><text:span text:style-name="T1">Terrence</text:span></text:p>
            <text:p><text:span text:style-name="T1">Janice</text:span></text:p>
            <text:p><text:span text:style-name="T1">guerre de Sol</text:span></text:p>
            <text:p><text:span text:style-name="T1">invasion Mush</text:span></text:p>
          </table:table-cell>
          <table:table-cell office:value-type="string" calcext:value-type="string">
            <text:p>icon/char/terrence</text:p>
          </table:table-cell>
          <table:table-cell table:style-name="Default"/>
          <table:table-cell table:number-columns-repeated="57"/>
        </table:table-row>
        <table:table-row table:style-name="ro7">
          <table:table-cell office:value-type="string" calcext:value-type="string">
            <text:p>bio-terrence-3150</text:p>
          </table:table-cell>
          <table:table-cell office:value-type="string" calcext:value-type="string">
            <text:p>Terrence — Extrait biographique (3150)</text:p>
          </table:table-cell>
          <table:table-cell office:value-type="string" calcext:value-type="string">
            <text:p><text:span text:style-name="T1">$&lt;fullbio:terrence&gt;</text:span></text:p>
            <text:p>{date=3150}{age=40}Janice quitte le projet. Terrence poursuit seul ses travaux mais se heurte rapidement à une nouvelle difficulté : les versements de la FDS sont de plus en plus sporadiques et finissent par être totalement interrompus. L’annonce de la &lt;b&gt;création du $[canon IOM|obj-IOM]&lt;/b&gt; confirme à Terrence les raisons de ce désintéressement soudain. Il doit retrouver une source de financement.</text:p>
          </table:table-cell>
          <table:table-cell/>
          <table:table-cell office:value-type="string" calcext:value-type="string">
            <text:p>Callisto</text:p>
            <text:p><text:span text:style-name="T1">Terrence</text:span></text:p>
            <text:p><text:span text:style-name="T1">Janice</text:span></text:p>
            <text:p><text:span text:style-name="T1">guerre de Sol</text:span></text:p>
            <text:p><text:span text:style-name="T1">invasion Mush</text:span></text:p>
          </table:table-cell>
          <table:table-cell office:value-type="string" calcext:value-type="string">
            <text:p>icon/char/terrence</text:p>
          </table:table-cell>
          <table:table-cell table:style-name="Default"/>
          <table:table-cell table:number-columns-repeated="57"/>
        </table:table-row>
        <table:table-row table:style-name="ro7">
          <table:table-cell office:value-type="string" calcext:value-type="string">
            <text:p>bio-terrence-3152</text:p>
          </table:table-cell>
          <table:table-cell office:value-type="string" calcext:value-type="string">
            <text:p>Terrence — Extrait biographique (3152)</text:p>
          </table:table-cell>
          <table:table-cell office:value-type="string" calcext:value-type="string">
            <text:p><text:span text:style-name="T1">$&lt;fullbio:terrence&gt;</text:span></text:p>
            <text:p>{date=3152}{age=42}Terrence reçoit un message alarmant de Janice. L’invasion Mush de la Fédération est entamée depuis au moins deux ans : les dirigeant·es sont touché·es et la reconquête des systèmes rebelles est une simple mise en scène. Terrence part pour $[Xyloph-17|loc-xyloph] où il rencontre la nouvelle équipe de Janice. Leur projet consiste à bâtir un vaisseau capable de quitter cette galaxie.</text:p>
          </table:table-cell>
          <table:table-cell/>
          <table:table-cell office:value-type="string" calcext:value-type="string">
            <text:p>Xyloph-17</text:p>
            <text:p><text:span text:style-name="T1">Terrence</text:span></text:p>
            <text:p><text:span text:style-name="T1">Janice</text:span></text:p>
          </table:table-cell>
          <table:table-cell office:value-type="string" calcext:value-type="string">
            <text:p>icon/char/terrence</text:p>
          </table:table-cell>
          <table:table-cell table:number-columns-repeated="58"/>
        </table:table-row>
        <table:table-row table:style-name="ro6">
          <table:table-cell office:value-type="string" calcext:value-type="string">
            <text:p>bio-terrence-3153</text:p>
          </table:table-cell>
          <table:table-cell office:value-type="string" calcext:value-type="string">
            <text:p>Terrence — Extrait biographique (3153)</text:p>
          </table:table-cell>
          <table:table-cell office:value-type="string" calcext:value-type="string">
            <text:p><text:span text:style-name="T1">$&lt;fullbio:terrence&gt;</text:span></text:p>
            <text:p>{date=3153}{age=43}Les $[automates|obj-drone] de Terrence se révèlent extrêmement efficaces pour la construction du $[Daedalus|obj-daedalus]. En les liant à l’IA du cœur du vaisseau, nommée $[NÉRON|obj-NERON], Janice arrive à augmenter encore leur productivité.</text:p>
          </table:table-cell>
          <table:table-cell/>
          <table:table-cell office:value-type="string" calcext:value-type="string">
            <text:p>Xyloph-17</text:p>
            <text:p><text:span text:style-name="T1">Terrence</text:span></text:p>
            <text:p><text:span text:style-name="T1">Janice</text:span></text:p>
          </table:table-cell>
          <table:table-cell office:value-type="string" calcext:value-type="string">
            <text:p>icon/char/terrence</text:p>
          </table:table-cell>
          <table:table-cell table:number-columns-repeated="58"/>
        </table:table-row>
        <table:table-row table:style-name="ro6">
          <table:table-cell office:value-type="string" calcext:value-type="string">
            <text:p>bio-terrence-3154</text:p>
          </table:table-cell>
          <table:table-cell office:value-type="string" calcext:value-type="string">
            <text:p>Terrence — Extrait biographique (3154)</text:p>
          </table:table-cell>
          <table:table-cell office:value-type="string" calcext:value-type="string">
            <text:p><text:span text:style-name="T1">$&lt;fullbio:terrence&gt;</text:span></text:p>
            <text:p>{date=3154}{age=44}Suite à une prise de contrôle du laboratoire par la FDS, Terrence est contraint de fuir avec le reste de l’équipage à bord du Daedalus. Il est sauf mais anéanti : la totalité de son œuvre et les 32 drones d’assistance restent derrière lui sur Xyloph-17.</text:p>
          </table:table-cell>
          <table:table-cell/>
          <table:table-cell office:value-type="string" calcext:value-type="string">
            <text:p>Xyloph-17</text:p>
            <text:p><text:span text:style-name="T1">Terrence</text:span></text:p>
          </table:table-cell>
          <table:table-cell office:value-type="string" calcext:value-type="string">
            <text:p>icon/char/terrence</text:p>
          </table:table-cell>
          <table:table-cell table:number-columns-repeated="58"/>
        </table:table-row>
        <table:table-row table:style-name="ro1">
          <table:table-cell table:number-columns-repeated="64"/>
        </table:table-row>
        <table:table-row table:style-name="ro9">
          <table:table-cell office:value-type="string" calcext:value-type="string">
            <text:p>bio-derek-summary</text:p>
          </table:table-cell>
          <table:table-cell office:value-type="string" calcext:value-type="string">
            <text:p>Derek — Présentation</text:p>
          </table:table-cell>
          <table:table-cell office:value-type="string" calcext:value-type="string">
            <text:p>&lt;h5&gt;Derek Hogan&lt;/h5&gt;</text:p>
            <text:p/>
            <text:p><text:span text:style-name="T1">&lt;p&gt;&lt;b&gt;Âge :&lt;/b&gt; À peine plus de 39 ans (45 ans)&lt;br/&gt;</text:span></text:p>
            <text:p><text:span text:style-name="T1">&lt;b&gt;Profession :&lt;/b&gt; Ex-sergent de la FDS&lt;br/&gt;</text:span></text:p>
            <text:p>&lt;b&gt;Résumé :&lt;/b&gt; Derek Hogan est assigné à la sécurité du Daedalus. Robuste et sûr de lui, il sera un atout conséquent pour la réussite de cette mission extrême. Son passé est une succession d’évènements plus incroyables les uns que les autres. Derek a tout connu, les champs de bataille sur Sol, les missions suicides de Tau Ceti... Pourtant il recherche toujours l’âme sœur. Depuis le départ précipité de son foyer, Derek a voué son existence à la gent féminine, qui le lui rend bien mal.&lt;/p&gt;</text:p>
          </table:table-cell>
          <table:table-cell table:style-name="ce18" office:value-type="string" calcext:value-type="string">
            <text:p>âge OK</text:p>
          </table:table-cell>
          <table:table-cell office:value-type="string" calcext:value-type="string">
            <text:p>Derek</text:p>
          </table:table-cell>
          <table:table-cell office:value-type="string" calcext:value-type="string">
            <text:p>icon/char/derek</text:p>
          </table:table-cell>
          <table:table-cell table:number-columns-repeated="58"/>
        </table:table-row>
        <table:table-row table:style-name="ro3">
          <table:table-cell office:value-type="string" calcext:value-type="string">
            <text:p>bio-derek-3109</text:p>
          </table:table-cell>
          <table:table-cell office:value-type="string" calcext:value-type="string">
            <text:p>Derek — Extrait biographique (3109)</text:p>
          </table:table-cell>
          <table:table-cell office:value-type="string" calcext:value-type="string">
            <text:p><text:span text:style-name="T1">$&lt;fullbio:derek&gt;</text:span></text:p>
            <text:p>{date=3109}Naissance sur Terre.</text:p>
          </table:table-cell>
          <table:table-cell/>
          <table:table-cell office:value-type="string" calcext:value-type="string">
            <text:p>Terre</text:p>
            <text:p><text:span text:style-name="T1">Derek</text:span></text:p>
          </table:table-cell>
          <table:table-cell office:value-type="string" calcext:value-type="string">
            <text:p>icon/char/derek</text:p>
          </table:table-cell>
          <table:table-cell table:number-columns-repeated="58"/>
        </table:table-row>
        <table:table-row table:style-name="ro6">
          <table:table-cell office:value-type="string" calcext:value-type="string">
            <text:p>bio-derek-3121</text:p>
          </table:table-cell>
          <table:table-cell office:value-type="string" calcext:value-type="string">
            <text:p>Derek — Extrait biographique (3121)</text:p>
          </table:table-cell>
          <table:table-cell office:value-type="string" calcext:value-type="string">
            <text:p><text:span text:style-name="T1">$&lt;fullbio:derek&gt;</text:span></text:p>
            <text:p>{date=3121}{age=12}Derek se coupe pour la première fois en voulant raser son duvet naissant, il en garde la cicatrice depuis et jurera à qui veut l’entendre qu’il ramène cette blessure des champs de bataille de $[Tau Ceti|loc-tau_ceti].</text:p>
          </table:table-cell>
          <table:table-cell/>
          <table:table-cell office:value-type="string" calcext:value-type="string">
            <text:p>Terre</text:p>
            <text:p><text:span text:style-name="T1">Derek</text:span></text:p>
          </table:table-cell>
          <table:table-cell office:value-type="string" calcext:value-type="string">
            <text:p>icon/char/derek</text:p>
          </table:table-cell>
          <table:table-cell table:number-columns-repeated="58"/>
        </table:table-row>
        <table:table-row table:style-name="ro6">
          <table:table-cell office:value-type="string" calcext:value-type="string">
            <text:p>bio-derek-3139</text:p>
          </table:table-cell>
          <table:table-cell office:value-type="string" calcext:value-type="string">
            <text:p>Derek — Extrait biographique (3139)</text:p>
          </table:table-cell>
          <table:table-cell office:value-type="string" calcext:value-type="string">
            <text:p><text:span text:style-name="T1">$&lt;fullbio:derek&gt;</text:span></text:p>
            <text:p>{date=3139}{age=30}Derek s’engage à la $[FDS|game-FDS] (Fédération de Défense du sytème Sol) après avoir reçu un prospectus de propagande. Sa mère lui interdit de partir du domicile, Derek décide de couper les ponts ; désormais il vole en solo.</text:p>
          </table:table-cell>
          <table:table-cell office:value-type="string" calcext:value-type="string">
            <text:p>Note : Derek a 30 ans à ce moment</text:p>
          </table:table-cell>
          <table:table-cell office:value-type="string" calcext:value-type="string">
            <text:p>Sol</text:p>
            <text:p><text:span text:style-name="T1">Derek</text:span></text:p>
          </table:table-cell>
          <table:table-cell office:value-type="string" calcext:value-type="string">
            <text:p>icon/char/derek</text:p>
          </table:table-cell>
          <table:table-cell table:number-columns-repeated="58"/>
        </table:table-row>
        <table:table-row table:style-name="ro5">
          <table:table-cell office:value-type="string" calcext:value-type="string">
            <text:p>bio-derek-3145</text:p>
          </table:table-cell>
          <table:table-cell office:value-type="string" calcext:value-type="string">
            <text:p>Derek — Extrait biographique (3145)</text:p>
          </table:table-cell>
          <table:table-cell office:value-type="string" calcext:value-type="string">
            <text:p><text:span text:style-name="T1">$&lt;fullbio:derek&gt;</text:span></text:p>
            <text:p>{date=3145}{age=36}Derek gravit petit à petit les échelons : entraîné durant son enfance à être le larbin de service, il ne tarde pas à se faire remarquer par sa hiérarchie. Il est envoyé dans la $[grande bataille de Sol|ev-war]. Éclaireur sur le terrain, il surprendra sa hiérarchie en prenant à lui seul une base avancée ennemie. De son propre aveu, il n’aurait pas vu la tour de communication avant de se crasher dessus... Récompensé pour sa bravoure sur le champ de bataille, &lt;b&gt;Derek se voit promu sergent&lt;/b&gt;.</text:p>
          </table:table-cell>
          <table:table-cell/>
          <table:table-cell office:value-type="string" calcext:value-type="string">
            <text:p>Sol</text:p>
            <text:p><text:span text:style-name="T1">Derek</text:span></text:p>
            <text:p><text:span text:style-name="T1">guerre de Sol</text:span></text:p>
          </table:table-cell>
          <table:table-cell office:value-type="string" calcext:value-type="string">
            <text:p>icon/char/derek</text:p>
          </table:table-cell>
          <table:table-cell table:style-name="Default"/>
          <table:table-cell table:number-columns-repeated="57"/>
        </table:table-row>
        <table:table-row table:style-name="ro5">
          <table:table-cell office:value-type="string" calcext:value-type="string">
            <text:p>bio-derek-3146</text:p>
          </table:table-cell>
          <table:table-cell office:value-type="string" calcext:value-type="string">
            <text:p>Derek — Extrait biographique (3146)</text:p>
          </table:table-cell>
          <table:table-cell office:value-type="string" calcext:value-type="string">
            <text:p><text:span text:style-name="T1">$&lt;fullbio:derek&gt;</text:span></text:p>
            <text:p>{date=3146}{age=37}Après quelques missions de peu d’envergure, Derek est muté sur $[Xyloph-17|loc-xyloph] &lt;b&gt;pour superviser l’$[expédition Magellan|ev-ark]&lt;/b&gt;. Il doit rapporter les moindres faits et gestes des scientifiques œuvrant sur l’orbite de Jupiter. Il rencontre &lt;b&gt;$[Wang Chao|char-chao]&lt;/b&gt;, mais n’entretient aucun rapport avec lui, préférant la compagnie des passagères de Xyloph-17. Pauvre Derek, ses rapports de piètre qualité et le contact de plus en plus problématique avec le personnel féminin de la station lui valent un retour sur le terrain.</text:p>
          </table:table-cell>
          <table:table-cell/>
          <table:table-cell office:value-type="string" calcext:value-type="string">
            <text:p>Xyloph-17</text:p>
            <text:p><text:span text:style-name="T1">Derek</text:span></text:p>
            <text:p><text:span text:style-name="T1">Chao</text:span></text:p>
          </table:table-cell>
          <table:table-cell office:value-type="string" calcext:value-type="string">
            <text:p>icon/char/derek</text:p>
          </table:table-cell>
          <table:table-cell table:number-columns-repeated="58"/>
        </table:table-row>
        <table:table-row table:style-name="ro8">
          <table:table-cell office:value-type="string" calcext:value-type="string">
            <text:p>bio-derek-3151_1</text:p>
          </table:table-cell>
          <table:table-cell office:value-type="string" calcext:value-type="string">
            <text:p>Derek — Extrait biographique (3151.1)</text:p>
          </table:table-cell>
          <table:table-cell office:value-type="string" calcext:value-type="string">
            <text:p><text:span text:style-name="T1">$&lt;fullbio:derek&gt;</text:span></text:p>
            <text:p>{date=3151}{age=42}Derek exécute de petites missions et réussit toujours à les mener à bien. Ses collègues se plaindront souvent de ses prises de décision lamentables, mais reconnaîtront que le bonhomme a de la chance. Il parvient avec une petite escouade $[à secourir Wang Chao|bio-chao-3151] précédemment envoyé sur &lt;b&gt;$[Encelade|loc-encelade]&lt;/b&gt;. Dans les hautes sphères de la FDS, certain·es voient en lui une étoile montante, d’autres craignent ses méthodes trop hasardeuses. Hélas, ces dernièr·es sont plus nombreux·es et mieux gradé·es, il se retrouve donc sergent instructeur dans une des nombreuses écoles affiliées à la FDS.</text:p>
          </table:table-cell>
          <table:table-cell/>
          <table:table-cell office:value-type="string" calcext:value-type="string">
            <text:p>Sol</text:p>
            <text:p>Encelade</text:p>
            <text:p><text:span text:style-name="T1">Derek</text:span></text:p>
            <text:p><text:span text:style-name="T1">Chao</text:span></text:p>
            <text:p><text:span text:style-name="T1">guerre de Sol</text:span></text:p>
            <text:p><text:span text:style-name="T1">invasion Mush</text:span></text:p>
          </table:table-cell>
          <table:table-cell office:value-type="string" calcext:value-type="string">
            <text:p>icon/char/derek</text:p>
          </table:table-cell>
          <table:table-cell table:style-name="Default"/>
          <table:table-cell table:number-columns-repeated="57"/>
        </table:table-row>
        <table:table-row table:style-name="ro10">
          <table:table-cell office:value-type="string" calcext:value-type="string">
            <text:p>bio-derek-3151_2</text:p>
          </table:table-cell>
          <table:table-cell office:value-type="string" calcext:value-type="string">
            <text:p>Derek — Extrait biographique (3151.2)</text:p>
          </table:table-cell>
          <table:table-cell office:value-type="string" calcext:value-type="string">
            <text:p><text:span text:style-name="T1">$&lt;fullbio:derek&gt;</text:span></text:p>
            <text:p>{date=3151}{age=42}Devant les résultats catastrophiques des étudiant·es placé·es sous la responsabilité du sergent instructeur Hogan, celui-ci doit revenir sur le terrain.</text:p>
          </table:table-cell>
          <table:table-cell/>
          <table:table-cell office:value-type="string" calcext:value-type="string">
            <text:p>Sol</text:p>
            <text:p><text:span text:style-name="T1">Derek</text:span></text:p>
          </table:table-cell>
          <table:table-cell office:value-type="string" calcext:value-type="string">
            <text:p>icon/char/derek</text:p>
          </table:table-cell>
          <table:table-cell table:number-columns-repeated="58"/>
        </table:table-row>
        <table:table-row table:style-name="ro5">
          <table:table-cell office:value-type="string" calcext:value-type="string">
            <text:p>bio-derek-3153_andrek</text:p>
          </table:table-cell>
          <table:table-cell office:value-type="string" calcext:value-type="string">
            <text:p>Derek — Extrait biographique (3153-Andrek)</text:p>
          </table:table-cell>
          <table:table-cell office:value-type="string" calcext:value-type="string">
            <text:p>$&lt;fullbio:derek&gt;</text:p>
            <text:p>{date=3153}{age=44}Le commandant $[Jin-Su|char-jin_su] prend Derek sous son aile et ne tarde pas à lui confier une mission officieuse d’extraction. Il se retrouve malheureusement dans l’incapacité de désamorcer le système de sécurité du domicile de la &lt;b&gt;scientifique $[Finola Keegan|char-finola]&lt;/b&gt; : un objet trop extrême qu’elle avait laissé dans son coffre provoque la perte de connaissance du sergent. Son binôme dans cette mission, Wang Chao, meurt poursuivi par une meute de vigiles quadrupèdes ; il aurait eu mal aux fesses avant de succomber de ses blessures.</text:p>
          </table:table-cell>
          <table:table-cell/>
          <table:table-cell office:value-type="string" calcext:value-type="string">
            <text:p>Xyloph-17</text:p>
            <text:p><text:span text:style-name="T1">Derek</text:span></text:p>
            <text:p><text:span text:style-name="T1">Jin-Su</text:span></text:p>
            <text:p><text:span text:style-name="T1">Finola</text:span></text:p>
            <text:p><text:span text:style-name="T1">Chao</text:span></text:p>
          </table:table-cell>
          <table:table-cell office:value-type="string" calcext:value-type="string">
            <text:p>icon/char/derek</text:p>
          </table:table-cell>
          <table:table-cell table:number-columns-repeated="58"/>
        </table:table-row>
        <table:table-row table:style-name="ro8">
          <table:table-cell office:value-type="string" calcext:value-type="string">
            <text:p>bio-derek-3153_chaola</text:p>
          </table:table-cell>
          <table:table-cell office:value-type="string" calcext:value-type="string">
            <text:p>Derek — Extrait biographique (3153-Chaola)</text:p>
          </table:table-cell>
          <table:table-cell office:value-type="string" calcext:value-type="string">
            <text:p>$&lt;fullbio:derek&gt;</text:p>
            <text:p>{date=3153}{age=44}Le commandant $[Jin-Su|char-jin_su] prend Derek sous son aile et ne tarde pas à lui confier une mission officieuse d’extraction. Derek se retrouve malheureusement dans l’incapacité de désamorcer le système de sécurité du domicile de la &lt;b&gt;scientifique $[Finola Keegan|char-finola]&lt;/b&gt; : un objet trop extrême qu’elle avait laissé dans son coffre provoque la perte de connaissance du sergent. Son binôme dans cette mission, Wang Chao, parvient tout de même à enlever Finola, mais Derek disparaît dans des conditions mystérieuses. Est-ce vraiment une grande perte lorsqu’il s’agit de sauver l’humanité…</text:p>
          </table:table-cell>
          <table:table-cell office:value-type="string" calcext:value-type="string">
            <text:p>ajout</text:p>
          </table:table-cell>
          <table:table-cell office:value-type="string" calcext:value-type="string">
            <text:p>Xyloph-17</text:p>
            <text:p><text:span text:style-name="T1">Derek</text:span></text:p>
            <text:p><text:span text:style-name="T1">Jin-Su</text:span></text:p>
            <text:p><text:span text:style-name="T1">Finola</text:span></text:p>
            <text:p><text:span text:style-name="T1">Chao</text:span></text:p>
          </table:table-cell>
          <table:table-cell office:value-type="string" calcext:value-type="string">
            <text:p>icon/char/derek</text:p>
          </table:table-cell>
          <table:table-cell table:number-columns-repeated="58"/>
        </table:table-row>
        <table:table-row table:style-name="ro7">
          <table:table-cell office:value-type="string" calcext:value-type="string">
            <text:p>bio-derek-3154_andrek</text:p>
          </table:table-cell>
          <table:table-cell office:value-type="string" calcext:value-type="string">
            <text:p>Derek — Extrait biographique (3154-Andrek)</text:p>
          </table:table-cell>
          <table:table-cell office:value-type="string" calcext:value-type="string">
            <text:p>$&lt;fullbio:derek&gt;</text:p>
            <text:p>{date=3154}{age=45}Poussé par son intuition infaillible, ou alors un peu trop nerveux de la gâchette, Derek transforme le capitaine Baranov fraîchement arrivé sur Xyloph-17 en bouille qui se révèle avoir le goût de champignon. Dans la panique diplomatique qui s’ensuit, il parvient à monter à bord du Daedalus en compagnie des 15 autres membres de l’équipage. Plus jamais il ne sera trimballé par la FDS !</text:p>
          </table:table-cell>
          <table:table-cell office:value-type="string" calcext:value-type="string">
            <text:p>ajout</text:p>
          </table:table-cell>
          <table:table-cell office:value-type="string" calcext:value-type="string">
            <text:p>Xyloph-17</text:p>
            <text:p><text:span text:style-name="T1">Derek</text:span></text:p>
            <text:p><text:span text:style-name="T1">Baranov</text:span></text:p>
          </table:table-cell>
          <table:table-cell office:value-type="string" calcext:value-type="string">
            <text:p>icon/char/derek</text:p>
          </table:table-cell>
          <table:table-cell table:number-columns-repeated="58"/>
        </table:table-row>
        <table:table-row table:style-name="ro1">
          <table:table-cell table:number-columns-repeated="64"/>
        </table:table-row>
        <table:table-row table:style-name="ro9">
          <table:table-cell office:value-type="string" calcext:value-type="string">
            <text:p>bio-andie-summary</text:p>
          </table:table-cell>
          <table:table-cell office:value-type="string" calcext:value-type="string">
            <text:p>Andie — Présentation</text:p>
          </table:table-cell>
          <table:table-cell office:value-type="string" calcext:value-type="string">
            <text:p>&lt;h5&gt;Andie Graham&lt;/h5&gt;</text:p>
            <text:p/>
            <text:p><text:span text:style-name="T1">&lt;p&gt;&lt;b&gt;Âge :&lt;/b&gt; 24 ans&lt;br/&gt;</text:span></text:p>
            <text:p><text:span text:style-name="T1">&lt;b&gt;Profession :&lt;/b&gt; Sous-lieutenant·e de la FDS&lt;br/&gt;</text:span></text:p>
            <text:p>&lt;b&gt;Résumé :&lt;/b&gt; Læ sous-lieutenant·e Andie Graham n’est toujours pas au courant que le Daedalus a coupé ses liens avec la FDS. Iel pense toujours être en mission pour le bien de la Fédération et participe activement à la réussite de sa mission. Apprenant que son idole, le sergent Derek Hogan, fait partie de l’équipage du Daedelus, Andie postule pour une place à bord. Ses compétences variées font d’ellui une recrue indispensable au succès de la mission.&lt;/p&gt;</text:p>
          </table:table-cell>
          <table:table-cell table:style-name="ce18" office:value-type="string" calcext:value-type="string">
            <text:p>âge OK</text:p>
          </table:table-cell>
          <table:table-cell office:value-type="string" calcext:value-type="string">
            <text:p>Andie</text:p>
          </table:table-cell>
          <table:table-cell office:value-type="string" calcext:value-type="string">
            <text:p>icon/char/andie</text:p>
          </table:table-cell>
          <table:table-cell table:number-columns-repeated="58"/>
        </table:table-row>
        <table:table-row table:style-name="ro3">
          <table:table-cell office:value-type="string" calcext:value-type="string">
            <text:p>bio-andie-3130</text:p>
          </table:table-cell>
          <table:table-cell office:value-type="string" calcext:value-type="string">
            <text:p>Andie — Extrait biographique (3130)</text:p>
          </table:table-cell>
          <table:table-cell office:value-type="string" calcext:value-type="string">
            <text:p><text:span text:style-name="T1">$&lt;fullbio:andie&gt;</text:span></text:p>
            <text:p>{date=3130}Naissance quelque part sur Terre.</text:p>
          </table:table-cell>
          <table:table-cell/>
          <table:table-cell office:value-type="string" calcext:value-type="string">
            <text:p>Terre</text:p>
            <text:p><text:span text:style-name="T1">Andie</text:span></text:p>
          </table:table-cell>
          <table:table-cell office:value-type="string" calcext:value-type="string">
            <text:p>icon/char/andie</text:p>
          </table:table-cell>
          <table:table-cell table:number-columns-repeated="58"/>
        </table:table-row>
        <table:table-row table:style-name="ro7">
          <table:table-cell office:value-type="string" calcext:value-type="string">
            <text:p>bio-andie-3136</text:p>
          </table:table-cell>
          <table:table-cell office:value-type="string" calcext:value-type="string">
            <text:p>Andie — Extrait biographique (3136)</text:p>
          </table:table-cell>
          <table:table-cell office:value-type="string" calcext:value-type="string">
            <text:p><text:span text:style-name="T1">$&lt;fullbio:andie&gt;</text:span></text:p>
            <text:p>{date=3136}{age=6}Abandonné·e par ses parents dès les premiers mois de son existence, Andie est récupéré·e par une commission de la FDS. Iel est directement placé·e dans un foyer spécialisé en tant que &lt;b&gt;pupille de la FDS&lt;/b&gt; où l’on ne tardera pas à remarquer ses facultés innées. Andie est vite placé·e dans une école pour surdoué·es contrôlée par la FDS et entre dans &lt;b&gt;le programme des jeunesses fédériennes&lt;/b&gt;.</text:p>
          </table:table-cell>
          <table:table-cell/>
          <table:table-cell office:value-type="string" calcext:value-type="string">
            <text:p>Sol</text:p>
            <text:p><text:span text:style-name="T1">Andie</text:span></text:p>
          </table:table-cell>
          <table:table-cell office:value-type="string" calcext:value-type="string">
            <text:p>icon/char/andie</text:p>
          </table:table-cell>
          <table:table-cell table:number-columns-repeated="58"/>
        </table:table-row>
        <table:table-row table:style-name="ro8">
          <table:table-cell office:value-type="string" calcext:value-type="string">
            <text:p>bio-andie-3145</text:p>
          </table:table-cell>
          <table:table-cell office:value-type="string" calcext:value-type="string">
            <text:p>Andie — Extrait biographique (3145)</text:p>
          </table:table-cell>
          <table:table-cell office:value-type="string" calcext:value-type="string">
            <text:p><text:span text:style-name="T1">$&lt;fullbio:andie&gt;</text:span></text:p>
            <text:p>{date=3145}{age=15}Iel réussit brillamment ses études et entre dans la prestigieuse université de la Fédération. Endoctriné·e durant toutes ses études, Andie &lt;b&gt;ne suit plus que la voie de la Fédération&lt;/b&gt;. Malgré sa naïveté, Andie est très populaire et n’a aucun mal à se faire des ami·es. Son visage angélique lui permet sans le vouloir d’attirer la sympathie. &lt;b&gt;Son compagnon de chambre Viktor Carlsson&lt;/b&gt;, secrètement infiltré par $[Nils|char-nils] dans l’université, fera les frais de son amitié avec ellui. En lui confiant sa véritable mission au détour d’une conversation, Viktor se retrouvera arrêté pour conspiration. Andie pensera innocemment qu’il aura juste changé de cursus...</text:p>
          </table:table-cell>
          <table:table-cell table:style-name="ce18" office:value-type="string" calcext:value-type="string">
            <text:p>Dans la biographie originale, il est indiqué que Viktor est le frère de Nils. Cependant, Nils a au moins 50-60 ans, si Viktor était son frère il semble difficile d’imaginer qu’il aurait partagé sa chambre avec Andie, qui a ici 15 ans.</text:p>
          </table:table-cell>
          <table:table-cell office:value-type="string" calcext:value-type="string">
            <text:p>Sol</text:p>
            <text:p><text:span text:style-name="T1">Andie</text:span></text:p>
            <text:p><text:span text:style-name="T1">Viktor</text:span></text:p>
            <text:p><text:span text:style-name="T1">Nils</text:span></text:p>
            <text:p><text:span text:style-name="T1">invasion Mush</text:span></text:p>
          </table:table-cell>
          <table:table-cell office:value-type="string" calcext:value-type="string">
            <text:p>icon/char/andie</text:p>
          </table:table-cell>
          <table:table-cell table:style-name="Default"/>
          <table:table-cell table:number-columns-repeated="57"/>
        </table:table-row>
        <table:table-row table:style-name="ro7">
          <table:table-cell office:value-type="string" calcext:value-type="string">
            <text:p>bio-andie-3151</text:p>
          </table:table-cell>
          <table:table-cell office:value-type="string" calcext:value-type="string">
            <text:p>Andie — Extrait biographique (3151)</text:p>
          </table:table-cell>
          <table:table-cell office:value-type="string" calcext:value-type="string">
            <text:p><text:span text:style-name="T1">$&lt;fullbio:andie&gt;</text:span></text:p>
            <text:p>{date=3151}{age=21}Andie fait la rencontre du &lt;b&gt;sergent instructeur $[Derek Hogan|char-derek]&lt;/b&gt;. Présenté comme héros de la nation, celui-ci passe la totalité de ses cours à raconter sa vie fantasmée. Andie trouve dans son professeur une figure paternelle manquante et se met à l’idôlatrer. Iel croit sur parole toutes ses histoires et se met à rêver de parcourir ellui aussi l’espace.</text:p>
          </table:table-cell>
          <table:table-cell/>
          <table:table-cell office:value-type="string" calcext:value-type="string">
            <text:p>Sol</text:p>
            <text:p><text:span text:style-name="T1">Andie</text:span></text:p>
            <text:p><text:span text:style-name="T1">Derek</text:span></text:p>
          </table:table-cell>
          <table:table-cell office:value-type="string" calcext:value-type="string">
            <text:p>icon/char/andie</text:p>
          </table:table-cell>
          <table:table-cell table:number-columns-repeated="58"/>
        </table:table-row>
        <table:table-row table:style-name="ro8">
          <table:table-cell office:value-type="string" calcext:value-type="string">
            <text:p>bio-andie-3153</text:p>
          </table:table-cell>
          <table:table-cell office:value-type="string" calcext:value-type="string">
            <text:p>Andie — Extrait biographique (3153)</text:p>
          </table:table-cell>
          <table:table-cell office:value-type="string" calcext:value-type="string">
            <text:p><text:span text:style-name="T1">$&lt;fullbio:andie&gt;</text:span></text:p>
            <text:p>{date=3153}{age=23}Andie enchaîne les études afin de servir au mieux les besoins de la Fédération. Iel passe brillamment trois thèses : &lt;b&gt;en botanique&lt;/b&gt; pour son texte sur les propriétés curatives de la bulbe brachenne de $[Tau Ceti|loc-tau_ceti], &lt;b&gt;en biologie&lt;/b&gt; avec son étude sur le comportement social des amibes polarisées de la mer Égée de la troisième planète du système Sol, et enfin &lt;b&gt;en diplomatie&lt;/b&gt; avec son rapport de médiation qui d’après le jury aurait pu inspirer les négociateurs ayant échoué à prévenir la grande bataille de Sol. &lt;b&gt;Iel devient læ premièr·e triple lauréat·e de la Fédération.&lt;/b&gt;</text:p>
          </table:table-cell>
          <table:table-cell/>
          <table:table-cell office:value-type="string" calcext:value-type="string">
            <text:p>Sol</text:p>
            <text:p><text:span text:style-name="T1">Andie</text:span></text:p>
          </table:table-cell>
          <table:table-cell office:value-type="string" calcext:value-type="string">
            <text:p>icon/char/andie</text:p>
          </table:table-cell>
          <table:table-cell table:number-columns-repeated="58"/>
        </table:table-row>
        <table:table-row table:style-name="ro4">
          <table:table-cell office:value-type="string" calcext:value-type="string">
            <text:p>bio-andie-3154_1_andrek</text:p>
          </table:table-cell>
          <table:table-cell office:value-type="string" calcext:value-type="string">
            <text:p>Andie — Extrait biographique (3154.1-Andrek)</text:p>
          </table:table-cell>
          <table:table-cell office:value-type="string" calcext:value-type="string">
            <text:p>$&lt;fullbio:andie&gt;</text:p>
            <text:p>{date=3154}{age=24}Ses études terminées, Andie décide de devenir pilote, iel s’engage donc dans la division aérienne de la Fédération et passe son brevet haut la main. &lt;b&gt;Iel demande à être affecté·e sur $[Xyloph-17|loc-xyloph]&lt;/b&gt; et ne tarde pas à être remarqué·e par $[Kim Jin-Su|char-jin_su]. Derek, lui, ne læ reconnait pas.</text:p>
          </table:table-cell>
          <table:table-cell/>
          <table:table-cell office:value-type="string" calcext:value-type="string">
            <text:p>Xyloph-17</text:p>
            <text:p><text:span text:style-name="T1">Andie</text:span></text:p>
            <text:p><text:span text:style-name="T1">Derek</text:span></text:p>
            <text:p><text:span text:style-name="T1">Jin-Su</text:span></text:p>
          </table:table-cell>
          <table:table-cell office:value-type="string" calcext:value-type="string">
            <text:p>icon/char/andie</text:p>
          </table:table-cell>
          <table:table-cell table:number-columns-repeated="58"/>
        </table:table-row>
        <table:table-row table:style-name="ro7">
          <table:table-cell office:value-type="string" calcext:value-type="string">
            <text:p>bio-andie-3154_1_chaola</text:p>
          </table:table-cell>
          <table:table-cell office:value-type="string" calcext:value-type="string">
            <text:p>Andie — Extrait biographique (3154.1-Chaola)</text:p>
          </table:table-cell>
          <table:table-cell office:value-type="string" calcext:value-type="string">
            <text:p>$&lt;fullbio:andie&gt;</text:p>
            <text:p>{date=3154}{age=24}Ses études terminées, Andie décide de devenir pilote, iel s’engage donc dans la division aérienne de la Fédération et passe son brevet haut la main. En mémoire de son mentor Derek $[mort l’année précédente|bio-derek-3153_chaola], &lt;b&gt;iel demande à être affecté·e sur $[Antémis|loc-antemis]&lt;/b&gt;. Ne voulant pas gâcher son potentiel, la Fédération s’assure à son arrivée qu’iel est promptement $[converti·e au Mush|ev-mush] pour mieux la servir.</text:p>
          </table:table-cell>
          <table:table-cell office:value-type="string" calcext:value-type="string">
            <text:p>ajout</text:p>
          </table:table-cell>
          <table:table-cell office:value-type="string" calcext:value-type="string">
            <text:p><text:span text:style-name="T1">Antémis</text:span></text:p>
            <text:p><text:span text:style-name="T1">Andie</text:span></text:p>
            <text:p><text:span text:style-name="T1">Derek</text:span></text:p>
            <text:p><text:span text:style-name="T1">Jin-Su</text:span></text:p>
          </table:table-cell>
          <table:table-cell office:value-type="string" calcext:value-type="string">
            <text:p>icon/char/andie</text:p>
          </table:table-cell>
          <table:table-cell table:number-columns-repeated="58"/>
        </table:table-row>
        <table:table-row table:style-name="ro10">
          <table:table-cell office:value-type="string" calcext:value-type="string">
            <text:p>bio-andie-3154_2_andrek</text:p>
          </table:table-cell>
          <table:table-cell office:value-type="string" calcext:value-type="string">
            <text:p>Andie — Extrait biographique (3154.2-Andrek)</text:p>
          </table:table-cell>
          <table:table-cell office:value-type="string" calcext:value-type="string">
            <text:p>$&lt;fullbio:andie&gt;</text:p>
            <text:p>{date=3154}{age=24}Loin de se douter des enjeux qui se dessinent dans l’ombre, et pensant toujours servir ardemment la Fédération, Andie embarque à bord du $[Daedalus|obj-daedalus].</text:p>
          </table:table-cell>
          <table:table-cell/>
          <table:table-cell office:value-type="string" calcext:value-type="string">
            <text:p>Xyloph-17</text:p>
            <text:p><text:span text:style-name="T1">Andie</text:span></text:p>
          </table:table-cell>
          <table:table-cell office:value-type="string" calcext:value-type="string">
            <text:p>icon/char/andie</text:p>
          </table:table-cell>
          <table:table-cell table:number-columns-repeated="58"/>
        </table:table-row>
        <table:table-row table:style-name="ro1">
          <table:table-cell table:number-columns-repeated="64"/>
        </table:table-row>
        <table:table-row table:style-name="ro10">
          <table:table-cell office:value-type="string" calcext:value-type="string">
            <text:p>bio-maubrick-3115</text:p>
          </table:table-cell>
          <table:table-cell office:value-type="string" calcext:value-type="string">
            <text:p>GL Maubrick — Extrait biographique (3115)</text:p>
          </table:table-cell>
          <table:table-cell office:value-type="string" calcext:value-type="string">
            <text:p><text:span text:style-name="T1">$&lt;fullbio:maubrick&gt;</text:span></text:p>
            <text:p>{date=3115}{age=~30/40}Maubrick est professeur à l’institut d’exploration Copernik : il enseigne notamment à $[Hua|bio-hua-3115].</text:p>
          </table:table-cell>
          <table:table-cell table:number-columns-repeated="2"/>
          <table:table-cell office:value-type="string" calcext:value-type="string">
            <text:p>icon/char/maubrick</text:p>
          </table:table-cell>
          <table:table-cell table:number-columns-repeated="58"/>
        </table:table-row>
        <table:table-row table:style-name="ro4">
          <table:table-cell office:value-type="string" calcext:value-type="string">
            <text:p>bio-maubrick-3116</text:p>
          </table:table-cell>
          <table:table-cell office:value-type="string" calcext:value-type="string">
            <text:p>GL Maubrick — Extrait biographique (3116)</text:p>
          </table:table-cell>
          <table:table-cell office:value-type="string" calcext:value-type="string">
            <text:p><text:span text:style-name="T1">$&lt;fullbio:maubrick&gt;</text:span></text:p>
            <text:p>{date=3116}{age=~30/40}Maubrick dirige le premier vol habité en direction d’Epsilon Indi à bord du $[Gonzak|ev-gonzak] pour un voyage qui durera au moins $[7 ans|bio-frieda-3123], avec dans son équipage $[Jin-Su|bio-jin_su-3116] et $[Frieda|bio-frieda-3116], et ayant notamment pour passager $[un jeune Gioele|bio-gioele-3118].</text:p>
          </table:table-cell>
          <table:table-cell table:number-columns-repeated="2"/>
          <table:table-cell office:value-type="string" calcext:value-type="string">
            <text:p>icon/char/maubrick</text:p>
          </table:table-cell>
          <table:table-cell table:number-columns-repeated="58"/>
        </table:table-row>
        <table:table-row table:style-name="ro6">
          <table:table-cell office:value-type="string" calcext:value-type="string">
            <text:p>bio-maubrick-3144</text:p>
          </table:table-cell>
          <table:table-cell office:value-type="string" calcext:value-type="string">
            <text:p>GL Maubrick — Extrait biographique (3144)</text:p>
          </table:table-cell>
          <table:table-cell office:value-type="string" calcext:value-type="string">
            <text:p><text:span text:style-name="T1">$&lt;fullbio:maubrick&gt;</text:span></text:p>
            <text:p>{date=3144}{age=~60/70}Suite au $[documentaire d’Eleesha|bio-eleesha-3144] sur l’incident de Tamina, Maubrick est nommé ministre de la conquête spatiale. Il organise rapidement des missions interstellaires pour lesquelles il fait appel entre autres $[aux talents de Frieda|bio-frieda-3144].</text:p>
          </table:table-cell>
          <table:table-cell table:number-columns-repeated="2"/>
          <table:table-cell office:value-type="string" calcext:value-type="string">
            <text:p>icon/char/maubrick</text:p>
          </table:table-cell>
          <table:table-cell table:number-columns-repeated="58"/>
        </table:table-row>
        <table:table-row table:style-name="ro6">
          <table:table-cell office:value-type="string" calcext:value-type="string">
            <text:p>bio-maubrick-3146</text:p>
          </table:table-cell>
          <table:table-cell office:value-type="string" calcext:value-type="string">
            <text:p>GL Maubrick — Extrait biographique (3146)</text:p>
          </table:table-cell>
          <table:table-cell office:value-type="string" calcext:value-type="string">
            <text:p><text:span text:style-name="T1">$&lt;fullbio:maubrick&gt;</text:span></text:p>
            <text:p>{date=3146}{age=~60/70}Maubrick devient $[président de la Fédération|bio-jin_su-3146]. Il apporte un financement conséquent à la construction de $[l’arche Magellan|ev-ark] et nomme Jin-Su à la tête du projet $[sur conseil de ce dernier|bio-kuan_ti-3146].</text:p>
          </table:table-cell>
          <table:table-cell table:number-columns-repeated="2"/>
          <table:table-cell office:value-type="string" calcext:value-type="string">
            <text:p>icon/char/maubrick</text:p>
          </table:table-cell>
          <table:table-cell table:number-columns-repeated="58"/>
        </table:table-row>
        <table:table-row table:style-name="ro4">
          <table:table-cell office:value-type="string" calcext:value-type="string">
            <text:p>bio-maubrick-3147</text:p>
          </table:table-cell>
          <table:table-cell office:value-type="string" calcext:value-type="string">
            <text:p>GL Maubrick — Extrait biographique (3147)</text:p>
          </table:table-cell>
          <table:table-cell office:value-type="string" calcext:value-type="string">
            <text:p><text:span text:style-name="T1">$&lt;fullbio:maubrick&gt;</text:span></text:p>
            <text:p>{date=3147}{age=~60/70}Le régime de Maubrick, $[considérant Eleesha et Finola comme des dissidentes|bio-eleesha-3147], lance une campagne de désinformation ridiculisant leur thèse de l’invasion Mush. Il faudra attendre $[3149|bio-eleesha-3149] pour que cette thèse soit publiquement acceptée.</text:p>
          </table:table-cell>
          <table:table-cell table:number-columns-repeated="2"/>
          <table:table-cell office:value-type="string" calcext:value-type="string">
            <text:p>icon/char/maubrick</text:p>
          </table:table-cell>
          <table:table-cell table:number-columns-repeated="58"/>
        </table:table-row>
        <table:table-row table:style-name="ro5">
          <table:table-cell office:value-type="string" calcext:value-type="string">
            <text:p>bio-maubrick-3150</text:p>
          </table:table-cell>
          <table:table-cell office:value-type="string" calcext:value-type="string">
            <text:p>GL Maubrick — Extrait biographique (3150)</text:p>
          </table:table-cell>
          <table:table-cell office:value-type="string" calcext:value-type="string">
            <text:p><text:span text:style-name="T1">$&lt;fullbio:maubrick&gt;</text:span></text:p>
            <text:p>{date=3150}{age=~65/75}Eleesha découvre l’alerte lancée suite aux $[analyses du professeur Carlsson|bio-chun-3152], qui dévoile l’infection massive du Mush au sein de la Fédération, $[touchant notamment Maubrick lui-même|bio-eleesha-3150]. Une fois $[sortie de sa vie clandestine|bio-eleesha-3152_1] en 3152, elle en informe Finola, Jin-Su et Kuan-Ti, ce qui conduit l’équipe à changer d’objectif, premier rouage de la machine qui conduira à $[l’attaque de Xyloph-17|bio-jin_su-3154] et au départ du Daedalus en 3154.</text:p>
          </table:table-cell>
          <table:table-cell table:number-columns-repeated="2"/>
          <table:table-cell office:value-type="string" calcext:value-type="string">
            <text:p>icon/char/maubrick</text:p>
          </table:table-cell>
          <table:table-cell table:number-columns-repeated="58"/>
        </table:table-row>
        <table:table-row table:style-name="ro1">
          <table:table-cell table:number-columns-repeated="64"/>
        </table:table-row>
        <table:table-row table:style-name="ro10">
          <table:table-cell office:value-type="string" calcext:value-type="string">
            <text:p>bio-nils-3115</text:p>
          </table:table-cell>
          <table:table-cell office:value-type="string" calcext:value-type="string">
            <text:p>Nils — Extrait biographique (3115)</text:p>
          </table:table-cell>
          <table:table-cell office:value-type="string" calcext:value-type="string">
            <text:p><text:span text:style-name="T1">$&lt;fullbio:nils&gt;</text:span></text:p>
            <text:p>{date=3115}{age=~30/40}Nils est professeur à l’institut d’exploration Copernik : il enseigne notamment à $[Hua|bio-hua-3115].</text:p>
          </table:table-cell>
          <table:table-cell table:number-columns-repeated="2"/>
          <table:table-cell office:value-type="string" calcext:value-type="string">
            <text:p>icon/char/nils</text:p>
          </table:table-cell>
          <table:table-cell table:number-columns-repeated="58"/>
        </table:table-row>
        <table:table-row table:style-name="ro4">
          <table:table-cell office:value-type="string" calcext:value-type="string">
            <text:p>bio-nils-3132</text:p>
          </table:table-cell>
          <table:table-cell office:value-type="string" calcext:value-type="string">
            <text:p>Nils — Extrait biographique (3132)</text:p>
          </table:table-cell>
          <table:table-cell office:value-type="string" calcext:value-type="string">
            <text:p><text:span text:style-name="T1">$&lt;fullbio:nils&gt;</text:span></text:p>
            <text:p>{date=3132}{age=~45/55}Sur ordre de la Fédération, Nils récupère Chun lors de son $[retour sur Terre|bio-chun-3132_2] et commence à analyser son système immunitaire. Chun restera cryogénisée $[pendant neuf ans|bio-chun-3141] et continuera d’être son sujet d’analyse après son réveil. Il lui explique les détails de l’infection fongique de Tamina et Tau Ceti, mais elle doit garder le silence.</text:p>
          </table:table-cell>
          <table:table-cell table:number-columns-repeated="2"/>
          <table:table-cell office:value-type="string" calcext:value-type="string">
            <text:p>icon/char/nils</text:p>
          </table:table-cell>
          <table:table-cell table:number-columns-repeated="58"/>
        </table:table-row>
        <table:table-row table:style-name="ro10">
          <table:table-cell office:value-type="string" calcext:value-type="string">
            <text:p>bio-nils-3143</text:p>
          </table:table-cell>
          <table:table-cell office:value-type="string" calcext:value-type="string">
            <text:p>Nils — Extrait biographique (3143)</text:p>
          </table:table-cell>
          <table:table-cell office:value-type="string" calcext:value-type="string">
            <text:p><text:span text:style-name="T1">$&lt;fullbio:nils&gt;</text:span></text:p>
            <text:p>{date=3143}{age=~55/65}Nils parvient à isoler une $[souche Mush|obj-sample] pour créer $[un premier vaccin|bio-chun-3143].</text:p>
          </table:table-cell>
          <table:table-cell table:number-columns-repeated="2"/>
          <table:table-cell office:value-type="string" calcext:value-type="string">
            <text:p>icon/char/nils</text:p>
          </table:table-cell>
          <table:table-cell table:number-columns-repeated="58"/>
        </table:table-row>
        <table:table-row table:style-name="ro8">
          <table:table-cell office:value-type="string" calcext:value-type="string">
            <text:p>bio-nils-3145</text:p>
          </table:table-cell>
          <table:table-cell office:value-type="string" calcext:value-type="string">
            <text:p>Nils — Extrait biographique (3145)</text:p>
          </table:table-cell>
          <table:table-cell office:value-type="string" calcext:value-type="string">
            <text:p><text:span text:style-name="T1">$&lt;fullbio:nils&gt;</text:span></text:p>
            <text:p>{date=3145}{age=~55/65}Le vaccin $[est un succès|bio-chun-3145], mais pas la campagne de vaccination, qui a été lancée sous un prétexte fallacieux. La scientifique $[Finola Keegan|char-finola] a en effet $[découvert la supercherie|bio-finola-3145], mais Nils ne peut pas lui fournir d’explications au risque de causer la panique et de mettre en péril la bataille silencieuse qui s’opère contre l’invasion Mush. Bien mal lui en prend : la rumeur enfle et provoque la $[rébellion des mineurs|ev-war], qui culmine en une tentative d’invasion de Sol. Pour couronner le tout, son fils Viktor, qu’il a infiltré dans l’université de la Fédération, $[est arrêté pour conspiration|bio-andie-3145].</text:p>
          </table:table-cell>
          <table:table-cell table:number-columns-repeated="2"/>
          <table:table-cell office:value-type="string" calcext:value-type="string">
            <text:p>icon/char/nils</text:p>
          </table:table-cell>
          <table:table-cell table:number-columns-repeated="58"/>
        </table:table-row>
        <table:table-row table:style-name="ro4">
          <table:table-cell office:value-type="string" calcext:value-type="string">
            <text:p>bio-nils-3149</text:p>
          </table:table-cell>
          <table:table-cell office:value-type="string" calcext:value-type="string">
            <text:p>Nils — Extrait biographique (3149)</text:p>
          </table:table-cell>
          <table:table-cell office:value-type="string" calcext:value-type="string">
            <text:p><text:span text:style-name="T1">$&lt;fullbio:nils&gt;</text:span></text:p>
            <text:p>{date=3149}{age=~60/70}La Fédération annonce officiellement l’existence du Mush. Chun est rapidement identifiée et harcelée par des journalistes, Nils décide donc de $[l’envoyer sur Xyloph-17|bio-chun-3149] sous une fausse identité pour la protéger. Il est censé la rejoindre peu de temps après, mais il doit rester caché plus longtemps que prévu.</text:p>
          </table:table-cell>
          <table:table-cell table:number-columns-repeated="2"/>
          <table:table-cell office:value-type="string" calcext:value-type="string">
            <text:p>icon/char/nils</text:p>
          </table:table-cell>
          <table:table-cell table:number-columns-repeated="58"/>
        </table:table-row>
        <table:table-row table:style-name="ro6">
          <table:table-cell office:value-type="string" calcext:value-type="string">
            <text:p>bio-nils-3150</text:p>
          </table:table-cell>
          <table:table-cell office:value-type="string" calcext:value-type="string">
            <text:p>Nils — Extrait biographique (3150)</text:p>
          </table:table-cell>
          <table:table-cell office:value-type="string" calcext:value-type="string">
            <text:p><text:span text:style-name="T1">$&lt;fullbio:nils&gt;</text:span></text:p>
            <text:p>{date=3150}{age=~65/75}$[Eleesha découvre l’alerte Mush|bio-eleesha-3150] déclarée suite aux $[analyses de Nils|bio-chun-3152] qui prouvent l’infection des haut gradé·es de la Fédération, notamment du $[président Maubrick|char-maubrick].</text:p>
          </table:table-cell>
          <table:table-cell table:number-columns-repeated="2"/>
          <table:table-cell office:value-type="string" calcext:value-type="string">
            <text:p>icon/char/nils</text:p>
          </table:table-cell>
          <table:table-cell table:number-columns-repeated="58"/>
        </table:table-row>
        <table:table-row table:style-name="ro6">
          <table:table-cell office:value-type="string" calcext:value-type="string">
            <text:p>bio-nils-3153</text:p>
          </table:table-cell>
          <table:table-cell office:value-type="string" calcext:value-type="string">
            <text:p>Nils — Extrait biographique (3153)</text:p>
          </table:table-cell>
          <table:table-cell office:value-type="string" calcext:value-type="string">
            <text:p><text:span text:style-name="T1">$&lt;fullbio:nils&gt;</text:span></text:p>
            <text:p>{date=3153}{age=~70/80}Nils parvient à $[rejoindre Xyloph-17|bio-chun-3153] et continue ses recherches pour isoler une nouvelle souche, tout en effectuant régulièrement $[des analyses anti-fongiques des membres du projet Daedalus|bio-kuan_ti-3153].</text:p>
          </table:table-cell>
          <table:table-cell table:number-columns-repeated="2"/>
          <table:table-cell office:value-type="string" calcext:value-type="string">
            <text:p>icon/char/nils</text:p>
          </table:table-cell>
          <table:table-cell table:number-columns-repeated="58"/>
        </table:table-row>
        <table:table-row table:style-name="ro6">
          <table:table-cell office:value-type="string" calcext:value-type="string">
            <text:p>bio-nils-3154</text:p>
          </table:table-cell>
          <table:table-cell office:value-type="string" calcext:value-type="string">
            <text:p>Nils — Extrait biographique (3154)</text:p>
          </table:table-cell>
          <table:table-cell office:value-type="string" calcext:value-type="string">
            <text:p><text:span text:style-name="T1">$&lt;fullbio:nils&gt;</text:span></text:p>
            <text:p>{date=3154}{age=~70/80}Nils $[tombe malade|bio-gioele-3154] peu avant le départ précipité du Daedalus et ne peut monter à bord. Sa place est prise par $[Paola|char-paola], comme $[Gioele|char-gioele] l’avait exigé.</text:p>
          </table:table-cell>
          <table:table-cell table:number-columns-repeated="2"/>
          <table:table-cell office:value-type="string" calcext:value-type="string">
            <text:p>icon/char/nils</text:p>
          </table:table-cell>
          <table:table-cell table:number-columns-repeated="58"/>
        </table:table-row>
        <table:table-row table:style-name="ro10">
          <table:table-cell office:value-type="string" calcext:value-type="string">
            <text:p>bio-nils-3170</text:p>
          </table:table-cell>
          <table:table-cell office:value-type="string" calcext:value-type="string">
            <text:p>Nils — Extrait biographique (3170)</text:p>
          </table:table-cell>
          <table:table-cell office:value-type="string" calcext:value-type="string">
            <text:p><text:span text:style-name="T1">$&lt;fullbio:nils&gt;</text:span></text:p>
            <text:p>{date=3170}{age=~85/95}Nils est encore vivant et est resté sur Xyloph-17 ; il peut être contacté via le $[Centre de Communication|game-title-commsofficer] pour obtenir des informations sur le Mush.</text:p>
          </table:table-cell>
          <table:table-cell table:number-columns-repeated="2"/>
          <table:table-cell office:value-type="string" calcext:value-type="string">
            <text:p>icon/char/nils</text:p>
          </table:table-cell>
          <table:table-cell table:number-columns-repeated="58"/>
        </table:table-row>
        <table:table-row table:style-name="ro1">
          <table:table-cell table:number-columns-repeated="64"/>
        </table:table-row>
        <table:table-row table:style-name="ro3">
          <table:table-cell office:value-type="string" calcext:value-type="string">
            <text:p>bio-kivanc-3130</text:p>
          </table:table-cell>
          <table:table-cell office:value-type="string" calcext:value-type="string">
            <text:p>Kivanç — Extrait biographique (3130)</text:p>
          </table:table-cell>
          <table:table-cell office:value-type="string" calcext:value-type="string">
            <text:p><text:span text:style-name="T1">$&lt;fullbio:kivanc&gt;</text:span></text:p>
            <text:p>{date=~3130}Naissance en Turquie.</text:p>
          </table:table-cell>
          <table:table-cell table:number-columns-repeated="2"/>
          <table:table-cell office:value-type="string" calcext:value-type="string">
            <text:p>icon/char/kivanc</text:p>
          </table:table-cell>
          <table:table-cell table:number-columns-repeated="58"/>
        </table:table-row>
        <table:table-row table:style-name="ro6">
          <table:table-cell office:value-type="string" calcext:value-type="string">
            <text:p>bio-kivanc-3149</text:p>
          </table:table-cell>
          <table:table-cell office:value-type="string" calcext:value-type="string">
            <text:p>Kivanç — Extrait biographique (3149)</text:p>
          </table:table-cell>
          <table:table-cell office:value-type="string" calcext:value-type="string">
            <text:p><text:span text:style-name="T1">$&lt;fullbio:kivanc&gt;</text:span></text:p>
            <text:p>{date=3149}{age=~20}Kivanç étudie à l’université de San Lorenzo à Rome, probablement la biologie structurelle. Il y rencontre $[Paola|bio-paola-3149] et l’aide dans la mise en place d’antennes pour sa radio pirate. Ensemble, iels inventent un procédé de communication olfactif.</text:p>
          </table:table-cell>
          <table:table-cell table:number-columns-repeated="2"/>
          <table:table-cell office:value-type="string" calcext:value-type="string">
            <text:p>icon/char/kivanc</text:p>
          </table:table-cell>
          <table:table-cell table:number-columns-repeated="58"/>
        </table:table-row>
        <table:table-row table:style-name="ro10">
          <table:table-cell office:value-type="string" calcext:value-type="string">
            <text:p>bio-kivanc-3150</text:p>
          </table:table-cell>
          <table:table-cell office:value-type="string" calcext:value-type="string">
            <text:p>Kivanç — Extrait biographique (3150)</text:p>
          </table:table-cell>
          <table:table-cell office:value-type="string" calcext:value-type="string">
            <text:p><text:span text:style-name="T1">$&lt;fullbio:kivanc&gt;</text:span></text:p>
            <text:p>{date=3150}{age=~20}Kivanç détecte des $[anomalies parasites|ev-mush] sur le canal de diffusion olfactif, mais n’y prête pas attention.</text:p>
          </table:table-cell>
          <table:table-cell table:number-columns-repeated="2"/>
          <table:table-cell office:value-type="string" calcext:value-type="string">
            <text:p>icon/char/kivanc</text:p>
          </table:table-cell>
          <table:table-cell table:number-columns-repeated="58"/>
        </table:table-row>
        <table:table-row table:style-name="ro5">
          <table:table-cell office:value-type="string" calcext:value-type="string">
            <text:p>bio-kivanc-3151</text:p>
          </table:table-cell>
          <table:table-cell office:value-type="string" calcext:value-type="string">
            <text:p>Kivanç — Extrait biographique (3151)</text:p>
          </table:table-cell>
          <table:table-cell office:value-type="string" calcext:value-type="string">
            <text:p><text:span text:style-name="T1">$&lt;fullbio:kivanc&gt;</text:span></text:p>
            <text:p>{date=3151}{age=~20}Kivanç et $[Paola|bio-paola-3151] identifient des échanges dans un langage inconnu sur le canal de diffusion olfactif. Kinvanç entreprend des recherches pour déchiffrer ce langage et parvient à traduire certains des messages les plus récurrents. On y parle « d’assainissement du système Sol », de « transfert des sujets violents », ou encore de « banque de spores ». Il est finalement arrêté le mois suivant suite à un contrôle anti-fongique de la FDS, et $[placé dans un centre de détention en France|bio-paola-3152].</text:p>
          </table:table-cell>
          <table:table-cell table:number-columns-repeated="2"/>
          <table:table-cell office:value-type="string" calcext:value-type="string">
            <text:p>icon/char/kivanc</text:p>
          </table:table-cell>
          <table:table-cell table:number-columns-repeated="58"/>
        </table:table-row>
        <table:table-row table:style-name="ro10">
          <table:table-cell office:value-type="string" calcext:value-type="string">
            <text:p>bio-kivanc-3152</text:p>
          </table:table-cell>
          <table:table-cell office:value-type="string" calcext:value-type="string">
            <text:p>Kivanç — Extrait biographique (3152)</text:p>
          </table:table-cell>
          <table:table-cell office:value-type="string" calcext:value-type="string">
            <text:p><text:span text:style-name="T1">$&lt;fullbio:kivanc&gt;</text:span></text:p>
            <text:p>{date=3152}{age=~20}À la demande de $[Paola|bio-paola-3152], Kivanç est transféré dans une des exploitations minières de $[Gioele|char-gioele] sur Titan, en vue d’organiser son évasion.</text:p>
          </table:table-cell>
          <table:table-cell table:number-columns-repeated="2"/>
          <table:table-cell office:value-type="string" calcext:value-type="string">
            <text:p>icon/char/kivanc</text:p>
          </table:table-cell>
          <table:table-cell table:number-columns-repeated="58"/>
        </table:table-row>
        <table:table-row table:style-name="ro10">
          <table:table-cell office:value-type="string" calcext:value-type="string">
            <text:p>bio-kivanc-3154</text:p>
          </table:table-cell>
          <table:table-cell office:value-type="string" calcext:value-type="string">
            <text:p>Kivanç — Extrait biographique (3154)</text:p>
          </table:table-cell>
          <table:table-cell office:value-type="string" calcext:value-type="string">
            <text:p><text:span text:style-name="T1">$&lt;fullbio:kivanc&gt;</text:span></text:p>
            <text:p>{date=3154}{age=~25}$[Paola|bio-paola-3154] doit quitter le système Sol 48 h avant la date prévue pour l’évasion de Kivanç.</text:p>
          </table:table-cell>
          <table:table-cell table:number-columns-repeated="2"/>
          <table:table-cell office:value-type="string" calcext:value-type="string">
            <text:p>icon/char/kivanc</text:p>
          </table:table-cell>
          <table:table-cell table:number-columns-repeated="58"/>
        </table:table-row>
        <table:table-row table:style-name="ro6">
          <table:table-cell office:value-type="string" calcext:value-type="string">
            <text:p>bio-kivanc-3170</text:p>
          </table:table-cell>
          <table:table-cell office:value-type="string" calcext:value-type="string">
            <text:p>Kivanç — Extrait biographique (3170)</text:p>
          </table:table-cell>
          <table:table-cell office:value-type="string" calcext:value-type="string">
            <text:p><text:span text:style-name="T1">$&lt;fullbio:kivanc&gt;</text:span></text:p>
            <text:p>{date=3170}{age=~40}Kivanç fédère une grande partie de la rébellion sur le système Sol. Une fois contacté via la $[BDD Xyloph|game-BDD_Xyloph], il peut apporter son aide au décodage des messages des bases rebelles.</text:p>
          </table:table-cell>
          <table:table-cell table:number-columns-repeated="2"/>
          <table:table-cell office:value-type="string" calcext:value-type="string">
            <text:p>icon/char/kivanc</text:p>
          </table:table-cell>
          <table:table-cell table:number-columns-repeated="58"/>
        </table:table-row>
        <table:table-row table:style-name="ro1" table:number-rows-repeated="2">
          <table:table-cell table:number-columns-repeated="64"/>
        </table:table-row>
        <table:table-row table:style-name="ro4">
          <table:table-cell office:value-type="string" calcext:value-type="string">
            <text:p>bios-note_asia</text:p>
          </table:table-cell>
          <table:table-cell office:value-type="string" calcext:value-type="string">
            <text:p>Forme des noms chinois, japonais et coréens</text:p>
          </table:table-cell>
          <table:table-cell office:value-type="string" calcext:value-type="string">
            <text:p>Note : un nom chinois, japonais ou coréen s'écrit en commençant par le nom de famille suivi du prénom. Cette forme s’applique à messieurs $[Lai|char-kuan_ti], $[Wang|char-chao] et $[Kim|char-jin_su], et à mesdames $[Zhong|char-chun] et $[Jiang|char-hua].</text:p>
          </table:table-cell>
          <table:table-cell/>
          <table:table-cell office:value-type="string" calcext:value-type="string">
            <text:p>Kuan-Ti</text:p>
            <text:p>Chao</text:p>
            <text:p>Jin-Su</text:p>
            <text:p>Chun</text:p>
            <text:p>Hua</text:p>
          </table:table-cell>
          <table:table-cell table:number-columns-repeated="59"/>
        </table:table-row>
        <table:table-row table:style-name="ro1">
          <table:table-cell table:number-columns-repeated="64"/>
        </table:table-row>
        <table:table-row table:style-name="ro12">
          <table:table-cell office:value-type="string" calcext:value-type="string">
            <text:p>char-jin_su</text:p>
          </table:table-cell>
          <table:table-cell office:value-type="string" calcext:value-type="string">
            <text:p>Kim Jin-Su</text:p>
          </table:table-cell>
          <table:table-cell office:value-type="string" calcext:value-type="string">
            <text:p>${bios-note_asia}</text:p>
            <text:p>${bio-jin_su-summary}</text:p>
            <text:p/>
            <text:p>&lt;details class='bio'&gt;&lt;summary&gt;Biographie&lt;/summary&gt;</text:p>
            <text:p>${bio-jin_su-3080}</text:p>
            <text:p>${bio-jin_su-3095}</text:p>
            <text:p>${bio-jin_su-3097}</text:p>
            <text:p>${bio-jin_su-3103}</text:p>
            <text:p>${bio-jin_su-3116}</text:p>
            <text:p>${bio-jin_su-3127}</text:p>
            <text:p>${bio-jin_su-3146}</text:p>
            <text:p>${bio-jin_su-3152}</text:p>
            <text:p>${bio-jin_su-3153}</text:p>
            <text:p>${bio-jin_su-3154}</text:p>
            <text:p>&lt;/details&gt;</text:p>
            <text:p/>
            <text:p>&lt;p&gt;&lt;b&gt;Compétences disponibles :&lt;/b&gt; $[Leader|skill-human-leader], $[Pilote|skill-human-pilot], $[Sang-froid|skill-human-cold_blooded], $[Tireur|skill-human-shooter], $[Logistique|skill-human-logistics_expert], $[Stratéguerre|skill-human-strateguru]&lt;/p&gt;</text:p>
            <text:p/>
            <text:p>&lt;p&gt;Jin-Su possède par défaut le titre de $[Commandant|game-title-commander].&lt;/p&gt;</text:p>
          </table:table-cell>
          <table:table-cell/>
          <table:table-cell office:value-type="string" calcext:value-type="string">
            <text:p>Jin-Su</text:p>
          </table:table-cell>
          <table:table-cell office:value-type="string" calcext:value-type="string">
            <text:p>icon/char/jin_su</text:p>
          </table:table-cell>
          <table:table-cell office:value-type="string" calcext:value-type="string">
            <text:p>Personnages</text:p>
          </table:table-cell>
          <table:table-cell table:number-columns-repeated="57"/>
        </table:table-row>
        <table:table-row table:style-name="ro13">
          <table:table-cell office:value-type="string" calcext:value-type="string">
            <text:p>char-frieda</text:p>
          </table:table-cell>
          <table:table-cell office:value-type="string" calcext:value-type="string">
            <text:p>Frieda Bergmann</text:p>
          </table:table-cell>
          <table:table-cell office:value-type="string" calcext:value-type="string">
            <text:p>${bio-frieda-summary}</text:p>
            <text:p/>
            <text:p>&lt;details class='bio'&gt;&lt;summary&gt;Biographie&lt;/summary&gt;</text:p>
            <text:p>${bio-frieda-2037}</text:p>
            <text:p>${bio-frieda-2059}</text:p>
            <text:p>${bio-frieda-2060}</text:p>
            <text:p>${bio-frieda-2070}</text:p>
            <text:p>${bio-frieda-3094}</text:p>
            <text:p>${bio-frieda-3116}</text:p>
            <text:p>${bio-frieda-3123}</text:p>
            <text:p>${bio-frieda-3127}</text:p>
            <text:p>${bio-frieda-3144}</text:p>
            <text:p>${bio-frieda-3150}</text:p>
            <text:p>${bio-frieda-3151}</text:p>
            <text:p>&lt;/details&gt;</text:p>
            <text:p/>
            <text:p>&lt;p&gt;&lt;b&gt;Compétences disponibles :&lt;/b&gt; $[Astrophysicienne|skill-human-astrophysicist], $[Pilote|skill-human-pilot], $[Survie|skill-human-survivalist], $[Informaticienne|skill-human-IT_expert], $[Experte radio|skill-human-radio_expert], $[Parfum antique|skill-human-antique_perfume]&lt;/p&gt;</text:p>
          </table:table-cell>
          <table:table-cell/>
          <table:table-cell office:value-type="string" calcext:value-type="string">
            <text:p>Frieda</text:p>
          </table:table-cell>
          <table:table-cell office:value-type="string" calcext:value-type="string">
            <text:p>icon/char/frieda</text:p>
          </table:table-cell>
          <table:table-cell office:value-type="string" calcext:value-type="string">
            <text:p>Personnages</text:p>
          </table:table-cell>
          <table:table-cell table:number-columns-repeated="57"/>
        </table:table-row>
        <table:table-row table:style-name="ro14">
          <table:table-cell office:value-type="string" calcext:value-type="string">
            <text:p>char-kuan_ti</text:p>
          </table:table-cell>
          <table:table-cell office:value-type="string" calcext:value-type="string">
            <text:p>Lai Kuan-Ti</text:p>
          </table:table-cell>
          <table:table-cell office:value-type="string" calcext:value-type="string">
            <text:p>${bios-note_asia}</text:p>
            <text:p>${bio-kuan_ti-summary}</text:p>
            <text:p/>
            <text:p>&lt;details class='bio'&gt;&lt;summary&gt;Biographie&lt;/summary&gt;</text:p>
            <text:p>${bio-kuan_ti-3117}</text:p>
            <text:p>${bio-kuan_ti-3129}</text:p>
            <text:p>${bio-kuan_ti-3134}</text:p>
            <text:p>${bio-kuan_ti-3137}</text:p>
            <text:p>${bio-kuan_ti-3142}</text:p>
            <text:p>${bio-kuan_ti-3146}</text:p>
            <text:p>${bio-kuan_ti-3152}</text:p>
            <text:p>${bio-kuan_ti-3153}</text:p>
            <text:p>&lt;div class='timelines'&gt;</text:p>
            <text:p>  &lt;div class='timeline'&gt;</text:p>
            <text:p>    $&lt;timeline-header_chaola&gt;</text:p>
            <text:p>    ${bio-kuan_ti-3154_chaola}</text:p>
            <text:p>  &lt;/div&gt;</text:p>
            <text:p>  &lt;div class='timeline'&gt;</text:p>
            <text:p>    $&lt;timeline-header_andrek&gt;</text:p>
            <text:p>    ${bio-kuan_ti-3154_andrek}</text:p>
            <text:p>  &lt;/div&gt;</text:p>
            <text:p>&lt;/div&gt;</text:p>
            <text:p>&lt;/details&gt;</text:p>
            <text:p/>
            <text:p>&lt;p&gt;&lt;b&gt;Compétences disponibles :&lt;/b&gt; $[Concepteur|skill-human-designer], $[Optimiste|skill-human-optimist], $[Astrophysicien|skill-human-astrophysicist], $[Technicien|skill-human-technician], $[Leader|skill-human-leader], $[Politicien|skill-human-politician]&lt;/p&gt;</text:p>
          </table:table-cell>
          <table:table-cell/>
          <table:table-cell office:value-type="string" calcext:value-type="string">
            <text:p>Kuan-Ti</text:p>
          </table:table-cell>
          <table:table-cell office:value-type="string" calcext:value-type="string">
            <text:p>icon/char/kuan_ti</text:p>
          </table:table-cell>
          <table:table-cell office:value-type="string" calcext:value-type="string">
            <text:p>Personnages</text:p>
          </table:table-cell>
          <table:table-cell table:number-columns-repeated="57"/>
        </table:table-row>
        <table:table-row table:style-name="ro15">
          <table:table-cell office:value-type="string" calcext:value-type="string">
            <text:p>char-janice</text:p>
          </table:table-cell>
          <table:table-cell office:value-type="string" calcext:value-type="string">
            <text:p>Janice Kent</text:p>
          </table:table-cell>
          <table:table-cell office:value-type="string" calcext:value-type="string">
            <text:p>${bio-janice-summary}</text:p>
            <text:p/>
            <text:p>&lt;details class='bio'&gt;&lt;summary&gt;Biographie&lt;/summary&gt;</text:p>
            <text:p>${bio-janice-3128}</text:p>
            <text:p>${bio-janice-3132}</text:p>
            <text:p>${bio-janice-3143}</text:p>
            <text:p>${bio-janice-3145}</text:p>
            <text:p>${bio-janice-3147}</text:p>
            <text:p>${bio-janice-3148}</text:p>
            <text:p>${bio-janice-3150}</text:p>
            <text:p>${bio-janice-3151}</text:p>
            <text:p>${bio-janice-3152}</text:p>
            <text:p>${bio-janice-3154}</text:p>
            <text:p>&lt;/details&gt;</text:p>
            <text:p/>
            <text:p>&lt;p&gt;&lt;b&gt;Compétences disponibles :&lt;/b&gt; $[Psy|skill-human-shrink], $[Informaticienne|skill-human-IT_expert], $[Seule amie de NÉRON|skill-human-NOF], $[Diplomatie|skill-human-diplomat], $[Experte radio|skill-human-radio_expert], $[Abnégation|skill-human-self_sacrifice]&lt;/p&gt;</text:p>
            <text:p/>
            <text:p>&lt;p&gt;Janice possède par défaut le titre d’$[Administratrice NÉRON|game-title-NERONadmin].&lt;/p&gt;</text:p>
          </table:table-cell>
          <table:table-cell/>
          <table:table-cell office:value-type="string" calcext:value-type="string">
            <text:p>Janice</text:p>
          </table:table-cell>
          <table:table-cell office:value-type="string" calcext:value-type="string">
            <text:p>icon/char/janice</text:p>
          </table:table-cell>
          <table:table-cell office:value-type="string" calcext:value-type="string">
            <text:p>Personnages</text:p>
          </table:table-cell>
          <table:table-cell table:number-columns-repeated="57"/>
        </table:table-row>
        <table:table-row table:style-name="ro16">
          <table:table-cell office:value-type="string" calcext:value-type="string">
            <text:p>char-roland</text:p>
          </table:table-cell>
          <table:table-cell office:value-type="string" calcext:value-type="string">
            <text:p>Roland Zuccali</text:p>
          </table:table-cell>
          <table:table-cell office:value-type="string" calcext:value-type="string">
            <text:p>${bio-roland-summary}</text:p>
            <text:p/>
            <text:p>&lt;details class='bio'&gt;&lt;summary&gt;Biographie&lt;/summary&gt;</text:p>
            <text:p>${bio-roland-3127}</text:p>
            <text:p>${bio-roland-3145}</text:p>
            <text:p>${bio-roland-3146}</text:p>
            <text:p>${bio-roland-3149}</text:p>
            <text:p>${bio-roland-3150}</text:p>
            <text:p>${bio-roland-3151}</text:p>
            <text:p>${bio-roland-3152}</text:p>
            <text:p>${bio-roland-3153_1}</text:p>
            <text:p>${bio-roland-3153_2}</text:p>
            <text:p>&lt;/details&gt;</text:p>
            <text:p/>
            <text:p>&lt;p&gt;&lt;b&gt;Compétences disponibles :&lt;/b&gt; $[Sprinter|skill-human-sprinter], $[Pilote|skill-human-pilot], $[Tireur|skill-human-shooter], $[Pompier|skill-human-firefighter], $[Optimiste|skill-human-optimist], $[Créatif|skill-human-creative]&lt;/p&gt;</text:p>
          </table:table-cell>
          <table:table-cell/>
          <table:table-cell office:value-type="string" calcext:value-type="string">
            <text:p>Roland</text:p>
          </table:table-cell>
          <table:table-cell office:value-type="string" calcext:value-type="string">
            <text:p>icon/char/roland</text:p>
          </table:table-cell>
          <table:table-cell office:value-type="string" calcext:value-type="string">
            <text:p>Personnages</text:p>
          </table:table-cell>
          <table:table-cell table:number-columns-repeated="57"/>
        </table:table-row>
        <table:table-row table:style-name="ro17">
          <table:table-cell office:value-type="string" calcext:value-type="string">
            <text:p>char-hua</text:p>
          </table:table-cell>
          <table:table-cell office:value-type="string" calcext:value-type="string">
            <text:p>Jiang Hua</text:p>
          </table:table-cell>
          <table:table-cell office:value-type="string" calcext:value-type="string">
            <text:p>${bios-note_asia}</text:p>
            <text:p>${bio-hua-summary}</text:p>
            <text:p/>
            <text:p>&lt;details class='bio'&gt;&lt;summary&gt;Biographie&lt;/summary&gt;</text:p>
            <text:p>${bio-hua-3096}</text:p>
            <text:p>${bio-hua-3115}</text:p>
            <text:p>${bio-hua-3116}</text:p>
            <text:p>${bio-hua-3121}</text:p>
            <text:p>${bio-hua-3127}</text:p>
            <text:p>${bio-hua-3143}</text:p>
            <text:p>${bio-hua-3146}</text:p>
            <text:p>${bio-hua-3152}</text:p>
            <text:p>${bio-hua-3153}</text:p>
            <text:p>&lt;/details&gt;</text:p>
            <text:p/>
            <text:p>&lt;p&gt;&lt;b&gt;Compétences disponibles :&lt;/b&gt; $[Pilote|skill-human-pilot], $[Botaniste|skill-human-botanist], $[Survie|skill-human-survivalist], $[Technicienne|skill-human-technician], $[Persévérante|skill-human-determined], $[Retour arrière|skill-human-U_turn]&lt;/p&gt;</text:p>
          </table:table-cell>
          <table:table-cell/>
          <table:table-cell office:value-type="string" calcext:value-type="string">
            <text:p>Hua</text:p>
          </table:table-cell>
          <table:table-cell office:value-type="string" calcext:value-type="string">
            <text:p>icon/char/hua</text:p>
          </table:table-cell>
          <table:table-cell office:value-type="string" calcext:value-type="string">
            <text:p>Personnages</text:p>
          </table:table-cell>
          <table:table-cell table:number-columns-repeated="57"/>
        </table:table-row>
        <table:table-row table:style-name="ro12">
          <table:table-cell office:value-type="string" calcext:value-type="string">
            <text:p>char-paola</text:p>
          </table:table-cell>
          <table:table-cell office:value-type="string" calcext:value-type="string">
            <text:p>Paola Rinaldo</text:p>
          </table:table-cell>
          <table:table-cell office:value-type="string" calcext:value-type="string">
            <text:p>${bio-paola-summary}</text:p>
            <text:p/>
            <text:p>&lt;details class='bio'&gt;&lt;summary&gt;Biographie&lt;/summary&gt;</text:p>
            <text:p>${bio-paola-3131}</text:p>
            <text:p>${bio-paola-3146}</text:p>
            <text:p>${bio-paola-3148}</text:p>
            <text:p>${bio-paola-3149}</text:p>
            <text:p>${bio-paola-3150}</text:p>
            <text:p>${bio-paola-3151}</text:p>
            <text:p>${bio-paola-3152}</text:p>
            <text:p>${bio-paola-3154}</text:p>
            <text:p>&lt;p&gt;Note : Au réveil de cryogénie, Paola aura 23 ans et Kivanç (encore vivant, fédérant une grande partie de la rébellion sur Sol) environ 40 ans.&lt;/p&gt;</text:p>
            <text:p>&lt;/details&gt;</text:p>
            <text:p/>
            <text:p>&lt;p&gt;&lt;b&gt;Compétences disponibles :&lt;/b&gt; $[Experte radio|skill-human-radio_expert], $[Logistique|skill-human-logistics_expert], $[Tireuse|skill-human-shooter], $[Biologiste|skill-human-biologist], $[Rebelle|skill-human-rebel], $[Cannonière|skill-human-gunner]&lt;/p&gt;</text:p>
            <text:p/>
            <text:p>&lt;p&gt;Paola possède par défaut le titre de $[Responsable des Communications|game-title-commsofficer].&lt;/p&gt;</text:p>
          </table:table-cell>
          <table:table-cell/>
          <table:table-cell office:value-type="string" calcext:value-type="string">
            <text:p>Paola</text:p>
          </table:table-cell>
          <table:table-cell office:value-type="string" calcext:value-type="string">
            <text:p>icon/char/paola</text:p>
          </table:table-cell>
          <table:table-cell office:value-type="string" calcext:value-type="string">
            <text:p>Personnages</text:p>
          </table:table-cell>
          <table:table-cell table:number-columns-repeated="57"/>
        </table:table-row>
        <table:table-row table:style-name="ro18">
          <table:table-cell office:value-type="string" calcext:value-type="string">
            <text:p>char-chao</text:p>
          </table:table-cell>
          <table:table-cell office:value-type="string" calcext:value-type="string">
            <text:p>Wang Chao</text:p>
          </table:table-cell>
          <table:table-cell office:value-type="string" calcext:value-type="string">
            <text:p>${bios-note_asia}</text:p>
            <text:p>${bio-chao-summary}</text:p>
            <text:p/>
            <text:p>&lt;details class='bio'&gt;&lt;summary&gt;Biographie&lt;/summary&gt;</text:p>
            <text:p>${bio-chao-3120}</text:p>
            <text:p>${bio-chao-3139}</text:p>
            <text:p>${bio-chao-3146}</text:p>
            <text:p>${bio-chao-3150}</text:p>
            <text:p>${bio-chao-3151}</text:p>
            <text:p>${bio-chao-3152}</text:p>
            <text:p>&lt;div class='timelines'&gt;</text:p>
            <text:p>  &lt;div class='timeline'&gt;</text:p>
            <text:p>    $&lt;timeline-header_andrek&gt;</text:p>
            <text:p>    ${bio-chao-3153_andrek}</text:p>
            <text:p>  &lt;/div&gt;</text:p>
            <text:p>  &lt;div class='timeline'&gt;</text:p>
            <text:p>    $&lt;timeline-header_chaola&gt;</text:p>
            <text:p>    ${bio-chao-3153_chaola}</text:p>
            <text:p>    ${bio-chao-3154_chaola}</text:p>
            <text:p>  &lt;/div&gt;</text:p>
            <text:p>&lt;/div&gt;</text:p>
            <text:p>&lt;/details&gt;</text:p>
            <text:p/>
            <text:p>&lt;p&gt;&lt;b&gt;Compétences disponibles :&lt;/b&gt; $[Tireur|skill-human-shooter], $[Survie|skill-human-survivalist], $[Lutteur|skill-human-wrestler], $[Bourreau|skill-human-torturer], $[Œil fou|skill-human-crazy_eye], $[Intimidant|skill-human-daunting]&lt;/p&gt;</text:p>
            <text:p/>
            <text:p>&lt;p&gt;Chao a le statut permanent &lt;b&gt;Hyperactif&lt;/b&gt; : il gagne plus d’énergie pour ses mouvements mais ne peut pas se reposer.&lt;/p&gt;</text:p>
          </table:table-cell>
          <table:table-cell/>
          <table:table-cell office:value-type="string" calcext:value-type="string">
            <text:p>Chao</text:p>
          </table:table-cell>
          <table:table-cell office:value-type="string" calcext:value-type="string">
            <text:p>icon/char/chao</text:p>
          </table:table-cell>
          <table:table-cell office:value-type="string" calcext:value-type="string">
            <text:p>Personnages</text:p>
          </table:table-cell>
          <table:table-cell table:number-columns-repeated="57"/>
        </table:table-row>
        <table:table-row table:style-name="ro19">
          <table:table-cell office:value-type="string" calcext:value-type="string">
            <text:p>char-finola</text:p>
          </table:table-cell>
          <table:table-cell office:value-type="string" calcext:value-type="string">
            <text:p>Finola Keegan</text:p>
          </table:table-cell>
          <table:table-cell office:value-type="string" calcext:value-type="string">
            <text:p>${bio-finola-summary}</text:p>
            <text:p/>
            <text:p>&lt;details class='bio'&gt;&lt;summary&gt;Biographie&lt;/summary&gt;</text:p>
            <text:p>${bio-finola-3106}</text:p>
            <text:p>${bio-finola-3132}</text:p>
            <text:p>${bio-finola-3140}</text:p>
            <text:p>${bio-finola-3145}</text:p>
            <text:p>${bio-finola-3146}</text:p>
            <text:p>${bio-finola-3147}</text:p>
            <text:p>${bio-finola-3150}</text:p>
            <text:p>${bio-finola-3152}</text:p>
            <text:p>&lt;div class='timelines'&gt;</text:p>
            <text:p>  &lt;div class='timeline'&gt;</text:p>
            <text:p>    $&lt;timeline-header_andrek&gt;</text:p>
            <text:p>    ${bio-finola-3153_andrek}</text:p>
            <text:p>  &lt;/div&gt;</text:p>
            <text:p>  &lt;div class='timeline'&gt;</text:p>
            <text:p>    $&lt;timeline-header_chaola&gt;</text:p>
            <text:p>    ${bio-finola-3153_chaola}</text:p>
            <text:p>    ${bio-finola-3170_chaola}</text:p>
            <text:p>  &lt;/div&gt;</text:p>
            <text:p>&lt;/div&gt;</text:p>
            <text:p>&lt;/details&gt;</text:p>
            <text:p/>
            <text:p>&lt;p&gt;&lt;b&gt;Compétences disponibles :&lt;/b&gt; $[Biologiste|skill-human-biologist], $[Médecin|skill-human-medic], $[Infirmière|skill-human-nurse], $[Diplomatie|skill-human-diplomat], $[Méticuleuse|skill-human-meticulous]&lt;/p&gt;</text:p>
            <text:p/>
            <text:p>&lt;p&gt;Finola a le statut permanent &lt;b&gt;Germaphobe&lt;/b&gt; : elle perd du moral lorsqu’elle est sale, et ne peut pas $[caresser Schrödinger|obj-schrodinger].&lt;/p&gt;</text:p>
          </table:table-cell>
          <table:table-cell/>
          <table:table-cell office:value-type="string" calcext:value-type="string">
            <text:p>Finola</text:p>
          </table:table-cell>
          <table:table-cell office:value-type="string" calcext:value-type="string">
            <text:p>icon/char/finola</text:p>
          </table:table-cell>
          <table:table-cell office:value-type="string" calcext:value-type="string">
            <text:p>Personnages</text:p>
          </table:table-cell>
          <table:table-cell table:number-columns-repeated="57"/>
        </table:table-row>
        <table:table-row table:style-name="ro20">
          <table:table-cell office:value-type="string" calcext:value-type="string">
            <text:p>char-stephen</text:p>
          </table:table-cell>
          <table:table-cell office:value-type="string" calcext:value-type="string">
            <text:p>Stephen Seagull</text:p>
          </table:table-cell>
          <table:table-cell office:value-type="string" calcext:value-type="string">
            <text:p>${bio-stephen-summary}</text:p>
            <text:p/>
            <text:p>&lt;details class='bio'&gt;&lt;summary&gt;Biographie&lt;/summary&gt;</text:p>
            <text:p>${bio-stephen-3107}</text:p>
            <text:p>${bio-stephen-3124}</text:p>
            <text:p>${bio-stephen-3127}</text:p>
            <text:p>${bio-stephen-3129}</text:p>
            <text:p>${bio-stephen-3132}</text:p>
            <text:p>${bio-stephen-3136}</text:p>
            <text:p>${bio-stephen-3139}</text:p>
            <text:p>${bio-stephen-3144}</text:p>
            <text:p>${bio-stephen-3146}</text:p>
            <text:p>${bio-stephen-3149}</text:p>
            <text:p>${bio-stephen-3151}</text:p>
            <text:p>${bio-stephen-3152}</text:p>
            <text:p>${bio-stephen-3153}</text:p>
            <text:p>${bio-stephen-3154}</text:p>
            <text:p>&lt;/details&gt;</text:p>
            <text:p/>
            <text:p>&lt;p&gt;&lt;b&gt;Compétences disponibles :&lt;/b&gt; $[Cuistot|skill-human-chef], $[Robuste|skill-human-solid], $[Arriviste|skill-human-opportunist], $[Tireur|skill-human-shooter], $[Apprentissage|skill-human-apprentice], $[Créatif|skill-human-creative]&lt;/p&gt;</text:p>
          </table:table-cell>
          <table:table-cell/>
          <table:table-cell office:value-type="string" calcext:value-type="string">
            <text:p>Stephen</text:p>
          </table:table-cell>
          <table:table-cell office:value-type="string" calcext:value-type="string">
            <text:p>icon/char/stephen</text:p>
          </table:table-cell>
          <table:table-cell office:value-type="string" calcext:value-type="string">
            <text:p>Personnages</text:p>
          </table:table-cell>
          <table:table-cell table:number-columns-repeated="57"/>
        </table:table-row>
        <table:table-row table:style-name="ro20">
          <table:table-cell office:value-type="string" calcext:value-type="string">
            <text:p>char-ian</text:p>
          </table:table-cell>
          <table:table-cell office:value-type="string" calcext:value-type="string">
            <text:p>Ian Soulton</text:p>
          </table:table-cell>
          <table:table-cell office:value-type="string" calcext:value-type="string">
            <text:p>${bio-ian-summary}</text:p>
            <text:p/>
            <text:p>&lt;details class='bio'&gt;&lt;summary&gt;Biographie&lt;/summary&gt;</text:p>
            <text:p>${bio-ian-3106}</text:p>
            <text:p>${bio-ian-3130}</text:p>
            <text:p>${bio-ian-3145}</text:p>
            <text:p>${bio-ian-3146}</text:p>
            <text:p>${bio-ian-3147}</text:p>
            <text:p>${bio-ian-3149}</text:p>
            <text:p>${bio-ian-3150}</text:p>
            <text:p>${bio-ian-3151}</text:p>
            <text:p>${bio-ian-3152}</text:p>
            <text:p>${bio-ian-3153}</text:p>
            <text:p>${bio-ian-3170}</text:p>
            <text:p>&lt;/details&gt;</text:p>
            <text:p/>
            <text:p>&lt;p&gt;&lt;b&gt;Compétences disponibles :&lt;/b&gt; $[Botaniste|skill-human-botanist], $[Biologiste|skill-human-biologist], $[Mycologiste|skill-human-mycologist], $[Main verte|skill-human-green_thumb], $[Pompier|skill-human-firefighter], $[Frugivore|skill-human-frugivore]&lt;/p&gt;</text:p>
            <text:p/>
            <text:p>&lt;p&gt;Ian a le statut permanent &lt;b&gt;Pacifiste&lt;/b&gt; : les actions agressives demandent plus d’énergie pour toutes les personnes dans la pièce, lui compris.&lt;/p&gt;</text:p>
          </table:table-cell>
          <table:table-cell/>
          <table:table-cell office:value-type="string" calcext:value-type="string">
            <text:p>Ian</text:p>
          </table:table-cell>
          <table:table-cell office:value-type="string" calcext:value-type="string">
            <text:p>icon/char/ian</text:p>
          </table:table-cell>
          <table:table-cell office:value-type="string" calcext:value-type="string">
            <text:p>Personnages</text:p>
          </table:table-cell>
          <table:table-cell table:number-columns-repeated="57"/>
        </table:table-row>
        <table:table-row table:style-name="ro21">
          <table:table-cell office:value-type="string" calcext:value-type="string">
            <text:p>char-chun</text:p>
          </table:table-cell>
          <table:table-cell office:value-type="string" calcext:value-type="string">
            <text:p>Zhong Chun</text:p>
          </table:table-cell>
          <table:table-cell office:value-type="string" calcext:value-type="string">
            <text:p>${bios-note_asia}</text:p>
            <text:p>${bio-chun-summary}</text:p>
            <text:p/>
            <text:p>&lt;details class='bio'&gt;&lt;summary&gt;Biographie&lt;/summary&gt;</text:p>
            <text:p>${bio-chun-3110}</text:p>
            <text:p>${bio-chun-3129}</text:p>
            <text:p>${bio-chun-3131}</text:p>
            <text:p>${bio-chun-3132_1}</text:p>
            <text:p>${bio-chun-3132_2}</text:p>
            <text:p>${bio-chun-3141}</text:p>
            <text:p>${bio-chun-3142}</text:p>
            <text:p>${bio-chun-3143}</text:p>
            <text:p>${bio-chun-3145}</text:p>
            <text:p>${bio-chun-3149}</text:p>
            <text:p>${bio-chun-3151}</text:p>
            <text:p>${bio-chun-3152}</text:p>
            <text:p>${bio-chun-3153}</text:p>
            <text:p>${bio-chun-3154}</text:p>
            <text:p>&lt;/details&gt;</text:p>
            <text:p/>
            <text:p>&lt;p&gt;&lt;b&gt;Compétences disponibles :&lt;/b&gt; $[Seul espoir de l’Humanité|skill-human-MOH], $[Infimière|skill-human-nurse], $[Pressentiment|skill-human-premonition], $[Fuyante|skill-human-sneak], $[Léthargie|skill-human-lethargy]&lt;/p&gt;</text:p>
            <text:p/>
            <text:p>&lt;p&gt;Chun a le statut permanent &lt;b&gt;Immunisée au Mush&lt;/b&gt; : les infections et pièges Mush ne fonctionnent pas sur elle.&lt;/p&gt;</text:p>
          </table:table-cell>
          <table:table-cell/>
          <table:table-cell office:value-type="string" calcext:value-type="string">
            <text:p>Chun</text:p>
          </table:table-cell>
          <table:table-cell office:value-type="string" calcext:value-type="string">
            <text:p>icon/char/chun</text:p>
          </table:table-cell>
          <table:table-cell office:value-type="string" calcext:value-type="string">
            <text:p>Personnages</text:p>
          </table:table-cell>
          <table:table-cell table:number-columns-repeated="57"/>
        </table:table-row>
        <table:table-row table:style-name="ro22">
          <table:table-cell office:value-type="string" calcext:value-type="string">
            <text:p>char-raluca</text:p>
          </table:table-cell>
          <table:table-cell office:value-type="string" calcext:value-type="string">
            <text:p>Raluca Tomescu</text:p>
          </table:table-cell>
          <table:table-cell office:value-type="string" calcext:value-type="string">
            <text:p>${bio-raluca-summary}</text:p>
            <text:p/>
            <text:p>&lt;details class='bio'&gt;&lt;summary&gt;Biographie&lt;/summary&gt;</text:p>
            <text:p>${bio-raluca-3129}</text:p>
            <text:p>${bio-raluca-3140}</text:p>
            <text:p>${bio-raluca-3142}</text:p>
            <text:p>${bio-raluca-3143}</text:p>
            <text:p>${bio-raluca-3145}</text:p>
            <text:p>${bio-raluca-3146}</text:p>
            <text:p>${bio-raluca-3148}</text:p>
            <text:p>${bio-raluca-3149}</text:p>
            <text:p>${bio-raluca-3150}</text:p>
            <text:p>${bio-raluca-3152}</text:p>
            <text:p>${bio-raluca-3153}</text:p>
            <text:p>${bio-raluca-3154}</text:p>
            <text:p>${bio-raluca-3170}</text:p>
            <text:p>&lt;/details&gt;</text:p>
            <text:p/>
            <text:p>&lt;p&gt;&lt;b&gt;Compétences disponibles :&lt;/b&gt; $[Physicienne|skill-human-physicist], $[Détachée|skill-human-detached], $[Technicienne|skill-human-technician], $[Génie|skill-human-genius], $[Conceptrice|skill-human-designer]&lt;/p&gt;</text:p>
            <text:p/>
            <text:p>&lt;p&gt;Raluca a le statut permanent &lt;b&gt;Asociale&lt;/b&gt; : elle perd du moral lorsque ses coéqupièr·es restent trop longtemps dans la même pièce qu’elle, et elle ne peut pas Flirter.&lt;/p&gt;</text:p>
          </table:table-cell>
          <table:table-cell/>
          <table:table-cell office:value-type="string" calcext:value-type="string">
            <text:p>Raluca</text:p>
          </table:table-cell>
          <table:table-cell office:value-type="string" calcext:value-type="string">
            <text:p>icon/char/raluca</text:p>
          </table:table-cell>
          <table:table-cell office:value-type="string" calcext:value-type="string">
            <text:p>Personnages</text:p>
          </table:table-cell>
          <table:table-cell table:number-columns-repeated="57"/>
        </table:table-row>
        <table:table-row table:style-name="ro17">
          <table:table-cell office:value-type="string" calcext:value-type="string">
            <text:p>char-gioele</text:p>
          </table:table-cell>
          <table:table-cell office:value-type="string" calcext:value-type="string">
            <text:p>Gioele Rinaldo</text:p>
          </table:table-cell>
          <table:table-cell office:value-type="string" calcext:value-type="string">
            <text:p>${bio-gioele-summary}</text:p>
            <text:p/>
            <text:p>&lt;details class='bio'&gt;&lt;summary&gt;Biographie&lt;/summary&gt;</text:p>
            <text:p>${bio-gioele-3099}</text:p>
            <text:p>${bio-gioele-3118}</text:p>
            <text:p>${bio-gioele-3120}</text:p>
            <text:p>${bio-gioele-3131}</text:p>
            <text:p>${bio-gioele-3136}</text:p>
            <text:p>${bio-gioele-3137}</text:p>
            <text:p>${bio-gioele-3146}</text:p>
            <text:p>${bio-gioele-3152}</text:p>
            <text:p>${bio-gioele-3153}</text:p>
            <text:p>${bio-gioele-3154}</text:p>
            <text:p>&lt;/details&gt;</text:p>
            <text:p/>
            <text:p>&lt;p&gt;&lt;b&gt;Compétences disponibles :&lt;/b&gt; $[Robuste|skill-human-solid], $[Paranoïaque|skill-human-paranoid], $[Caféinomane|skill-human-caffeine_junkie], $[Astrophysicien|skill-human-astrophysicist], $[Panique|skill-human-panic], $[Persécuteur|skill-human-victimizer]&lt;/p&gt;</text:p>
          </table:table-cell>
          <table:table-cell/>
          <table:table-cell office:value-type="string" calcext:value-type="string">
            <text:p>Gioele</text:p>
          </table:table-cell>
          <table:table-cell office:value-type="string" calcext:value-type="string">
            <text:p>icon/char/gioele</text:p>
          </table:table-cell>
          <table:table-cell office:value-type="string" calcext:value-type="string">
            <text:p>Personnages</text:p>
          </table:table-cell>
          <table:table-cell table:number-columns-repeated="57"/>
        </table:table-row>
        <table:table-row table:style-name="ro23">
          <table:table-cell office:value-type="string" calcext:value-type="string">
            <text:p>char-eleesha</text:p>
          </table:table-cell>
          <table:table-cell office:value-type="string" calcext:value-type="string">
            <text:p>Eleesha Williams</text:p>
          </table:table-cell>
          <table:table-cell office:value-type="string" calcext:value-type="string">
            <text:p>${bio-eleesha-summary}</text:p>
            <text:p/>
            <text:p>&lt;details class='bio'&gt;&lt;summary&gt;Biographie&lt;/summary&gt;</text:p>
            <text:p>${bio-eleesha-3124}</text:p>
            <text:p>${bio-eleesha-3132}</text:p>
            <text:p>${bio-eleesha-3140}</text:p>
            <text:p>${bio-eleesha-3141}</text:p>
            <text:p>${bio-eleesha-3142}</text:p>
            <text:p>${bio-eleesha-3143}</text:p>
            <text:p>${bio-eleesha-3144}</text:p>
            <text:p>${bio-eleesha-3145}</text:p>
            <text:p>${bio-eleesha-3146}</text:p>
            <text:p>${bio-eleesha-3147}</text:p>
            <text:p>${bio-eleesha-3149}</text:p>
            <text:p>${bio-eleesha-3150}</text:p>
            <text:p>${bio-eleesha-3152_1}</text:p>
            <text:p>${bio-eleesha-3152_2}</text:p>
            <text:p>&lt;div class='timelines'&gt;</text:p>
            <text:p>  &lt;div class='timeline'&gt;</text:p>
            <text:p>    $&lt;timeline-header_chaola&gt;</text:p>
            <text:p>    ${bio-eleesha-3153_chaola}</text:p>
            <text:p>  &lt;/div&gt;</text:p>
            <text:p>  &lt;div class='timeline'&gt;</text:p>
            <text:p>    $&lt;timeline-header_andrek&gt;</text:p>
            <text:p>    ${bio-eleesha-3153_andrek}</text:p>
            <text:p>  &lt;/div&gt;</text:p>
            <text:p>&lt;/div&gt;</text:p>
            <text:p>${bio-eleesha-3154}</text:p>
            <text:p>&lt;/details&gt;</text:p>
            <text:p/>
            <text:p>&lt;p&gt;&lt;b&gt;Compétences disponibles :&lt;/b&gt; $[Traqueuse|skill-human-tracker], $[Persévérante|skill-human-determined], $[Observatrice|skill-human-observant], $[Informaticienne|skill-human-IT_expert], $[Technicienne|skill-human-technician], $[Polymathe|skill-human-polymath]&lt;/p&gt;</text:p>
            <text:p/>
            <text:p>&lt;p&gt;Eleesha commence la partie avec des &lt;b&gt;Vertiges chroniques&lt;/b&gt; qui l’empêchent de monter dans un $[patrouilleur|obj-patrol].&lt;/p&gt;</text:p>
          </table:table-cell>
          <table:table-cell/>
          <table:table-cell office:value-type="string" calcext:value-type="string">
            <text:p>Eleesha</text:p>
          </table:table-cell>
          <table:table-cell office:value-type="string" calcext:value-type="string">
            <text:p>icon/char/eleesha</text:p>
          </table:table-cell>
          <table:table-cell office:value-type="string" calcext:value-type="string">
            <text:p>Personnages</text:p>
          </table:table-cell>
          <table:table-cell table:number-columns-repeated="57"/>
        </table:table-row>
        <table:table-row table:style-name="ro20">
          <table:table-cell office:value-type="string" calcext:value-type="string">
            <text:p>char-terrence</text:p>
          </table:table-cell>
          <table:table-cell office:value-type="string" calcext:value-type="string">
            <text:p>Terrence Archer</text:p>
          </table:table-cell>
          <table:table-cell office:value-type="string" calcext:value-type="string">
            <text:p>${bio-terrence-summary}</text:p>
            <text:p/>
            <text:p>&lt;details class='bio'&gt;&lt;summary&gt;Biographie&lt;/summary&gt;</text:p>
            <text:p>${bio-terrence-3110}</text:p>
            <text:p>${bio-terrence-3126}</text:p>
            <text:p>${bio-terrence-3129}</text:p>
            <text:p>${bio-terrence-3146}</text:p>
            <text:p>${bio-terrence-3147}</text:p>
            <text:p>${bio-terrence-3148}</text:p>
            <text:p>${bio-terrence-3149}</text:p>
            <text:p>${bio-terrence-3150}</text:p>
            <text:p>${bio-terrence-3152}</text:p>
            <text:p>${bio-terrence-3153}</text:p>
            <text:p>${bio-terrence-3154}</text:p>
            <text:p>&lt;/details&gt;</text:p>
            <text:p/>
            <text:p>&lt;p&gt;&lt;b&gt;Compétences disponibles :&lt;/b&gt; $[Robotique|skill-human-robotics_expert], $[Technicien|skill-human-technician], $[Pilote|skill-human-pilot], $[Tireur|skill-human-shooter], $[Informaticien|skill-human-IT_expert], $[Métalo|skill-human-metalworker]&lt;/p&gt;</text:p>
            <text:p/>
            <text:p>&lt;p&gt;Terrence a le statut permanent &lt;b&gt;Handicapé moteur&lt;/b&gt; : ses déplacements sont moins aisés s’il est seul, mais deviennent gratuits si une autre personne est présente dans la pièce.&lt;/p&gt;</text:p>
          </table:table-cell>
          <table:table-cell/>
          <table:table-cell office:value-type="string" calcext:value-type="string">
            <text:p>Terrence</text:p>
          </table:table-cell>
          <table:table-cell office:value-type="string" calcext:value-type="string">
            <text:p>icon/char/terrence</text:p>
          </table:table-cell>
          <table:table-cell office:value-type="string" calcext:value-type="string">
            <text:p>Personnages</text:p>
          </table:table-cell>
          <table:table-cell table:number-columns-repeated="57"/>
        </table:table-row>
        <table:table-row table:style-name="ro19">
          <table:table-cell office:value-type="string" calcext:value-type="string">
            <text:p>char-derek</text:p>
          </table:table-cell>
          <table:table-cell office:value-type="string" calcext:value-type="string">
            <text:p>Derek Hogan</text:p>
          </table:table-cell>
          <table:table-cell office:value-type="string" calcext:value-type="string">
            <text:p>${bio-derek-summary}</text:p>
            <text:p/>
            <text:p>&lt;details class='bio'&gt;&lt;summary&gt;Biographie&lt;/summary&gt;</text:p>
            <text:p>${bio-derek-3109}</text:p>
            <text:p>${bio-derek-3121}</text:p>
            <text:p>${bio-derek-3139}</text:p>
            <text:p>${bio-derek-3145}</text:p>
            <text:p>${bio-derek-3146}</text:p>
            <text:p>${bio-derek-3151_1}</text:p>
            <text:p>${bio-derek-3151_2}</text:p>
            <text:p>&lt;div class='timelines'&gt;</text:p>
            <text:p>  &lt;div class='timeline'&gt;</text:p>
            <text:p>    $&lt;timeline-header_andrek&gt;</text:p>
            <text:p>    ${bio-derek-3153_andrek}</text:p>
            <text:p>    ${bio-derek-3154_andrek}</text:p>
            <text:p>  &lt;/div&gt;</text:p>
            <text:p>  &lt;div class='timeline'&gt;</text:p>
            <text:p>    $&lt;timeline-header_chaola&gt;</text:p>
            <text:p>    ${bio-derek-3153_chaola}</text:p>
            <text:p>  &lt;/div&gt;</text:p>
            <text:p>&lt;/div&gt;</text:p>
            <text:p>&lt;/details&gt;</text:p>
            <text:p>&lt;/details&gt;</text:p>
            <text:p/>
            <text:p>&lt;p&gt;&lt;b&gt;Compétences disponibles :&lt;/b&gt; $[Tireur|skill-human-shooter], $[Lutteur|skill-human-wrestler], $[Pompier|skill-human-firefighter], $[Motivateur|skill-human-motivator], $[Hygiéniste|skill-human-hygienist]&lt;/p&gt;</text:p>
            <text:p/>
            <text:p>&lt;p&gt;Derek commence la partie avec le statut &lt;b&gt;Première fois&lt;/b&gt; : il regagne tout son moral la première fois qu’il Le fait.&lt;/p&gt;</text:p>
          </table:table-cell>
          <table:table-cell/>
          <table:table-cell office:value-type="string" calcext:value-type="string">
            <text:p>Derek</text:p>
          </table:table-cell>
          <table:table-cell office:value-type="string" calcext:value-type="string">
            <text:p>icon/char/derek</text:p>
          </table:table-cell>
          <table:table-cell office:value-type="string" calcext:value-type="string">
            <text:p>Personnages</text:p>
          </table:table-cell>
          <table:table-cell table:number-columns-repeated="57"/>
        </table:table-row>
        <table:table-row table:style-name="ro21">
          <table:table-cell office:value-type="string" calcext:value-type="string">
            <text:p>char-andie</text:p>
          </table:table-cell>
          <table:table-cell office:value-type="string" calcext:value-type="string">
            <text:p>Andie Graham</text:p>
          </table:table-cell>
          <table:table-cell office:value-type="string" calcext:value-type="string">
            <text:p>${bio-andie-summary}</text:p>
            <text:p/>
            <text:p>&lt;details class='bio'&gt;&lt;summary&gt;Biographie&lt;/summary&gt;</text:p>
            <text:p>${bio-andie-3130}</text:p>
            <text:p>${bio-andie-3136}</text:p>
            <text:p>${bio-andie-3145}</text:p>
            <text:p>${bio-andie-3151}</text:p>
            <text:p>${bio-andie-3153}</text:p>
            <text:p>&lt;div class='timelines'&gt;</text:p>
            <text:p>  &lt;div class='timeline'&gt;</text:p>
            <text:p>    $&lt;timeline-header_andrek&gt;</text:p>
            <text:p>    ${bio-andie-3154_1_andrek}</text:p>
            <text:p>    ${bio-andie-3154_2_andrek}</text:p>
            <text:p>  &lt;/div&gt;</text:p>
            <text:p>  &lt;div class='timeline'&gt;</text:p>
            <text:p>    $&lt;timeline-header_chaola&gt;</text:p>
            <text:p>    ${bio-andie-3154_1_chaola}</text:p>
            <text:p>  &lt;/div&gt;</text:p>
            <text:p>&lt;/div&gt;</text:p>
            <text:p>&lt;/details&gt;</text:p>
            <text:p/>
            <text:p>&lt;p&gt;&lt;b&gt;Compétences disponibles :&lt;/b&gt; $[Pilote|skill-human-pilot], $[Dévotion|skill-human-devotion], $[Polyvalent·e|skill-human-polyvalent], $[Confident·e|skill-human-confidant], $[Expert·e|skill-human-expert]&lt;/p&gt;</text:p>
            <text:p/>
            <text:p>&lt;p&gt;Andie peut Flirter et Le faire avec tous·tes les membres d’équipage.&lt;/p&gt;</text:p>
          </table:table-cell>
          <table:table-cell/>
          <table:table-cell office:value-type="string" calcext:value-type="string">
            <text:p>Andie</text:p>
          </table:table-cell>
          <table:table-cell office:value-type="string" calcext:value-type="string">
            <text:p>icon/char/andie</text:p>
          </table:table-cell>
          <table:table-cell office:value-type="string" calcext:value-type="string">
            <text:p>Personnages</text:p>
          </table:table-cell>
          <table:table-cell table:number-columns-repeated="57"/>
        </table:table-row>
        <table:table-row table:style-name="ro24">
          <table:table-cell office:value-type="string" calcext:value-type="string">
            <text:p>char-maubrick</text:p>
          </table:table-cell>
          <table:table-cell office:value-type="string" calcext:value-type="string">
            <text:p>GL Maubrick</text:p>
          </table:table-cell>
          <table:table-cell office:value-type="string" calcext:value-type="string">
            <text:p>&lt;h5&gt;GL Maubrick&lt;/h5&gt;</text:p>
            <text:p/>
            <text:p>&lt;p&gt;Maubrick est un professeur et explorateur de renom qui a rapidement gravi les échelons politiques pour devenir ministre, puis président de la Fédération. C’est grâce à ses liens avec Jin-Su qu’il accepte d’apporter une aide financière à $[l’arche Magellan|ev-ark], notamment pour son unité de calcul qui deviendra $[NÉRON|obj-NERON] ; mais étant ensuite infecté par le Mush, il cherche sans succès à arrêter le projet.&lt;/p&gt;</text:p>
            <text:p/>
            <text:p>&lt;details class='bio'&gt;&lt;summary&gt;Biographie reconstituée&lt;/summary&gt;</text:p>
            <text:p>${bio-maubrick-3115}</text:p>
            <text:p>${bio-maubrick-3116}</text:p>
            <text:p>${bio-maubrick-3144}</text:p>
            <text:p>${bio-maubrick-3146}</text:p>
            <text:p>${bio-maubrick-3147}</text:p>
            <text:p>${bio-maubrick-3150}</text:p>
            <text:p>&lt;/details&gt;</text:p>
          </table:table-cell>
          <table:table-cell/>
          <table:table-cell office:value-type="string" calcext:value-type="string">
            <text:p>Maubrick</text:p>
          </table:table-cell>
          <table:table-cell office:value-type="string" calcext:value-type="string">
            <text:p>icon/char/maubrick</text:p>
          </table:table-cell>
          <table:table-cell office:value-type="string" calcext:value-type="string">
            <text:p>Personnages</text:p>
          </table:table-cell>
          <table:table-cell table:number-columns-repeated="57"/>
        </table:table-row>
        <table:table-row table:style-name="ro12">
          <table:table-cell office:value-type="string" calcext:value-type="string">
            <text:p>char-nils</text:p>
          </table:table-cell>
          <table:table-cell office:value-type="string" calcext:value-type="string">
            <text:p>Nils Carlsson</text:p>
          </table:table-cell>
          <table:table-cell office:value-type="string" calcext:value-type="string">
            <text:p>&lt;h5&gt;Nils Carlsson&lt;/h5&gt;</text:p>
            <text:p/>
            <text:p>&lt;p&gt;Nils est un professeur et scientifique de renom à l’origine du premier vaccin anti-fongique. Il a protégé et utilisé $[Chun|char-chun], immunisée au Mush, comme cobaye pour ses recherches, mais la campagne de vaccination qu’il a ensuite lancée en secret a provoqué méfiance et rébellion ; un échec scientifique et éthique, une victoire pour le Mush. Poursuivi par la Fédération, il envoie Chun sur $[Xyloph-17|loc-xyloph], lance une alerte sur l’infection des haut gradé·es, et se cache quelques années avant de pouvoir la rejoindre. Rongé par sa santé déclinante, il n’aura pas l’occasion de prendre sa place à bord du Daedalus.&lt;/p&gt;</text:p>
            <text:p/>
            <text:p>&lt;details class='bio'&gt;&lt;summary&gt;Biographie reconstituée&lt;/summary&gt;</text:p>
            <text:p>${bio-nils-3115}</text:p>
            <text:p>${bio-nils-3132}</text:p>
            <text:p>${bio-nils-3143}</text:p>
            <text:p>${bio-nils-3145}</text:p>
            <text:p>${bio-nils-3149}</text:p>
            <text:p>${bio-nils-3150}</text:p>
            <text:p>${bio-nils-3153}</text:p>
            <text:p>${bio-nils-3154}</text:p>
            <text:p>${bio-nils-3170}</text:p>
            <text:p>&lt;/details&gt;</text:p>
          </table:table-cell>
          <table:table-cell/>
          <table:table-cell office:value-type="string" calcext:value-type="string">
            <text:p>Nils</text:p>
          </table:table-cell>
          <table:table-cell office:value-type="string" calcext:value-type="string">
            <text:p>icon/char/nils</text:p>
          </table:table-cell>
          <table:table-cell office:value-type="string" calcext:value-type="string">
            <text:p>Personnages</text:p>
          </table:table-cell>
          <table:table-cell table:number-columns-repeated="57"/>
        </table:table-row>
        <table:table-row table:style-name="ro24">
          <table:table-cell office:value-type="string" calcext:value-type="string">
            <text:p>char-kivanc</text:p>
          </table:table-cell>
          <table:table-cell office:value-type="string" calcext:value-type="string">
            <text:p>Kivanç Terzi</text:p>
          </table:table-cell>
          <table:table-cell office:value-type="string" calcext:value-type="string">
            <text:p>&lt;h5&gt;Kivanç Terzi&lt;/h5&gt;</text:p>
            <text:p/>
            <text:p>&lt;p&gt;Kivanç a rencontré $[Paola|char-paola] pendant ses études, l’a aidée à développer sa radio pirate et est devenu son petit ami. Iels ont été tragiquement séparé‧es et n’ont pu se retrouver avant le départ du Daedalus. Bien des années après, Kivanç fédère une grande partie de la rébellion anti-Mush dans le système Sol.&lt;/p&gt;</text:p>
            <text:p/>
            <text:p>&lt;details class='bio'&gt;&lt;summary&gt;Biographie reconstituée&lt;/summary&gt;</text:p>
            <text:p>${bio-kivanc-3130}</text:p>
            <text:p>${bio-kivanc-3149}</text:p>
            <text:p>${bio-kivanc-3150}</text:p>
            <text:p>${bio-kivanc-3151}</text:p>
            <text:p>${bio-kivanc-3152}</text:p>
            <text:p>${bio-kivanc-3154}</text:p>
            <text:p>${bio-kivanc-3170}</text:p>
            <text:p>&lt;/details&gt;</text:p>
          </table:table-cell>
          <table:table-cell/>
          <table:table-cell office:value-type="string" calcext:value-type="string">
            <text:p>Kivanç</text:p>
          </table:table-cell>
          <table:table-cell office:value-type="string" calcext:value-type="string">
            <text:p>icon/char/kivanc</text:p>
          </table:table-cell>
          <table:table-cell office:value-type="string" calcext:value-type="string">
            <text:p>Personnages</text:p>
          </table:table-cell>
          <table:table-cell table:number-columns-repeated="57"/>
        </table:table-row>
        <table:table-row table:style-name="ro1" table:number-rows-repeated="2">
          <table:table-cell table:number-columns-repeated="64"/>
        </table:table-row>
        <table:table-row table:style-name="ro22">
          <table:table-cell office:value-type="string" calcext:value-type="string">
            <text:p>game-intro</text:p>
          </table:table-cell>
          <table:table-cell office:value-type="string" calcext:value-type="string">
            <text:p>Introduction du jeu</text:p>
          </table:table-cell>
          <table:table-cell office:value-type="string" calcext:value-type="string">
            <text:p>&lt;p&gt;Peu après 3100, l'humanité, à peine sortie d'une terrible guerre fratricide, s'est vidée de sa substance, de ses connaissances, mais elle a conquis l'espace. Au lendemain de cette conquête formidable, d'autres organismes émergent de leur sommeil, utilisant l'humanité comme moyen de transport.</text:p>
            <text:p>$[Le Mush|game-mush]. Un champignon cruel qui asservit son hôte pour le transformer en bétail. Pacifiant tout sur son passage... Éteignant la passion, la flamme et l'envie et tout ce qui fait d'un être pensant un être en mouvement. Seule lui importe sa propre expansion.&lt;/p&gt;</text:p>
            <text:p/>
            <text:p>&lt;p&gt;La FDS règne sans partage sur l'humanité, orchestrant dans l'ombre les batailles politiques, les guerres, les conflits qui maintiennent le peuple en éveil. Mais un jour, prise à son propre jeu, $[le Mush la contamine|ev-mush], il est désormais trop tard...&lt;/p&gt;</text:p>
            <text:p/>
            <text:p>&lt;p&gt;De l'autre côté de Sol, près de Jupiter, sur $[Xyloph-17|loc-xyloph], une équipe de chercheur·euses et de technicien·nes opère pour créer $[la plus grande arche stellaire jamais construite|ev-ark]. Dans le plus grand secret, c'est également là-bas que se regroupent celleux qui savent.&lt;/p&gt;</text:p>
            <text:p/>
            <text:p>&lt;p&gt;Celleux qui savent que le Mush ronge l'humanité en son sein. L'équipe de $[Jin-Su|char-jin_su] est mise devant le fait accompli et intègre les rebelles. Ils mettent en chantier $[Daedalus|obj-daedalus], loin des rêves de Magellan, un vaisseau fragile et fébrile qui aura pour mission de porter les derniers espoirs de l'humanité aux confins de la galaxie, bien loin de l'oeuvre glaciale du Mush.&lt;/p&gt;</text:p>
            <text:p/>
            <text:p>&lt;p&gt;L'Histoire est en marche. Qu'en ferez-vous?&lt;/p&gt;</text:p>
          </table:table-cell>
          <table:table-cell table:number-columns-repeated="2"/>
          <table:table-cell office:value-type="string" calcext:value-type="string">
            <text:p>icon/mush</text:p>
          </table:table-cell>
          <table:table-cell office:value-type="string" calcext:value-type="string">
            <text:p>Lore</text:p>
          </table:table-cell>
          <table:table-cell table:number-columns-repeated="57"/>
        </table:table-row>
        <table:table-row table:style-name="ro2">
          <table:table-cell office:value-type="string" calcext:value-type="string">
            <text:p>game-goals</text:p>
          </table:table-cell>
          <table:table-cell office:value-type="string" calcext:value-type="string">
            <text:p>Buts du jeu</text:p>
          </table:table-cell>
          <table:table-cell office:value-type="string" calcext:value-type="string">
            <text:p>HUMAINS</text:p>
            <text:p>Votre mission est de sauver l’humanité de l’invasion du Mush. Vous devez donc revenir sur Sol ou atteindre Éden avec un équipage sain, sans aucun Mush. Le sérum rétro-fongique est un plus qui permettra de soigner les nombreux infectés du système Sol. Quelle que soit votre destination choisie, vous devrez d’abord réparer le PILGRED en salle des moteurs.</text:p>
            <text:p/>
            <text:p>MUSHS</text:p>
            <text:p>Les humains sont si faibles que vous pouvez sans problème vous amuser avec eux de bien des manières. Manipulation psychologique, contamination de masse, sabotage ou destruction du Daedalus… tous les moyens sont bons à prendre pour empêcher l’équipage humain d’arriver à ses fins.</text:p>
          </table:table-cell>
          <table:table-cell table:number-columns-repeated="61"/>
        </table:table-row>
        <table:table-row table:style-name="ro15">
          <table:table-cell office:value-type="string" calcext:value-type="string">
            <text:p>game-mush</text:p>
          </table:table-cell>
          <table:table-cell office:value-type="string" calcext:value-type="string">
            <text:p>Le Mush</text:p>
          </table:table-cell>
          <table:table-cell table:style-name="ce16" office:value-type="string" calcext:value-type="string">
            <text:p>&lt;p&gt;Le Mush est un vaste sujet, sa philosophie est l'expansion dans la paix. Ce parasite, lointain cousin de l'Ophiocordyceps, vise à tout conquérir. Il évolue à des niveaux de conscience très élevés qui permettent une communication directe entre toutes les personnes infectées par le Mush.&lt;/p&gt;</text:p>
            <text:p/>
            <text:p>&lt;p&gt;À bord, les infecté‧es feront tout pour contaminer un maximum de membres d'équipage et détruire le $[Daedalus|obj-daedalus]. Le Mush ne peut permettre à des humain‧es de s'échapper et la $[Fédération|game-FDS] contaminée vous pourchassera sans relâche. &lt;/p&gt;</text:p>
            <text:p/>
            <text:p>&lt;p&gt;Chaque Mush peut extraire des $[spores|obj-spore] pour convertir des humains en Mushs, et peut communiquer avec les autres Mushs sur un canal réservé. Ce canal peut être rendu accessible aux humains avec la recherche $[Pheromodem|research-pheromodem], ou brouillé avec la recherche $[Brouilleur à patuline|research-patuline_scrambler].&lt;/p&gt;</text:p>
            <text:p/>
            <text:p>${skill-mush-anonymush} ${skill-mush-bacteriophiliac} ${skill-mush-nightmarish} ${skill-mush-bypass} ${skill-mush-demoralize} ${skill-mush-fungal_kitchen} ${skill-mush-NERON_depression} ${skill-mush-defacer} ${skill-mush-nimble_fingers} ${skill-mush-hard_boiled} ${skill-mush-mycelium_spirit} ${skill-mush-fertile} ${skill-mush-green_jelly} ${skill-mush-infector} ${skill-mush-mass_mushification} ${skill-mush-ninja} ${skill-mush-phagocyte} ${skill-mush-slimetrap} ${skill-mush-trapper} ${skill-mush-radio_pirate} ${skill-mush-doorman} ${skill-mush-pyromaniac} ${skill-mush-splashproof} ${skill-mush-saboteur} ${skill-mush-traitor} ${skill-mush-transfer}</text:p>
          </table:table-cell>
          <table:table-cell table:number-columns-repeated="2"/>
          <table:table-cell office:value-type="string" calcext:value-type="string">
            <text:p>icon/mush</text:p>
          </table:table-cell>
          <table:table-cell office:value-type="string" calcext:value-type="string">
            <text:p>Lore</text:p>
          </table:table-cell>
          <table:table-cell table:number-columns-repeated="57"/>
        </table:table-row>
        <table:table-row table:style-name="ro3">
          <table:table-cell office:value-type="string" calcext:value-type="string">
            <text:p>game-plants</text:p>
          </table:table-cell>
          <table:table-cell office:value-type="string" calcext:value-type="string">
            <text:p>Les plantes</text:p>
          </table:table-cell>
          <table:table-cell table:style-name="ce17" office:value-type="string" calcext:value-type="string">
            <text:p>Les plantes sont une ressource critique du Daedalus. Elles produisent notamment l’oxygène et les rations nécessaires à la survie des membres d'équipage.</text:p>
          </table:table-cell>
          <table:table-cell table:number-columns-repeated="2"/>
          <table:table-cell office:value-type="string" calcext:value-type="string">
            <text:p>icon/plant</text:p>
          </table:table-cell>
          <table:table-cell table:number-columns-repeated="58"/>
        </table:table-row>
        <table:table-row table:style-name="ro10">
          <table:table-cell office:value-type="string" calcext:value-type="string">
            <text:p>game-hazards</text:p>
          </table:table-cell>
          <table:table-cell office:value-type="string" calcext:value-type="string">
            <text:p>Les embûches</text:p>
          </table:table-cell>
          <table:table-cell table:style-name="ce17" office:value-type="string" calcext:value-type="string">
            <text:p>De nombreux évènements aléatoires compliquent la vie à bord du Daedalus.</text:p>
            <text:p/>
            <text:p>{TODO: embed hazards}</text:p>
          </table:table-cell>
          <table:table-cell table:number-columns-repeated="61"/>
        </table:table-row>
        <table:table-row table:style-name="ro2">
          <table:table-cell office:value-type="string" calcext:value-type="string">
            <text:p>game-hazards_failure</text:p>
          </table:table-cell>
          <table:table-cell office:value-type="string" calcext:value-type="string">
            <text:p>Les pannes</text:p>
          </table:table-cell>
          <table:table-cell table:style-name="ce17" office:value-type="string" calcext:value-type="string">
            <text:p>Les équipements du Daedalus se retrouvent souvent endommagés, que ce soit par les chasseurs, les incendies, les sabotages Mush, les tirs de grenade et de lance-roquette, les surcharges électriques, ou bien que la panne soit spontanée… N’hésitez pas à les signaler, voire même à les réparer si vous n’êtes pas trop manche, ou alors laissez les drones s’en charger.</text:p>
            <text:p/>
            <text:p>Effets notables :</text:p>
            <text:p>Une porte cassée empêche de passer entre deux pièces.</text:p>
            <text:p>Lorsqu’un réservoir d’oxygène est cassé, le vaisseau perd de l’oxygène supplémentaire à chaque cycle.</text:p>
            <text:p>Lorsque le Simulateur de gravité est cassé, les déplacements dans le vaisseau sont plus difficiles.</text:p>
            <text:p>Lorsque le Centre de communication est cassé, la liaison avec Sol est rompue.</text:p>
          </table:table-cell>
          <table:table-cell table:number-columns-repeated="61"/>
        </table:table-row>
        <table:table-row table:style-name="ro4">
          <table:table-cell office:value-type="string" calcext:value-type="string">
            <text:p>game-repairs</text:p>
          </table:table-cell>
          <table:table-cell office:value-type="string" calcext:value-type="string">
            <text:p>Les réparations</text:p>
          </table:table-cell>
          <table:table-cell table:style-name="ce17" office:value-type="string" calcext:value-type="string">
            <text:p>Le $[Daedalus|obj-daedalus] a été assemblé à la va-vite par $[Kuan-Ti|char-kuan_ti], $[Raluca|char-raluca] et $[Jin-Su|char-jin_su] dans le cadre du projet Magellan. Heureusement, certaines parties sont toujours en état et le vaisseau navigue correctement. Malheureusement, il n'est pas tout à fait fini, et certains équipements non testés tombent régulièrement en panne. La contribution et la vigilance de chacun est requise pour permettre à cette vieille carcasse de continuer son chemin.</text:p>
          </table:table-cell>
          <table:table-cell table:number-columns-repeated="2"/>
          <table:table-cell office:value-type="string" calcext:value-type="string">
            <text:p>icon/tech</text:p>
          </table:table-cell>
          <table:table-cell table:number-columns-repeated="58"/>
        </table:table-row>
        <table:table-row table:style-name="ro25">
          <table:table-cell office:value-type="string" calcext:value-type="string">
            <text:p>game-projects</text:p>
          </table:table-cell>
          <table:table-cell office:value-type="string" calcext:value-type="string">
            <text:p>Les projets</text:p>
          </table:table-cell>
          <table:table-cell table:style-name="ce16" office:value-type="string" calcext:value-type="string">
            <text:p><text:span text:style-name="T1">&lt;p&gt;Le &lt;b&gt;Cœur de NÉRON&lt;/b&gt; permet de récupérer des composants de $[NÉRON|obj-NERON] prévus dans Magellan. Ces composants sont appelés projets, leur utilité est variée mais vous y trouverez sûrement de quoi amener le $[Daedalus|obj-daedalus] un peu plus loin.&lt;br/&gt;</text:span></text:p>
            <text:p>&lt;i&gt;« Le savoir n'a de limite que celle de votre esprit ! » — $[Lai Kuan-Ti|char-kuan_ti]&lt;/i&gt;&lt;/p&gt;</text:p>
            <text:p/>
            <text:p><text:span text:style-name="T1">&lt;p&gt;Un projet au hasard peut également être installé en augmentant la version de NÉRON depuis le $[Centre de communications|game-title-commsofficer].&lt;br/&gt;</text:span></text:p>
            <text:p>Les projets Or s’achètent depuis le Distributeur.&lt;/p&gt;</text:p>
            <text:p/>
            <text:p>${project-chipset_acceleration} ${project-icarus_larger_bay} ${project-auto_watering} ${project-plasma_shield} ${project-patrolship_blaster_gun} ${project-oxy_more} ${project-armour_corridor} ${project-hydroponic_incubator} ${project-dismantling} ${project-quantum_sensors} ${project-equipment_sensor} ${project-door_sensor} ${project-fire_sensor} ${project-food_retailer} ${project-extra_drone} ${project-magnetic_net} ${project-extra_hydroponpots} ${project-heat_lamp} ${project-icarus_lavatory} ${project-neron_project_thread} ${project-bay_door_xxl} ${project-icarus_antigrav_propeller} ${project-patrol_ship_launcher} ${project-turret_extra_firerate} ${project-radar_trans_void} ${project-bric_broc} ${project-auto_return_icarus} ${project-trail_reducer} ${project-patrolship_extra_ammo} ${project-auxiliary_terminal} ${project-fission_coffee_roaster}</text:p>
            <text:p/>
            <text:p>${project_gold-floor_heating} ${project_gold-apero_kitchen} ${project_gold-call_of_dirty} ${project_gold-noise_reducer} ${project_gold-beat_box} ${project_gold-parasite_elim} ${project_gold-whos_who} ${project_gold-trash_load} ${project_gold-thalasso} ${project_gold-neron_targeting_assist}</text:p>
          </table:table-cell>
          <table:table-cell table:number-columns-repeated="2"/>
          <table:table-cell office:value-type="string" calcext:value-type="string">
            <text:p>icon/neron</text:p>
          </table:table-cell>
          <table:table-cell office:value-type="string" calcext:value-type="string">
            <text:p>Daedalus</text:p>
          </table:table-cell>
          <table:table-cell table:number-columns-repeated="57"/>
        </table:table-row>
        <table:table-row table:style-name="ro26">
          <table:table-cell office:value-type="string" calcext:value-type="string">
            <text:p>game-researches</text:p>
          </table:table-cell>
          <table:table-cell office:value-type="string" calcext:value-type="string">
            <text:p>Les recherches</text:p>
          </table:table-cell>
          <table:table-cell table:style-name="ce16" office:value-type="string" calcext:value-type="string">
            <text:p><text:span text:style-name="T1">&lt;p&gt;Le Laboratoire de Recherche, dans la salle $[Laboratoire|room-lab], permet d’élaborer des moyens de lutte contre le $[Mush|game-mush], et aussi quelques commodités. La collaboration est essentielle pour pouvoir avancer efficacement une recherche.&lt;br/&gt;</text:span></text:p>
            <text:p><text:span text:style-name="T1">Chaque recherche terminée apporte du triomphe aux humains.&lt;br/&gt;</text:span></text:p>
            <text:p>Certaines recherches requièrent qu’un objet soit présent dans la salle, que $[Chun|char-chun] soit présente, ou qu’un Mush ait été tué pour servir d’échantillon.&lt;/p&gt;</text:p>
            <text:p/>
            <text:p>${research-steroids} ${research-mushophage_bacteria} ${research-patuline_scrambler} ${research-fungus_scrambler} ${research-mycoscan} ${research-drug_dispenser} ${research-natamy_gun} ${research-antispore_gaz} ${research-infinite_water} ${research-myco_dialect} ${research-ncc_lens} ${research-mush_predator} ${research-myco_alarm} ${research-pheromodem} ${research-healing_ointment} ${research-mush_breeds} ${research-constipaspore_serum} ${research-anti_mush_serum} ${research-spore_extractor} ${research-super_calc} ${research-mushicide_soap} ${research-mush_breeding_system} ${research-tesla_sup2x}</text:p>
          </table:table-cell>
          <table:table-cell table:number-columns-repeated="2"/>
          <table:table-cell office:value-type="string" calcext:value-type="string">
            <text:p>icon/research</text:p>
          </table:table-cell>
          <table:table-cell office:value-type="string" calcext:value-type="string">
            <text:p>Daedalus</text:p>
          </table:table-cell>
          <table:table-cell table:number-columns-repeated="57"/>
        </table:table-row>
        <table:table-row table:style-name="ro4">
          <table:table-cell office:value-type="string" calcext:value-type="string">
            <text:p>game-fight</text:p>
          </table:table-cell>
          <table:table-cell office:value-type="string" calcext:value-type="string">
            <text:p>Les agressions</text:p>
          </table:table-cell>
          <table:table-cell table:style-name="ce17" office:value-type="string" calcext:value-type="string">
            <text:p>Il peut devenir nécessaire de se débarrasser d'une personne qui est devenue gênante. Avec un peu d'ingéniosité, mais surtout à plusieurs, il peut devenir facile de la maîtriser et puis... de la ligoter. Les armes peuvent aussi aider.</text:p>
            <text:p>&lt;i&gt;« Y'a un problème ? Il vous embête ? Pas de problème. Allez, viens toi, on va discuter... » — $[Wang Chao|char-chao]&lt;/i&gt;</text:p>
          </table:table-cell>
          <table:table-cell table:number-columns-repeated="2"/>
          <table:table-cell office:value-type="string" calcext:value-type="string">
            <text:p>icon/shoot</text:p>
          </table:table-cell>
          <table:table-cell table:number-columns-repeated="58"/>
        </table:table-row>
        <table:table-row table:style-name="ro6">
          <table:table-cell office:value-type="string" calcext:value-type="string">
            <text:p>game-title-commander</text:p>
          </table:table-cell>
          <table:table-cell office:value-type="string" calcext:value-type="string">
            <text:p>Titre : Commandant·e</text:p>
          </table:table-cell>
          <table:table-cell office:value-type="string" calcext:value-type="string">
            <text:p><text:span text:style-name="T1">&lt;p&gt;Le titre de &lt;b&gt;Commandant·e&lt;/b&gt; permet de donner les ordres et missions et de décider des manœuvres de voyage, qui ne peuvent être enclenchées que depuis le Terminal de Commandement.&lt;br/&gt;</text:span></text:p>
            <text:p>&lt;i&gt;« Hybris, qui de grandeur à décadence par le nez nous guide. »&lt;/i&gt;&lt;/p&gt;</text:p>
          </table:table-cell>
          <table:table-cell table:number-columns-repeated="2"/>
          <table:table-cell office:value-type="string" calcext:value-type="string">
            <text:p>icon/title-commander</text:p>
          </table:table-cell>
          <table:table-cell table:number-columns-repeated="58"/>
        </table:table-row>
        <table:table-row table:style-name="ro4">
          <table:table-cell office:value-type="string" calcext:value-type="string">
            <text:p>game-title-NERONadmin</text:p>
          </table:table-cell>
          <table:table-cell office:value-type="string" calcext:value-type="string">
            <text:p>Titre : Administrateur‧ice NÉRON</text:p>
          </table:table-cell>
          <table:table-cell office:value-type="string" calcext:value-type="string">
            <text:p><text:span text:style-name="T1">&lt;p&gt;Le titre d’&lt;b&gt;Administrateur‧ice NÉRON&lt;/b&gt; semble donner une certaine influence auprès de l'ordinateur de bord grâce au Terminal BIOS. Cellui qui le possède peut parler avec la voix de NÉRON et modifier ses réglages.&lt;br/&gt;</text:span></text:p>
            <text:p>&lt;i&gt;« Quand nous créâmes NÉRON pour superviser les calculs Magellan, nous voulions rendre hommage à la grandeur de Rome. Pas au parricide... »&lt;/i&gt;&lt;/p&gt;</text:p>
          </table:table-cell>
          <table:table-cell table:number-columns-repeated="2"/>
          <table:table-cell office:value-type="string" calcext:value-type="string">
            <text:p>icon/title-NERONadmin</text:p>
          </table:table-cell>
          <table:table-cell table:number-columns-repeated="58"/>
        </table:table-row>
        <table:table-row table:style-name="ro5">
          <table:table-cell office:value-type="string" calcext:value-type="string">
            <text:p>game-title-commsofficer</text:p>
          </table:table-cell>
          <table:table-cell office:value-type="string" calcext:value-type="string">
            <text:p>Titre : Responsable de Communications</text:p>
          </table:table-cell>
          <table:table-cell office:value-type="string" calcext:value-type="string">
            <text:p><text:span text:style-name="T1">&lt;p&gt;Le titre de &lt;b&gt;Responsable de Communications&lt;/b&gt; permet de décider quels seront les téléchargements prioritaires du Centre de Communication, ainsi que de transmettre des messages à tout l’équipage.&lt;br/&gt;</text:span></text:p>
            <text:p>&lt;i&gt;« ...Vous me recevez ? Xyloph-17, ici Daedalus, y a quelqu'un ?... »&lt;/i&gt;&lt;/p&gt;</text:p>
            <text:p/>
            <text:p>&lt;p&gt;Depuis le Centre de Communication, læ Responsable de Communications peut contacter les $[bases rebelles|game-rebels] et retrouver les données de la $[BDD Xyloph|game-BDD_Xyloph].&lt;/p&gt;</text:p>
          </table:table-cell>
          <table:table-cell table:number-columns-repeated="2"/>
          <table:table-cell office:value-type="string" calcext:value-type="string">
            <text:p>icon/title-commsofficer</text:p>
          </table:table-cell>
          <table:table-cell table:number-columns-repeated="58"/>
        </table:table-row>
        <table:table-row table:style-name="ro4">
          <table:table-cell office:value-type="string" calcext:value-type="string">
            <text:p>game-BDD_Xyloph</text:p>
          </table:table-cell>
          <table:table-cell office:value-type="string" calcext:value-type="string">
            <text:p>La BDD Xyloph</text:p>
          </table:table-cell>
          <table:table-cell office:value-type="string" calcext:value-type="string">
            <text:p>La BDD Xyloph stocke les informations laissées sur $[Xyloph-17|loc-xyloph]. Læ $[Responsable de Communications|game-title-commsofficer] peut y accéder depuis le Centre de Communication, et ainsi récupérer des données utiles à la survie de l’équipage et au développement des recherches anti-Mush. Elle permet notamment de produire la Disquette du génome Mush, nécessaire à certaines $[recherches|game-researches].</text:p>
          </table:table-cell>
          <table:table-cell table:number-columns-repeated="61"/>
        </table:table-row>
        <table:table-row table:style-name="ro26">
          <table:table-cell office:value-type="string" calcext:value-type="string">
            <text:p>game-FDS</text:p>
          </table:table-cell>
          <table:table-cell office:value-type="string" calcext:value-type="string">
            <text:p>La FDS</text:p>
          </table:table-cell>
          <table:table-cell table:style-name="ce16" office:value-type="string" calcext:value-type="string">
            <text:p>&lt;p&gt;La FDS (Fédération de Défense du système Sol) est une organisation colonialiste en charge de la gestion politique du système Sol.&lt;/p&gt;</text:p>
            <text:p><text:span text:style-name="T1">&lt;p&gt;{date=3144}L’explorateur $[GL Maubrick|char-maubrick] est nommé ministre de la conquête spatiale après la diffusion $[d’un documentaire d’Eleesha|bio-eleesha-3144].&lt;br/&gt;</text:span></text:p>
            <text:p><text:span text:style-name="T1">{date=3145}Début de la $[guerre de Sol|ev-war], qui oppose les mineurs de $[Tau Ceti|loc-tau_ceti] aux forces armées de la FDS.&lt;br/&gt;</text:span></text:p>
            <text:p><text:span text:style-name="T1">{date=3146}Maubrick devient Président de la FDS. Sur conseil de $[Jin-Su|bio-jin_su-3146], il accorde des financements à la construction de $[l’arche Magellan|ev-ark].&lt;br/&gt;</text:span></text:p>
            <text:p><text:span text:style-name="T1">{date=3150}$[Eleesha|bio-eleesha-3150] découvre l’alerte Mush déclarée au sein de la FDS ; Maubrick est notamment infecté.&lt;br/&gt;</text:span></text:p>
            <text:p><text:span text:style-name="T1">{date=3151}La FDS organise des « contrôles anti-fongiques », dont le but réel est d’arrêter ses opposants politiques.&lt;br/&gt;</text:span></text:p>
            <text:p>{date=3154}La FDS $[planifie une contre-attaque|bio-jin_su-3154] après l’assassinat du capitaine Alexei Baranov, mais l’équipage du Daedalus parvient à s’enfuir.&lt;/p&gt;</text:p>
          </table:table-cell>
          <table:table-cell table:number-columns-repeated="2"/>
          <table:table-cell office:value-type="string" calcext:value-type="string">
            <text:p>icon/fds</text:p>
          </table:table-cell>
          <table:table-cell office:value-type="string" calcext:value-type="string">
            <text:p>Lore</text:p>
          </table:table-cell>
          <table:table-cell table:number-columns-repeated="57"/>
        </table:table-row>
        <table:table-row table:style-name="ro27">
          <table:table-cell office:value-type="string" calcext:value-type="string">
            <text:p>game-FDS_RP</text:p>
          </table:table-cell>
          <table:table-cell office:value-type="string" calcext:value-type="string">
            <text:p>La FDS (juges)</text:p>
          </table:table-cell>
          <table:table-cell office:value-type="string" calcext:value-type="string">
            <text:p>&lt;p&gt;La création des juges de la FDS :&lt;/p&gt;</text:p>
            <text:p/>
            <text:p>&lt;p&gt;En l'an 2800, la FDS est le fer de lance de la gestion politique du système Sol, gérant les conflits et les guerres, les coordonnant parfois en sous-main. Les voyages intergalactiques s'intensifiant, elle est devenue progressivement une puissante organisation colonialiste, voulant étendre son réseau et ses lois à travers toute la galaxie.&lt;/p&gt;</text:p>
            <text:p/>
            <text:p>&lt;p&gt;Aux frontières de l'espace connu, certains vaisseaux avides de liberté se regroupèrent, hors d'atteinte de la FDS, pour former des communautés autonomes le plus souvent dirigées par des renégat·es y appliquant leurs propres lois.&lt;/p&gt;</text:p>
            <text:p/>
            <text:p>&lt;p&gt;Les hautes sphères de la FDS orchestrèrent alors une contre-offensive face à ces pirates : l'application par la force des lois de Sol ! Puisqu'elles avaient le contrôle total des chantiers spatiaux du système Sol, elles implantèrent une Intelligence Artificielle Espionne dans toutes les nouvelles constructions. Bientôt, l'ingénierie aérospatiale ne pouvait plus se passer de ces IAE ; le système d'espionnage de la FDS (officiellement, une assistance à la vie en milieu spatial) était devenu incontournable.&lt;/p&gt;</text:p>
            <text:p/>
            <text:p>&lt;p&gt;30 ans plus tard, la fonction réelle du système commença à s'éventer. Face aux critiques, la FDS orchestra quelques « disparitions » des détracteur·rices les plus dangereux·es, puis lança une campagne de « sécurité » basée sur la peur du peuple face aux pirates.&lt;/p&gt;</text:p>
            <text:p/>
            <text:p>&lt;p&gt;Mesneral, le Juge Suprême de la FDS, en fin de vie, confia son intellect à un réseau pseudo-neuronal : Ordaelum. Ce module fut chargé d'organiser, en lien avec les IAE, le jugement instantané de tous·tes les fauteur·euses de troubles des vaisseaux de la galaxie dénoncé·es par leurs camarades de bord. La FDS misa sur l'objectivité du Juge pour l'imposer. La Justice de la FDS s'implantait partout !&lt;/p&gt;</text:p>
            <text:p/>
            <text:p>&lt;p&gt;Face au succès de ce système et de son acceptation (par la force parfois), d'autres juges acceptèrent de fusionner avec le réseau Ordaelum, voulant perdurer par-delà la mort dans une entité multiple et douée d'intelligence. À travers les décennies, puis les siècles, le réseau se constitua de centaines de modules d'esprits différents. Ils forgèrent par leurs diversités de personnalités, d'origines et d'époques, une entité globale omnisciente, autonome et impartiale, jugeant sans relâche les innombrables plaintes qui arrivaient de toute la galaxie.&lt;/p&gt;</text:p>
            <text:p/>
            <text:p>&lt;p&gt;Peu après 3100, $[le Mush|ev-mush] vint perturber ce système autonome.&lt;/p&gt;</text:p>
            <text:p/>
            <text:p>&lt;p&gt;Les agents Mush infiltrés dans la Fédération De Sol souhaitent atteindre le puissant circuit de modules IA pour le transformer en centre d'espionnage et de jugement à la gloire du Mush ! Malgré de nombreuses tentatives pour trouver les Juges, ils continuent de chercher la moindre piste qui les mèneraient au sous-sol…&lt;/p&gt;</text:p>
          </table:table-cell>
          <table:table-cell table:number-columns-repeated="2"/>
          <table:table-cell office:value-type="string" calcext:value-type="string">
            <text:p>icon/fds</text:p>
          </table:table-cell>
          <table:table-cell office:value-type="string" calcext:value-type="string">
            <text:p>Lore</text:p>
          </table:table-cell>
          <table:table-cell table:number-columns-repeated="57"/>
        </table:table-row>
        <table:table-row table:style-name="ro4">
          <table:table-cell office:value-type="string" calcext:value-type="string">
            <text:p>game-eden</text:p>
          </table:table-cell>
          <table:table-cell office:value-type="string" calcext:value-type="string">
            <text:p>Éden</text:p>
          </table:table-cell>
          <table:table-cell office:value-type="string" calcext:value-type="string">
            <text:p>Éden est un lieu protégé de l’invasion Mush dans lequel les rescapés du Daedalus pourront établir une nouvelle colonie. Ses coordonnées sont inconnues : il faut obtenir 3 fragments de crystalite grâce à des $[expéditions|game-explo], puis construire le $[Super Calculateur|research-super_calc] pour extraire les coordonnées. Une fois Éden localisé et $[le PILGRED|obj-PILGRED] réparé, le Daedalus peut s’y rendre pour terminer la partie.</text:p>
          </table:table-cell>
          <table:table-cell table:number-columns-repeated="61"/>
        </table:table-row>
        <table:table-row table:style-name="ro1">
          <table:table-cell table:number-columns-repeated="64"/>
        </table:table-row>
        <table:table-row table:style-name="ro1">
          <table:table-cell office:value-type="string" calcext:value-type="string">
            <text:p>tooltip-cramulus</text:p>
          </table:table-cell>
          <table:table-cell office:value-type="string" calcext:value-type="string">
            <text:p>Cramulus</text:p>
          </table:table-cell>
          <table:table-cell office:value-type="string" calcext:value-type="string">
            <text:p>&lt;p class='desc'&gt;Arme chaleureuse et dévastatrice qui ne se recharge qu'avec du carburant.&lt;/p&gt;</text:p>
          </table:table-cell>
          <table:table-cell table:number-columns-repeated="2"/>
          <table:table-cell office:value-type="string" calcext:value-type="string">
            <text:p>icon/shoot</text:p>
          </table:table-cell>
          <table:table-cell table:number-columns-repeated="58"/>
        </table:table-row>
        <table:table-row table:style-name="ro1" table:number-rows-repeated="2">
          <table:table-cell table:number-columns-repeated="64"/>
        </table:table-row>
        <table:table-row table:style-name="ro16">
          <table:table-cell office:value-type="string" calcext:value-type="string">
            <text:p>skills-human</text:p>
          </table:table-cell>
          <table:table-cell office:value-type="string" calcext:value-type="string">
            <text:p>Compétences humaines</text:p>
          </table:table-cell>
          <table:table-cell office:value-type="string" calcext:value-type="string">
            <text:p>${skill-human-technician} ${skill-human-astrophysicist} ${skill-human-pilot} ${skill-human-shooter} ${skill-human-chef} ${skill-human-botanist} ${skill-human-biologist} ${skill-human-designer} ${skill-human-medic} ${skill-human-nurse} ${skill-human-leader} ${skill-human-solid} ${skill-human-sprinter} ${skill-human-firefighter} ${skill-human-tracker} ${skill-human-survivalist} ${skill-human-detached} ${skill-human-IT_expert} ${skill-human-radio_expert} ${skill-human-diplomat} ${skill-human-MOH} ${skill-human-shrink} ${skill-human-determined} ${skill-human-robotics_expert} ${skill-human-paranoid} ${skill-human-caffeine_junkie} ${skill-human-physicist} ${skill-human-apprentice} ${skill-human-cold_blooded} ${skill-human-optimist} ${skill-human-premonition} ${skill-human-lethargy} ${skill-human-wrestler} ${skill-human-green_thumb} ${skill-human-mycologist} ${skill-human-opportunist} ${skill-human-genius} ${skill-human-observant} ${skill-human-torturer} ${skill-human-crazy_eye} ${skill-human-logistics_expert} ${skill-human-rebel} ${skill-human-sneak} ${skill-human-panic} ${skill-human-NOF} ${skill-human-meticulous} ${skill-human-daunting} ${skill-human-victimizer} ${skill-human-creative} ${skill-human-U_turn} ${skill-human-self_sacrifice} ${skill-human-antique_perfume} ${skill-human-metalworker} ${skill-human-strateguru} ${skill-human-frugivore} ${skill-human-devotion} ${skill-human-polyvalent} ${skill-human-expert} ${skill-human-confidant} ${skill-human-hygienist} ${skill-human-motivator} ${skill-human-gunner} ${skill-human-polymath} ${skill-human-politician}</text:p>
          </table:table-cell>
          <table:table-cell table:number-columns-repeated="3"/>
          <table:table-cell office:value-type="string" calcext:value-type="string">
            <text:p>Daedalus</text:p>
          </table:table-cell>
          <table:table-cell table:number-columns-repeated="57"/>
        </table:table-row>
        <table:table-row table:style-name="ro3">
          <table:table-cell table:style-name="ce15" office:value-type="string" calcext:value-type="string">
            <text:p>skill-human-technician</text:p>
          </table:table-cell>
          <table:table-cell table:style-name="ce15" office:value-type="string" calcext:value-type="string">
            <text:p>Compétence humaine : Technicien·ne</text:p>
          </table:table-cell>
          <table:table-cell office:value-type="string" calcext:value-type="string">
            <text:p><text:span text:style-name="T1">&lt;p class='desc'&gt;</text:span>Vous pouvez réparer le matériel, les équipements et la coque du Daedalus.&lt;/p&gt;</text:p>
          </table:table-cell>
          <table:table-cell table:number-columns-repeated="2"/>
          <table:table-cell office:value-type="string" calcext:value-type="string">
            <text:p>icon/skill/technician</text:p>
          </table:table-cell>
          <table:table-cell table:number-columns-repeated="58"/>
        </table:table-row>
        <table:table-row table:style-name="ro3">
          <table:table-cell table:style-name="ce15" office:value-type="string" calcext:value-type="string">
            <text:p>skill-human-astrophysicist</text:p>
          </table:table-cell>
          <table:table-cell table:style-name="ce15" office:value-type="string" calcext:value-type="string">
            <text:p>Compétence humaine : Astrophysicien·ne</text:p>
          </table:table-cell>
          <table:table-cell office:value-type="string" calcext:value-type="string">
            <text:p><text:span text:style-name="T1">&lt;p class='desc'&gt;</text:span>Vous pouvez lancer des scans pour trouver des planètes à portée ou déterminer leur composition.&lt;/p&gt;</text:p>
          </table:table-cell>
          <table:table-cell table:number-columns-repeated="2"/>
          <table:table-cell office:value-type="string" calcext:value-type="string">
            <text:p>icon/skill/astrophysicist</text:p>
          </table:table-cell>
          <table:table-cell table:number-columns-repeated="58"/>
        </table:table-row>
        <table:table-row table:style-name="ro10">
          <table:table-cell table:style-name="ce15" office:value-type="string" calcext:value-type="string">
            <text:p>skill-human-pilot</text:p>
          </table:table-cell>
          <table:table-cell table:style-name="ce15" office:value-type="string" calcext:value-type="string">
            <text:p>Compétence humaine : Pilote</text:p>
          </table:table-cell>
          <table:table-cell office:value-type="string" calcext:value-type="string">
            <text:p><text:span text:style-name="T1">&lt;p class='desc'&gt;</text:span>Expert·e en manœuvre dans les vaisseaux Icarus, Pasiphae et les patrouilleurs, votre maîtrise aérienne est impressionnante et vous permet de ne jamais rater les décollages et atterrissages.&lt;/p&gt;</text:p>
          </table:table-cell>
          <table:table-cell table:number-columns-repeated="2"/>
          <table:table-cell office:value-type="string" calcext:value-type="string">
            <text:p>icon/skill/pilot</text:p>
          </table:table-cell>
          <table:table-cell table:number-columns-repeated="58"/>
        </table:table-row>
        <table:table-row table:style-name="ro3">
          <table:table-cell table:style-name="ce15" office:value-type="string" calcext:value-type="string">
            <text:p>skill-human-shooter</text:p>
          </table:table-cell>
          <table:table-cell table:style-name="ce15" office:value-type="string" calcext:value-type="string">
            <text:p>Compétence humaine : Tireur·euse</text:p>
          </table:table-cell>
          <table:table-cell office:value-type="string" calcext:value-type="string">
            <text:p><text:span text:style-name="T1">&lt;p class='desc'&gt;</text:span>Vous manipulez les armes de tout type avec beaucoup d'aisance.&lt;/p&gt;</text:p>
          </table:table-cell>
          <table:table-cell table:number-columns-repeated="2"/>
          <table:table-cell office:value-type="string" calcext:value-type="string">
            <text:p>icon/skill/shooter</text:p>
          </table:table-cell>
          <table:table-cell table:number-columns-repeated="58"/>
        </table:table-row>
        <table:table-row table:style-name="ro3">
          <table:table-cell table:style-name="ce15" office:value-type="string" calcext:value-type="string">
            <text:p>skill-human-chef</text:p>
          </table:table-cell>
          <table:table-cell table:style-name="ce15" office:value-type="string" calcext:value-type="string">
            <text:p>Compétence humaine : Cuistot</text:p>
          </table:table-cell>
          <table:table-cell office:value-type="string" calcext:value-type="string">
            <text:p><text:span text:style-name="T1">&lt;p class='desc'&gt;</text:span>Expert·e redoutable pour préparer des bons petits plats, vous avez également un avis éclairé sur tout ce qui se mange ou presque.&lt;/p&gt;</text:p>
          </table:table-cell>
          <table:table-cell table:number-columns-repeated="2"/>
          <table:table-cell office:value-type="string" calcext:value-type="string">
            <text:p>icon/skill/chef</text:p>
          </table:table-cell>
          <table:table-cell table:number-columns-repeated="58"/>
        </table:table-row>
        <table:table-row table:style-name="ro3">
          <table:table-cell table:style-name="ce15" office:value-type="string" calcext:value-type="string">
            <text:p>skill-human-botanist</text:p>
          </table:table-cell>
          <table:table-cell table:style-name="ce15" office:value-type="string" calcext:value-type="string">
            <text:p>Compétence humaine : Botaniste</text:p>
          </table:table-cell>
          <table:table-cell office:value-type="string" calcext:value-type="string">
            <text:p><text:span text:style-name="T1">&lt;p class='desc'&gt;</text:span>Vous pouvez distinguer les caractéristiques des légumes et des plantes et êtes redoutablement efficace dans la maintenance du Jardin.&lt;/p&gt;</text:p>
          </table:table-cell>
          <table:table-cell table:number-columns-repeated="2"/>
          <table:table-cell office:value-type="string" calcext:value-type="string">
            <text:p>icon/skill/botanist</text:p>
          </table:table-cell>
          <table:table-cell table:number-columns-repeated="58"/>
        </table:table-row>
        <table:table-row table:style-name="ro1">
          <table:table-cell table:style-name="ce15" office:value-type="string" calcext:value-type="string">
            <text:p>skill-human-biologist</text:p>
          </table:table-cell>
          <table:table-cell table:style-name="ce15" office:value-type="string" calcext:value-type="string">
            <text:p>Compétence humaine : Biologiste</text:p>
          </table:table-cell>
          <table:table-cell office:value-type="string" calcext:value-type="string">
            <text:p><text:span text:style-name="T1">&lt;p class='desc'&gt;</text:span>Vous êtes plus efficace dans les $[recherches|game-researches] du laboratoire.&lt;/p&gt;</text:p>
          </table:table-cell>
          <table:table-cell table:number-columns-repeated="2"/>
          <table:table-cell office:value-type="string" calcext:value-type="string">
            <text:p>icon/skill/biologist</text:p>
          </table:table-cell>
          <table:table-cell table:number-columns-repeated="58"/>
        </table:table-row>
        <table:table-row table:style-name="ro3">
          <table:table-cell table:style-name="ce15" office:value-type="string" calcext:value-type="string">
            <text:p>skill-human-designer</text:p>
          </table:table-cell>
          <table:table-cell table:style-name="ce15" office:value-type="string" calcext:value-type="string">
            <text:p>Compétence humaine : Concepteur·ice</text:p>
          </table:table-cell>
          <table:table-cell office:value-type="string" calcext:value-type="string">
            <text:p>&lt;p class='desc'&gt;Vous êtes plus efficace dans les $[projets NÉRON|game-projects].&lt;/p&gt;</text:p>
          </table:table-cell>
          <table:table-cell table:number-columns-repeated="2"/>
          <table:table-cell office:value-type="string" calcext:value-type="string">
            <text:p>icon/skill/designer</text:p>
          </table:table-cell>
          <table:table-cell table:number-columns-repeated="58"/>
        </table:table-row>
        <table:table-row table:style-name="ro3">
          <table:table-cell table:style-name="ce15" office:value-type="string" calcext:value-type="string">
            <text:p>skill-human-medic</text:p>
          </table:table-cell>
          <table:table-cell table:style-name="ce15" office:value-type="string" calcext:value-type="string">
            <text:p>Compétence humaine : Médecin</text:p>
          </table:table-cell>
          <table:table-cell office:value-type="string" calcext:value-type="string">
            <text:p><text:span text:style-name="T1">&lt;p class='desc'&gt;</text:span>Vous possèdez une formation médicale, ce qui vous permet d'effectuer des soins rapides et précis ; vous êtes également habilité·e à la chirurgie.&lt;/p&gt;</text:p>
          </table:table-cell>
          <table:table-cell table:number-columns-repeated="2"/>
          <table:table-cell office:value-type="string" calcext:value-type="string">
            <text:p>icon/skill/medic</text:p>
          </table:table-cell>
          <table:table-cell table:number-columns-repeated="58"/>
        </table:table-row>
        <table:table-row table:style-name="ro3">
          <table:table-cell table:style-name="ce15" office:value-type="string" calcext:value-type="string">
            <text:p>skill-human-nurse</text:p>
          </table:table-cell>
          <table:table-cell table:style-name="ce15" office:value-type="string" calcext:value-type="string">
            <text:p>Compétence humaine : Infirmièr·e</text:p>
          </table:table-cell>
          <table:table-cell office:value-type="string" calcext:value-type="string">
            <text:p><text:span text:style-name="T1">&lt;p class='desc'&gt;</text:span>Vous êtes toujours prêt·e à rendre service aux malades.&lt;/p&gt;</text:p>
            <text:p>&lt;p&gt;Bonus aux soins.&lt;/p&gt;</text:p>
          </table:table-cell>
          <table:table-cell table:number-columns-repeated="2"/>
          <table:table-cell office:value-type="string" calcext:value-type="string">
            <text:p>icon/skill/nurse</text:p>
          </table:table-cell>
          <table:table-cell table:number-columns-repeated="58"/>
        </table:table-row>
        <table:table-row table:style-name="ro3">
          <table:table-cell table:style-name="ce15" office:value-type="string" calcext:value-type="string">
            <text:p>skill-human-leader</text:p>
          </table:table-cell>
          <table:table-cell table:style-name="ce15" office:value-type="string" calcext:value-type="string">
            <text:p>Compétence humaine : Leader</text:p>
          </table:table-cell>
          <table:table-cell office:value-type="string" calcext:value-type="string">
            <text:p><text:span text:style-name="T1">&lt;p class='desc'&gt;</text:span>Charismatique, vous savez diriger efficacement l'équipage et leur remonter le moral grâce à de furieux discours enflammés.&lt;/p&gt;</text:p>
          </table:table-cell>
          <table:table-cell table:number-columns-repeated="2"/>
          <table:table-cell office:value-type="string" calcext:value-type="string">
            <text:p>icon/skill/leader</text:p>
          </table:table-cell>
          <table:table-cell table:number-columns-repeated="58"/>
        </table:table-row>
        <table:table-row table:style-name="ro3">
          <table:table-cell table:style-name="ce15" office:value-type="string" calcext:value-type="string">
            <text:p>skill-human-solid</text:p>
          </table:table-cell>
          <table:table-cell table:style-name="ce15" office:value-type="string" calcext:value-type="string">
            <text:p>Compétence humaine : Robuste</text:p>
          </table:table-cell>
          <table:table-cell office:value-type="string" calcext:value-type="string">
            <text:p><text:span text:style-name="T1">&lt;p class='desc'&gt;</text:span>Aucune pénalité lorsque vous transportez un objet lourd ; vous avez également un avantage dans les combats au corps-à-corps.&lt;/p&gt;</text:p>
          </table:table-cell>
          <table:table-cell table:number-columns-repeated="2"/>
          <table:table-cell office:value-type="string" calcext:value-type="string">
            <text:p>icon/skill/solid</text:p>
          </table:table-cell>
          <table:table-cell table:number-columns-repeated="58"/>
        </table:table-row>
        <table:table-row table:style-name="ro3">
          <table:table-cell table:style-name="ce15" office:value-type="string" calcext:value-type="string">
            <text:p>skill-human-sprinter</text:p>
          </table:table-cell>
          <table:table-cell table:style-name="ce15" office:value-type="string" calcext:value-type="string">
            <text:p>Compétence humaine : Sprinter</text:p>
          </table:table-cell>
          <table:table-cell office:value-type="string" calcext:value-type="string">
            <text:p><text:span text:style-name="T1">&lt;p class='desc'&gt;</text:span>Vous débutez toujours votre journée du bon pied et vous vous déplacez avec plus d’aisance.&lt;/p&gt;</text:p>
          </table:table-cell>
          <table:table-cell table:number-columns-repeated="2"/>
          <table:table-cell office:value-type="string" calcext:value-type="string">
            <text:p>icon/skill/sprinter</text:p>
          </table:table-cell>
          <table:table-cell table:number-columns-repeated="58"/>
        </table:table-row>
        <table:table-row table:style-name="ro3">
          <table:table-cell table:style-name="ce15" office:value-type="string" calcext:value-type="string">
            <text:p>skill-human-firefighter</text:p>
          </table:table-cell>
          <table:table-cell table:style-name="ce15" office:value-type="string" calcext:value-type="string">
            <text:p>Compétence humaine : Pompièr·e</text:p>
          </table:table-cell>
          <table:table-cell office:value-type="string" calcext:value-type="string">
            <text:p><text:span text:style-name="T1">&lt;p class='desc'&gt;</text:span>Vous réussissez toutes les actions avec l'$[extincteur|item-extinguisher]… et vous pouvez aussi vous en sortir sans extincteur !&lt;/p&gt;</text:p>
          </table:table-cell>
          <table:table-cell table:number-columns-repeated="2"/>
          <table:table-cell office:value-type="string" calcext:value-type="string">
            <text:p>icon/skill/firefighter</text:p>
          </table:table-cell>
          <table:table-cell table:number-columns-repeated="58"/>
        </table:table-row>
        <table:table-row table:style-name="ro10">
          <table:table-cell table:style-name="ce15" office:value-type="string" calcext:value-type="string">
            <text:p>skill-human-tracker</text:p>
          </table:table-cell>
          <table:table-cell table:style-name="ce15" office:value-type="string" calcext:value-type="string">
            <text:p>Compétence humaine : Traqueur·euse</text:p>
          </table:table-cell>
          <table:table-cell office:value-type="string" calcext:value-type="string">
            <text:p><text:span text:style-name="T1">&lt;p class='desc'&gt;</text:span>Vous voyez les provenances et les directions de chaque membre de l'équipage. Vous pouvez en outre imprimer un $[résultat d'enquête|item-document] grâce à la $[Tabulatrice|room-bridge] durant la partie : il s'agit d'une liste de personnes dont au moins une est Mush.&lt;/p&gt;</text:p>
          </table:table-cell>
          <table:table-cell table:number-columns-repeated="2"/>
          <table:table-cell office:value-type="string" calcext:value-type="string">
            <text:p>icon/skill/tracker</text:p>
          </table:table-cell>
          <table:table-cell table:number-columns-repeated="58"/>
        </table:table-row>
        <table:table-row table:style-name="ro10">
          <table:table-cell table:style-name="ce15" office:value-type="string" calcext:value-type="string">
            <text:p>skill-human-survivalist</text:p>
          </table:table-cell>
          <table:table-cell table:style-name="ce15" office:value-type="string" calcext:value-type="string">
            <text:p>Compétence humaine : Survie</text:p>
          </table:table-cell>
          <table:table-cell office:value-type="string" calcext:value-type="string">
            <text:p><text:span text:style-name="T1">&lt;p class='desc'&gt;</text:span>Bon atout dans les $[missions d'exploration|game-explo], vous pouvez vous défendre plus efficacement contre les formes de vie extraterrestres et vous vous en sortirez mieux que les autres.&lt;/p&gt;</text:p>
          </table:table-cell>
          <table:table-cell table:number-columns-repeated="2"/>
          <table:table-cell office:value-type="string" calcext:value-type="string">
            <text:p>icon/skill/survivalist</text:p>
          </table:table-cell>
          <table:table-cell table:number-columns-repeated="58"/>
        </table:table-row>
        <table:table-row table:style-name="ro6">
          <table:table-cell table:style-name="ce15" office:value-type="string" calcext:value-type="string">
            <text:p>skill-human-detached</text:p>
          </table:table-cell>
          <table:table-cell table:style-name="ce15" office:value-type="string" calcext:value-type="string">
            <text:p>Compétence humaine : Détaché·e</text:p>
          </table:table-cell>
          <table:table-cell office:value-type="string" calcext:value-type="string">
            <text:p><text:span text:style-name="T1">&lt;p class='desc'&gt;</text:span>Froid·e, dur·e, imperméable, vous n'est pas affecté·e par la mort de vos camarades.&lt;/p&gt;</text:p>
            <text:p>&lt;p&gt;Pas de perte de moral lorsqu'un·e coéquipièr·e meurt. Pas de risque de maladies psy si vous êtes témoin d'un décès.&lt;/p&gt;</text:p>
          </table:table-cell>
          <table:table-cell table:number-columns-repeated="2"/>
          <table:table-cell office:value-type="string" calcext:value-type="string">
            <text:p>icon/skill/detached</text:p>
          </table:table-cell>
          <table:table-cell table:number-columns-repeated="58"/>
        </table:table-row>
        <table:table-row table:style-name="ro3">
          <table:table-cell table:style-name="ce15" office:value-type="string" calcext:value-type="string">
            <text:p>skill-human-IT_expert</text:p>
          </table:table-cell>
          <table:table-cell table:style-name="ce15" office:value-type="string" calcext:value-type="string">
            <text:p>Compétence humaine : Informaticien·ne</text:p>
          </table:table-cell>
          <table:table-cell office:value-type="string" calcext:value-type="string">
            <text:p><text:span text:style-name="T1">&lt;p class='desc'&gt;</text:span>À l'aise derrière un écran, vous maniez à la perfection les interfaces des terminaux du $[Nexus|room-nexus], de navigation, et de communication.&lt;/p&gt;</text:p>
          </table:table-cell>
          <table:table-cell table:number-columns-repeated="2"/>
          <table:table-cell office:value-type="string" calcext:value-type="string">
            <text:p>icon/skill/IT_expert</text:p>
          </table:table-cell>
          <table:table-cell table:number-columns-repeated="58"/>
        </table:table-row>
        <table:table-row table:style-name="ro3">
          <table:table-cell table:style-name="ce15" office:value-type="string" calcext:value-type="string">
            <text:p>skill-human-radio_expert</text:p>
          </table:table-cell>
          <table:table-cell table:style-name="ce15" office:value-type="string" calcext:value-type="string">
            <text:p>Compétence humaine : Expert·e radio</text:p>
          </table:table-cell>
          <table:table-cell office:value-type="string" calcext:value-type="string">
            <text:p><text:span text:style-name="T1">&lt;p class='desc'&gt;</text:span>Vous pouvez décoder les enchevêtrements les plus complexes d'ondes spatiales afin de reconstituer ou envoyer des messages à l'autre bout de l'univers.&lt;/p&gt;</text:p>
          </table:table-cell>
          <table:table-cell table:number-columns-repeated="2"/>
          <table:table-cell office:value-type="string" calcext:value-type="string">
            <text:p>icon/skill/radio_expert</text:p>
          </table:table-cell>
          <table:table-cell table:number-columns-repeated="58"/>
        </table:table-row>
        <table:table-row table:style-name="ro10">
          <table:table-cell table:style-name="ce15" office:value-type="string" calcext:value-type="string">
            <text:p>skill-human-diplomat</text:p>
          </table:table-cell>
          <table:table-cell table:style-name="ce15" office:value-type="string" calcext:value-type="string">
            <text:p>Compétence humaine : Diplomatie</text:p>
          </table:table-cell>
          <table:table-cell office:value-type="string" calcext:value-type="string">
            <text:p><text:span text:style-name="T1">&lt;p class='desc'&gt;</text:span>Vous savez comment entrer en contact avec les races extra-terrestres.&lt;/p&gt;</text:p>
            <text:p>&lt;p&gt;En $[expédition|game-explo], annule les combats avec les espèces extra-terrestres intelligentes. Débloque des échanges supplémentaires avec les vaisseaux marchands.&lt;/p&gt;</text:p>
          </table:table-cell>
          <table:table-cell table:number-columns-repeated="2"/>
          <table:table-cell office:value-type="string" calcext:value-type="string">
            <text:p>icon/skill/diplomat</text:p>
          </table:table-cell>
          <table:table-cell table:number-columns-repeated="58"/>
        </table:table-row>
        <table:table-row table:style-name="ro10">
          <table:table-cell table:style-name="ce15" office:value-type="string" calcext:value-type="string">
            <text:p>skill-human-MOH</text:p>
          </table:table-cell>
          <table:table-cell table:style-name="ce15" office:value-type="string" calcext:value-type="string">
            <text:p>Compétence humaine : Seul espoir de l’Humanité</text:p>
          </table:table-cell>
          <table:table-cell office:value-type="string" calcext:value-type="string">
            <text:p><text:span text:style-name="T1">&lt;p class='desc'&gt;</text:span>Son système immunitaire hors-norme fait de $[Chun|char-chun] le seul espoir de l'humanité. Tant qu'elle restera en vie, nous aurons une petite chance de combattre $[l’invasion Mush|ev-mush].&lt;/p&gt;</text:p>
          </table:table-cell>
          <table:table-cell table:number-columns-repeated="2"/>
          <table:table-cell office:value-type="string" calcext:value-type="string">
            <text:p>icon/skill/MOH</text:p>
          </table:table-cell>
          <table:table-cell table:number-columns-repeated="58"/>
        </table:table-row>
        <table:table-row table:style-name="ro3">
          <table:table-cell table:style-name="ce15" office:value-type="string" calcext:value-type="string">
            <text:p>skill-human-shrink</text:p>
          </table:table-cell>
          <table:table-cell table:style-name="ce15" office:value-type="string" calcext:value-type="string">
            <text:p>Compétence humaine : Psy</text:p>
          </table:table-cell>
          <table:table-cell office:value-type="string" calcext:value-type="string">
            <text:p><text:span text:style-name="T1">&lt;p class='desc'&gt;</text:span>Vous occupez un poste de soutien psychologique et soignez les maladies psychologiques.&lt;/p&gt;</text:p>
          </table:table-cell>
          <table:table-cell table:number-columns-repeated="2"/>
          <table:table-cell office:value-type="string" calcext:value-type="string">
            <text:p>icon/skill/shrink</text:p>
          </table:table-cell>
          <table:table-cell table:number-columns-repeated="58"/>
        </table:table-row>
        <table:table-row table:style-name="ro3">
          <table:table-cell table:style-name="ce15" office:value-type="string" calcext:value-type="string">
            <text:p>skill-human-determined</text:p>
          </table:table-cell>
          <table:table-cell table:style-name="ce15" office:value-type="string" calcext:value-type="string">
            <text:p>Compétence humaine : Persévérant·e</text:p>
          </table:table-cell>
          <table:table-cell office:value-type="string" calcext:value-type="string">
            <text:p><text:span text:style-name="T1">&lt;p class='desc'&gt;</text:span>Une fois votre tâche commencée, rien ne peut vous perturber.&lt;/p&gt;</text:p>
            <text:p>&lt;p&gt;Bonus aux tentatives d’action multiples.&lt;/p&gt;</text:p>
          </table:table-cell>
          <table:table-cell table:number-columns-repeated="2"/>
          <table:table-cell office:value-type="string" calcext:value-type="string">
            <text:p>icon/skill/determined</text:p>
          </table:table-cell>
          <table:table-cell table:number-columns-repeated="58"/>
        </table:table-row>
        <table:table-row table:style-name="ro3">
          <table:table-cell table:style-name="ce15" office:value-type="string" calcext:value-type="string">
            <text:p>skill-human-robotics_expert</text:p>
          </table:table-cell>
          <table:table-cell table:style-name="ce15" office:value-type="string" calcext:value-type="string">
            <text:p>Compétence humaine : Expert·e en robotique</text:p>
          </table:table-cell>
          <table:table-cell office:value-type="string" calcext:value-type="string">
            <text:p><text:span text:style-name="T1">&lt;p class='desc'&gt;</text:span>Vous pouvez créer et manipuler les $[drones|obj-drone] comme bon vous semble.&lt;/p&gt;</text:p>
          </table:table-cell>
          <table:table-cell table:number-columns-repeated="2"/>
          <table:table-cell office:value-type="string" calcext:value-type="string">
            <text:p>icon/skill/robotics_expert</text:p>
          </table:table-cell>
          <table:table-cell table:number-columns-repeated="58"/>
        </table:table-row>
        <table:table-row table:style-name="ro3">
          <table:table-cell table:style-name="ce15" office:value-type="string" calcext:value-type="string">
            <text:p>skill-human-paranoid</text:p>
          </table:table-cell>
          <table:table-cell table:style-name="ce15" office:value-type="string" calcext:value-type="string">
            <text:p>Compétence humaine : Paranoïaque</text:p>
          </table:table-cell>
          <table:table-cell office:value-type="string" calcext:value-type="string">
            <text:p><text:span text:style-name="T1">&lt;p class='desc'&gt;</text:span>Pensant que tous·tes vos collègues sont potentiellement dangereux·es, vous surveillez toujours vos arrières grâce à vos $[caméras|item-camera] supplémentaires.&lt;/p&gt;</text:p>
          </table:table-cell>
          <table:table-cell table:number-columns-repeated="2"/>
          <table:table-cell office:value-type="string" calcext:value-type="string">
            <text:p>icon/skill/paranoid</text:p>
          </table:table-cell>
          <table:table-cell table:number-columns-repeated="58"/>
        </table:table-row>
        <table:table-row table:style-name="ro3">
          <table:table-cell table:style-name="ce15" office:value-type="string" calcext:value-type="string">
            <text:p>skill-human-caffeine_junkie</text:p>
          </table:table-cell>
          <table:table-cell table:style-name="ce15" office:value-type="string" calcext:value-type="string">
            <text:p>Compétence humaine : Caféinomane</text:p>
          </table:table-cell>
          <table:table-cell office:value-type="string" calcext:value-type="string">
            <text:p><text:span text:style-name="T1">&lt;p class='desc'&gt;</text:span>Vous travaillez deux fois mieux que vos collègues tant que vous avez accès à la $[machine à café|item-coffee].&lt;/p&gt;</text:p>
          </table:table-cell>
          <table:table-cell table:number-columns-repeated="2"/>
          <table:table-cell office:value-type="string" calcext:value-type="string">
            <text:p>icon/skill/caffeine_junkie</text:p>
          </table:table-cell>
          <table:table-cell table:number-columns-repeated="58"/>
        </table:table-row>
        <table:table-row table:style-name="ro3">
          <table:table-cell table:style-name="ce15" office:value-type="string" calcext:value-type="string">
            <text:p>skill-human-physicist</text:p>
          </table:table-cell>
          <table:table-cell table:style-name="ce15" office:value-type="string" calcext:value-type="string">
            <text:p>Compétence humaine : Physicien·ne</text:p>
          </table:table-cell>
          <table:table-cell office:value-type="string" calcext:value-type="string">
            <text:p><text:span text:style-name="T1">&lt;p class='desc'&gt;</text:span>Chercheur·euse en physique de haut vol, votre compréhension des mécaniques quantiques et de l'essence même des cordes qui composent notre univers sont votre atout.&lt;/p&gt;</text:p>
          </table:table-cell>
          <table:table-cell table:number-columns-repeated="2"/>
          <table:table-cell office:value-type="string" calcext:value-type="string">
            <text:p>icon/skill/physicist</text:p>
          </table:table-cell>
          <table:table-cell table:number-columns-repeated="58"/>
        </table:table-row>
        <table:table-row table:style-name="ro10">
          <table:table-cell table:style-name="ce15" office:value-type="string" calcext:value-type="string">
            <text:p>skill-human-apprentice</text:p>
          </table:table-cell>
          <table:table-cell table:style-name="ce15" office:value-type="string" calcext:value-type="string">
            <text:p>Compétence humaine : Apprentissage</text:p>
          </table:table-cell>
          <table:table-cell office:value-type="string" calcext:value-type="string">
            <text:p><text:span text:style-name="T1">&lt;p class='desc'&gt;</text:span>En observant attentivement les activités de vos professeur·es, vous pouvez à terme reproduire leurs moindres faits et gestes.&lt;/p&gt;</text:p>
            <text:p>&lt;p&gt;Permet de copier une compétence d’un·e coéquipièr·e.&lt;/p&gt;</text:p>
          </table:table-cell>
          <table:table-cell table:number-columns-repeated="2"/>
          <table:table-cell office:value-type="string" calcext:value-type="string">
            <text:p>icon/skill/apprentice</text:p>
          </table:table-cell>
          <table:table-cell table:number-columns-repeated="58"/>
        </table:table-row>
        <table:table-row table:style-name="ro3">
          <table:table-cell table:style-name="ce15" office:value-type="string" calcext:value-type="string">
            <text:p>skill-human-cold_blooded</text:p>
          </table:table-cell>
          <table:table-cell table:style-name="ce15" office:value-type="string" calcext:value-type="string">
            <text:p>Compétence humaine : Sang-froid</text:p>
          </table:table-cell>
          <table:table-cell office:value-type="string" calcext:value-type="string">
            <text:p><text:span text:style-name="T1">&lt;p class='desc'&gt;</text:span>Dans l'espace, tout peut arriver. Savoir garder son calme est un atout.&lt;/p&gt;</text:p>
            <text:p>&lt;p&gt;Gagne de l’énergie lorsqu'un·e coéquipièr·e décède.&lt;/p&gt;</text:p>
          </table:table-cell>
          <table:table-cell table:number-columns-repeated="2"/>
          <table:table-cell office:value-type="string" calcext:value-type="string">
            <text:p>icon/skill/cold_blooded</text:p>
          </table:table-cell>
          <table:table-cell table:number-columns-repeated="58"/>
        </table:table-row>
        <table:table-row table:style-name="ro3">
          <table:table-cell table:style-name="ce15" office:value-type="string" calcext:value-type="string">
            <text:p>skill-human-optimist</text:p>
          </table:table-cell>
          <table:table-cell table:style-name="ce15" office:value-type="string" calcext:value-type="string">
            <text:p>Compétence humaine : Optimiste</text:p>
          </table:table-cell>
          <table:table-cell office:value-type="string" calcext:value-type="string">
            <text:p><text:span text:style-name="T1">&lt;p class='desc'&gt;</text:span>La fin de l'humanité... Il y a pire non ?&lt;/p&gt;</text:p>
            <text:p>&lt;p&gt;Perd moins de moral chaque jour.&lt;/p&gt;</text:p>
          </table:table-cell>
          <table:table-cell table:number-columns-repeated="2"/>
          <table:table-cell office:value-type="string" calcext:value-type="string">
            <text:p>icon/skill/optimist</text:p>
          </table:table-cell>
          <table:table-cell table:number-columns-repeated="58"/>
        </table:table-row>
        <table:table-row table:style-name="ro3">
          <table:table-cell table:style-name="ce15" office:value-type="string" calcext:value-type="string">
            <text:p>skill-human-premonition</text:p>
          </table:table-cell>
          <table:table-cell table:style-name="ce15" office:value-type="string" calcext:value-type="string">
            <text:p>Compétence humaine : Pressentiment</text:p>
          </table:table-cell>
          <table:table-cell office:value-type="string" calcext:value-type="string">
            <text:p><text:span text:style-name="T1">&lt;p class='desc'&gt;</text:span>Votre intuition ne vous trompe jamais, vous pouvez revoir la dernière activité d’un·e coéquipièr·e sous forme de flashback lumineux. C'est pratique mais ca fait mal à la tête.&lt;/p&gt;</text:p>
          </table:table-cell>
          <table:table-cell table:number-columns-repeated="2"/>
          <table:table-cell office:value-type="string" calcext:value-type="string">
            <text:p>icon/skill/premonition</text:p>
          </table:table-cell>
          <table:table-cell table:number-columns-repeated="58"/>
        </table:table-row>
        <table:table-row table:style-name="ro10">
          <table:table-cell table:style-name="ce15" office:value-type="string" calcext:value-type="string">
            <text:p>skill-human-lethargy</text:p>
          </table:table-cell>
          <table:table-cell table:style-name="ce15" office:value-type="string" calcext:value-type="string">
            <text:p>Compétence humaine : Léthargie</text:p>
          </table:table-cell>
          <table:table-cell office:value-type="string" calcext:value-type="string">
            <text:p><text:span text:style-name="T1">&lt;p class='desc'&gt;</text:span>Vous n'êtes réveillé·e que quatre heures par jour, mais en si peu de temps, vous accomplissez des miracles !&lt;/p&gt;</text:p>
            <text:p>&lt;p&gt;Permet d’accumuler plus d’énergie après un long repos.&lt;/p&gt;</text:p>
          </table:table-cell>
          <table:table-cell table:number-columns-repeated="2"/>
          <table:table-cell office:value-type="string" calcext:value-type="string">
            <text:p>icon/skill/lethargy</text:p>
          </table:table-cell>
          <table:table-cell table:number-columns-repeated="58"/>
        </table:table-row>
        <table:table-row table:style-name="ro3">
          <table:table-cell table:style-name="ce15" office:value-type="string" calcext:value-type="string">
            <text:p>skill-human-wrestler</text:p>
          </table:table-cell>
          <table:table-cell table:style-name="ce15" office:value-type="string" calcext:value-type="string">
            <text:p>Compétence humaine : Lutteur·euse</text:p>
          </table:table-cell>
          <table:table-cell office:value-type="string" calcext:value-type="string">
            <text:p><text:span text:style-name="T1">&lt;p class='desc'&gt;</text:span>Vos german souplex font trembler les vertèbres de tous·tes vos adversaires.&lt;/p&gt;</text:p>
          </table:table-cell>
          <table:table-cell table:number-columns-repeated="2"/>
          <table:table-cell office:value-type="string" calcext:value-type="string">
            <text:p>icon/skill/wrestler</text:p>
          </table:table-cell>
          <table:table-cell table:number-columns-repeated="58"/>
        </table:table-row>
        <table:table-row table:style-name="ro3">
          <table:table-cell table:style-name="ce15" office:value-type="string" calcext:value-type="string">
            <text:p>skill-human-green_thumb</text:p>
          </table:table-cell>
          <table:table-cell table:style-name="ce15" office:value-type="string" calcext:value-type="string">
            <text:p>Compétence humaine : Main verte</text:p>
          </table:table-cell>
          <table:table-cell office:value-type="string" calcext:value-type="string">
            <text:p><text:span text:style-name="T1">&lt;p class='desc'&gt;</text:span>Les plantes poussent naturellement en votre présence, vous n'avez qu'à leur adresser un regard langoureux pour qu'elles produisent leurs plus beaux fruits.&lt;/p&gt;</text:p>
          </table:table-cell>
          <table:table-cell table:number-columns-repeated="2"/>
          <table:table-cell office:value-type="string" calcext:value-type="string">
            <text:p>icon/skill/green_thumb</text:p>
          </table:table-cell>
          <table:table-cell table:number-columns-repeated="58"/>
        </table:table-row>
        <table:table-row table:style-name="ro10">
          <table:table-cell table:style-name="ce15" office:value-type="string" calcext:value-type="string">
            <text:p>skill-human-mycologist</text:p>
          </table:table-cell>
          <table:table-cell table:style-name="ce15" office:value-type="string" calcext:value-type="string">
            <text:p>Compétence humaine : Mycologiste</text:p>
          </table:table-cell>
          <table:table-cell office:value-type="string" calcext:value-type="string">
            <text:p><text:span text:style-name="T1">&lt;p class='desc'&gt;</text:span>Vous pouvez soigner les infections fongiques à l'$[Infirmerie|room-medbay] ou à l'aide d'un $[Médikit|item-medikit].&lt;/p&gt;</text:p>
            <text:p>&lt;p&gt;Tout soin à un·e coéquipièr·e partiellement infecté·e lui ôte un $[spore|obj-spore].&lt;/p&gt;</text:p>
          </table:table-cell>
          <table:table-cell table:number-columns-repeated="2"/>
          <table:table-cell office:value-type="string" calcext:value-type="string">
            <text:p>icon/skill/mycologist</text:p>
          </table:table-cell>
          <table:table-cell table:number-columns-repeated="58"/>
        </table:table-row>
        <table:table-row table:style-name="ro10">
          <table:table-cell table:style-name="ce15" office:value-type="string" calcext:value-type="string">
            <text:p>skill-human-opportunist</text:p>
          </table:table-cell>
          <table:table-cell table:style-name="ce15" office:value-type="string" calcext:value-type="string">
            <text:p>Compétence humaine : Arriviste</text:p>
          </table:table-cell>
          <table:table-cell office:value-type="string" calcext:value-type="string">
            <text:p><text:span text:style-name="T1">&lt;p class='desc'&gt;</text:span>Vous attendez la première occasion pour monter dans la hiérarchie du vaisseau, aucune opportunité ne vous échappe.&lt;/p&gt;</text:p>
            <text:p>&lt;p&gt;Gagne de l’énergie en obtenant un titre.&lt;/p&gt;</text:p>
          </table:table-cell>
          <table:table-cell table:number-columns-repeated="2"/>
          <table:table-cell office:value-type="string" calcext:value-type="string">
            <text:p>icon/skill/opportunist</text:p>
          </table:table-cell>
          <table:table-cell table:number-columns-repeated="58"/>
        </table:table-row>
        <table:table-row table:style-name="ro6">
          <table:table-cell table:style-name="ce15" office:value-type="string" calcext:value-type="string">
            <text:p>skill-human-genius</text:p>
          </table:table-cell>
          <table:table-cell table:style-name="ce15" office:value-type="string" calcext:value-type="string">
            <text:p>Compétence humaine : Génie</text:p>
          </table:table-cell>
          <table:table-cell office:value-type="string" calcext:value-type="string">
            <text:p><text:span text:style-name="T1">&lt;p class='desc'&gt;</text:span>Lorsque vous êtes divinement éclairé·e par la flamme de la connaissance, vous pouvez trouver la solution à n'importe quel problème du Daedalus.&lt;/p&gt;</text:p>
            <text:p>&lt;p&gt;Peut achever une fois par partie une $[recherche|game-researches], un $[projet|game-projects], ou une réparation (hors $[PILGRED|obj-PILGRED]).&lt;/p&gt;</text:p>
          </table:table-cell>
          <table:table-cell table:number-columns-repeated="2"/>
          <table:table-cell office:value-type="string" calcext:value-type="string">
            <text:p>icon/skill/genius</text:p>
          </table:table-cell>
          <table:table-cell table:number-columns-repeated="58"/>
        </table:table-row>
        <table:table-row table:style-name="ro3">
          <table:table-cell table:style-name="ce15" office:value-type="string" calcext:value-type="string">
            <text:p>skill-human-observant</text:p>
          </table:table-cell>
          <table:table-cell table:style-name="ce15" office:value-type="string" calcext:value-type="string">
            <text:p>Compétence humaine : Observateur·ice</text:p>
          </table:table-cell>
          <table:table-cell office:value-type="string" calcext:value-type="string">
            <text:p><text:span text:style-name="T1">&lt;p class='desc'&gt;</text:span>Vous pouvez retrouver des objets cachés et détecter certaines actions discrètes.&lt;/p&gt;</text:p>
          </table:table-cell>
          <table:table-cell table:number-columns-repeated="2"/>
          <table:table-cell office:value-type="string" calcext:value-type="string">
            <text:p>icon/skill/observant</text:p>
          </table:table-cell>
          <table:table-cell table:number-columns-repeated="58"/>
        </table:table-row>
        <table:table-row table:style-name="ro6">
          <table:table-cell table:style-name="ce15" office:value-type="string" calcext:value-type="string">
            <text:p>skill-human-torturer</text:p>
          </table:table-cell>
          <table:table-cell table:style-name="ce15" office:value-type="string" calcext:value-type="string">
            <text:p>Compétence humaine : Bourreau</text:p>
          </table:table-cell>
          <table:table-cell office:value-type="string" calcext:value-type="string">
            <text:p><text:span text:style-name="T1">&lt;p class='desc'&gt;</text:span>Vous connaissez tous les circuits nerveux les plus sensibles pour faire parvenir votre message le plus important... Tu VAS parler.&lt;/p&gt;</text:p>
            <text:p>&lt;p&gt;Permet de torturer une personne pour lui faire révéler ses actions passées ; plus la victime a de vie manquante, plus elle est bavarde.&lt;/p&gt;</text:p>
          </table:table-cell>
          <table:table-cell table:number-columns-repeated="2"/>
          <table:table-cell office:value-type="string" calcext:value-type="string">
            <text:p>icon/skill/torturer</text:p>
          </table:table-cell>
          <table:table-cell table:number-columns-repeated="58"/>
        </table:table-row>
        <table:table-row table:style-name="ro10">
          <table:table-cell table:style-name="ce15" office:value-type="string" calcext:value-type="string">
            <text:p>skill-human-crazy_eye</text:p>
          </table:table-cell>
          <table:table-cell table:style-name="ce15" office:value-type="string" calcext:value-type="string">
            <text:p>Compétence humaine : Œil fou</text:p>
          </table:table-cell>
          <table:table-cell office:value-type="string" calcext:value-type="string">
            <text:p><text:span text:style-name="T1">&lt;p class='desc'&gt;</text:span>Il n'y a pas moyen de vous surprendre, vous anticipez tous les mouvements de vos ennemi·es mais également ceux de vos prétendu·es allié·es.&lt;/p&gt;</text:p>
            <text:p>&lt;p&gt;Les coéquipièr·es ont un malus aux actions agressives envers vous.&lt;/p&gt;</text:p>
          </table:table-cell>
          <table:table-cell table:number-columns-repeated="2"/>
          <table:table-cell office:value-type="string" calcext:value-type="string">
            <text:p>icon/skill/crazy_eye</text:p>
          </table:table-cell>
          <table:table-cell table:number-columns-repeated="58"/>
        </table:table-row>
        <table:table-row table:style-name="ro10">
          <table:table-cell table:style-name="ce15" office:value-type="string" calcext:value-type="string">
            <text:p>skill-human-logistics_expert</text:p>
          </table:table-cell>
          <table:table-cell table:style-name="ce15" office:value-type="string" calcext:value-type="string">
            <text:p>Compétence humaine : Logistique</text:p>
          </table:table-cell>
          <table:table-cell office:value-type="string" calcext:value-type="string">
            <text:p><text:span text:style-name="T1">&lt;p class='desc'&gt;</text:span>Vous veillez personnellement à l'organisation correcte du Daedalus afin de maximiser les possibilités de chacun·e de vos équipièr·es.&lt;/p&gt;</text:p>
            <text:p>&lt;p&gt;Un·e coéquipièr·e présente dans la pièce gagne de l’énergie supplémentaire.&lt;/p&gt;</text:p>
          </table:table-cell>
          <table:table-cell table:number-columns-repeated="2"/>
          <table:table-cell office:value-type="string" calcext:value-type="string">
            <text:p>icon/skill/logistics_expert</text:p>
          </table:table-cell>
          <table:table-cell table:number-columns-repeated="58"/>
        </table:table-row>
        <table:table-row table:style-name="ro10">
          <table:table-cell table:style-name="ce15" office:value-type="string" calcext:value-type="string">
            <text:p>skill-human-rebel</text:p>
          </table:table-cell>
          <table:table-cell table:style-name="ce15" office:value-type="string" calcext:value-type="string">
            <text:p>Compétence humaine : Rebelle</text:p>
          </table:table-cell>
          <table:table-cell office:value-type="string" calcext:value-type="string">
            <text:p><text:span text:style-name="T1">&lt;p class='desc'&gt;</text:span>Vos liens avec la résistance anti-Mush vous permettent de comprendre et décoder les $[signaux rebelles|game-rebels] bien plus rapidement que n'importe quel·le autre expert·e radio.&lt;/p&gt;</text:p>
          </table:table-cell>
          <table:table-cell table:number-columns-repeated="2"/>
          <table:table-cell office:value-type="string" calcext:value-type="string">
            <text:p>icon/skill/rebel</text:p>
          </table:table-cell>
          <table:table-cell table:number-columns-repeated="58"/>
        </table:table-row>
        <table:table-row table:style-name="ro3">
          <table:table-cell table:style-name="ce15" office:value-type="string" calcext:value-type="string">
            <text:p>skill-human-sneak</text:p>
          </table:table-cell>
          <table:table-cell table:style-name="ce15" office:value-type="string" calcext:value-type="string">
            <text:p>Compétence humaine : Fuyant·e</text:p>
          </table:table-cell>
          <table:table-cell office:value-type="string" calcext:value-type="string">
            <text:p><text:span text:style-name="T1">&lt;p class='desc'&gt;</text:span>Vous êtes d'un naturel craintif et savez naturellement vous dérober afin d'échapper à toutes les tentatives de contact physique.&lt;/p&gt;</text:p>
          </table:table-cell>
          <table:table-cell table:number-columns-repeated="2"/>
          <table:table-cell office:value-type="string" calcext:value-type="string">
            <text:p>icon/skill/sneak</text:p>
          </table:table-cell>
          <table:table-cell table:number-columns-repeated="58"/>
        </table:table-row>
        <table:table-row table:style-name="ro10">
          <table:table-cell table:style-name="ce15" office:value-type="string" calcext:value-type="string">
            <text:p>skill-human-panic</text:p>
          </table:table-cell>
          <table:table-cell table:style-name="ce15" office:value-type="string" calcext:value-type="string">
            <text:p>Compétence humaine : Panique</text:p>
          </table:table-cell>
          <table:table-cell office:value-type="string" calcext:value-type="string">
            <text:p><text:span text:style-name="T1">&lt;p class='desc'&gt;</text:span>C'est lorsque tout va mal que vous révelez votre plein potentiel : crier très fort et courir dans tous les sens.&lt;/p&gt;</text:p>
            <text:p>&lt;p&gt;Gagne de l’énergie supplémentaire tant que le Mush contrôle la moitié de l'équipage.&lt;/p&gt;</text:p>
          </table:table-cell>
          <table:table-cell table:number-columns-repeated="2"/>
          <table:table-cell office:value-type="string" calcext:value-type="string">
            <text:p>icon/skill/panic</text:p>
          </table:table-cell>
          <table:table-cell table:number-columns-repeated="58"/>
        </table:table-row>
        <table:table-row table:style-name="ro10">
          <table:table-cell table:style-name="ce15" office:value-type="string" calcext:value-type="string">
            <text:p>skill-human-NOF</text:p>
          </table:table-cell>
          <table:table-cell table:style-name="ce15" office:value-type="string" calcext:value-type="string">
            <text:p>Compétence humaine : Seul·e ami·e de NÉRON</text:p>
          </table:table-cell>
          <table:table-cell office:value-type="string" calcext:value-type="string">
            <text:p><text:span text:style-name="T1">&lt;p class='desc'&gt;</text:span>Lorsque vous êtes présent·e dans le vaisseau, NÉRON est apaisé, ses routines tournent sans erreur et ses performances s'en trouvent grandement améliorées.&lt;/p&gt;</text:p>
            <text:p>&lt;p&gt;Bonus aux $[projets|game-projects] pour tout l’équipage.&lt;/p&gt;</text:p>
          </table:table-cell>
          <table:table-cell table:number-columns-repeated="2"/>
          <table:table-cell office:value-type="string" calcext:value-type="string">
            <text:p>icon/skill/NOF</text:p>
          </table:table-cell>
          <table:table-cell table:number-columns-repeated="58"/>
        </table:table-row>
        <table:table-row table:style-name="ro10">
          <table:table-cell table:style-name="ce15" office:value-type="string" calcext:value-type="string">
            <text:p>skill-human-meticulous</text:p>
          </table:table-cell>
          <table:table-cell table:style-name="ce15" office:value-type="string" calcext:value-type="string">
            <text:p>Compétence humaine : Méticuleux·se</text:p>
          </table:table-cell>
          <table:table-cell office:value-type="string" calcext:value-type="string">
            <text:p><text:span text:style-name="T1">&lt;p class='desc'&gt;</text:span>Vous travaillez propre, très propre, toujours plus propre, encore plus propre. Vous êtes proprement névrosé·e de la propreté mais ça a ses bons côtés.&lt;/p&gt;</text:p>
            <text:p>&lt;p&gt;Salissures accidentelles impossibles.&lt;/p&gt;</text:p>
          </table:table-cell>
          <table:table-cell table:number-columns-repeated="2"/>
          <table:table-cell office:value-type="string" calcext:value-type="string">
            <text:p>icon/skill/meticulous</text:p>
          </table:table-cell>
          <table:table-cell table:number-columns-repeated="58"/>
        </table:table-row>
        <table:table-row table:style-name="ro3">
          <table:table-cell table:style-name="ce15" office:value-type="string" calcext:value-type="string">
            <text:p>skill-human-daunting</text:p>
          </table:table-cell>
          <table:table-cell table:style-name="ce15" office:value-type="string" calcext:value-type="string">
            <text:p>Compétence humaine : Intimidant·e</text:p>
          </table:table-cell>
          <table:table-cell office:value-type="string" calcext:value-type="string">
            <text:p><text:span text:style-name="T1">&lt;p class='desc'&gt;</text:span>Parfois la proie s'échappe seulement parce qu'elle en a l'occasion.&lt;/p&gt;</text:p>
            <text:p>&lt;p&gt;Permet d’Intimider un·e coéquipièr·e, ce qui lui donne un malus d’action et de mouvement.&lt;/p&gt;</text:p>
          </table:table-cell>
          <table:table-cell table:number-columns-repeated="2"/>
          <table:table-cell office:value-type="string" calcext:value-type="string">
            <text:p>icon/skill/daunting</text:p>
          </table:table-cell>
          <table:table-cell table:number-columns-repeated="58"/>
        </table:table-row>
        <table:table-row table:style-name="ro3">
          <table:table-cell table:style-name="ce15" office:value-type="string" calcext:value-type="string">
            <text:p>skill-human-victimizer</text:p>
          </table:table-cell>
          <table:table-cell table:style-name="ce15" office:value-type="string" calcext:value-type="string">
            <text:p>Compétence humaine : Persécuteur·ice</text:p>
          </table:table-cell>
          <table:table-cell office:value-type="string" calcext:value-type="string">
            <text:p><text:span text:style-name="T1">&lt;p class='desc'&gt;</text:span>Certaines remarques bien senties peuvent avoir des répercussions inattendues.&lt;/p&gt;</text:p>
            <text:p>&lt;p&gt;Permet de jeter l'anathème sur un·e coéquipièr·e, qui obtient le statut Paria.&lt;/p&gt;</text:p>
          </table:table-cell>
          <table:table-cell table:number-columns-repeated="2"/>
          <table:table-cell office:value-type="string" calcext:value-type="string">
            <text:p>icon/skill/victimizer</text:p>
          </table:table-cell>
          <table:table-cell table:number-columns-repeated="58"/>
        </table:table-row>
        <table:table-row table:style-name="ro3">
          <table:table-cell table:style-name="ce15" office:value-type="string" calcext:value-type="string">
            <text:p>skill-human-creative</text:p>
          </table:table-cell>
          <table:table-cell table:style-name="ce15" office:value-type="string" calcext:value-type="string">
            <text:p>Compétence humaine : Créatif·ve</text:p>
          </table:table-cell>
          <table:table-cell office:value-type="string" calcext:value-type="string">
            <text:p><text:span text:style-name="T1">&lt;p class='desc'&gt;</text:span>Parfois il faut savoir renverser le problème.&lt;/p&gt;</text:p>
            <text:p>&lt;p&gt;Chaque échec a une chance de rendre de l’énergie.&lt;/p&gt;</text:p>
          </table:table-cell>
          <table:table-cell table:number-columns-repeated="2"/>
          <table:table-cell office:value-type="string" calcext:value-type="string">
            <text:p>icon/skill/creative</text:p>
          </table:table-cell>
          <table:table-cell table:number-columns-repeated="58"/>
        </table:table-row>
        <table:table-row table:style-name="ro3">
          <table:table-cell table:style-name="ce15" office:value-type="string" calcext:value-type="string">
            <text:p>skill-human-U_turn</text:p>
          </table:table-cell>
          <table:table-cell table:style-name="ce15" office:value-type="string" calcext:value-type="string">
            <text:p>Compétence humaine : Retour arrière</text:p>
          </table:table-cell>
          <table:table-cell office:value-type="string" calcext:value-type="string">
            <text:p><text:span text:style-name="T1">&lt;p class='desc'&gt;</text:span>Il faut savoir changer de certitudes.&lt;/p&gt;</text:p>
            <text:p>&lt;p&gt;En $[expédition|game-explo], permet de rentrer sur le Daedalus en urgence.&lt;/p&gt;</text:p>
          </table:table-cell>
          <table:table-cell table:number-columns-repeated="2"/>
          <table:table-cell office:value-type="string" calcext:value-type="string">
            <text:p>icon/skill/U_turn</text:p>
          </table:table-cell>
          <table:table-cell table:number-columns-repeated="58"/>
        </table:table-row>
        <table:table-row table:style-name="ro10">
          <table:table-cell table:style-name="ce15" office:value-type="string" calcext:value-type="string">
            <text:p>skill-human-self_sacrifice</text:p>
          </table:table-cell>
          <table:table-cell table:style-name="ce15" office:value-type="string" calcext:value-type="string">
            <text:p>Compétence humaine : Abnégation</text:p>
          </table:table-cell>
          <table:table-cell office:value-type="string" calcext:value-type="string">
            <text:p><text:span text:style-name="T1">&lt;p class='desc'&gt;</text:span>Certaines personnes particulièrement résilientes peuvent souffrir l'insupportable. Mais le prix est grand.&lt;/p&gt;</text:p>
            <text:p>&lt;p&gt;Peut survivre sans moral, au prix de sa santé physique.&lt;/p&gt;</text:p>
          </table:table-cell>
          <table:table-cell table:number-columns-repeated="2"/>
          <table:table-cell office:value-type="string" calcext:value-type="string">
            <text:p>icon/skill/self_sacrifice</text:p>
          </table:table-cell>
          <table:table-cell table:number-columns-repeated="58"/>
        </table:table-row>
        <table:table-row table:style-name="ro10">
          <table:table-cell table:style-name="ce15" office:value-type="string" calcext:value-type="string">
            <text:p>skill-human-antique_perfume</text:p>
          </table:table-cell>
          <table:table-cell table:style-name="ce15" office:value-type="string" calcext:value-type="string">
            <text:p>Compétence humaine : Parfum antique</text:p>
          </table:table-cell>
          <table:table-cell office:value-type="string" calcext:value-type="string">
            <text:p><text:span text:style-name="T1">&lt;p class='desc'&gt;</text:span>Ah cha ils chavaient faire de frais parfums chez Fraigonard en mille neuf chent quatrevingt douche...&lt;/p&gt;</text:p>
            <text:p>&lt;p&gt;Chaque douche donne une immunité temporaire aux $[infections Mush|obj-spore].&lt;/p&gt;</text:p>
          </table:table-cell>
          <table:table-cell table:number-columns-repeated="2"/>
          <table:table-cell office:value-type="string" calcext:value-type="string">
            <text:p>icon/skill/antique_perfume</text:p>
          </table:table-cell>
          <table:table-cell table:number-columns-repeated="58"/>
        </table:table-row>
        <table:table-row table:style-name="ro3">
          <table:table-cell table:style-name="ce15" office:value-type="string" calcext:value-type="string">
            <text:p>skill-human-metalworker</text:p>
          </table:table-cell>
          <table:table-cell table:style-name="ce15" office:value-type="string" calcext:value-type="string">
            <text:p>Compétence humaine : Métalo</text:p>
          </table:table-cell>
          <table:table-cell office:value-type="string" calcext:value-type="string">
            <text:p><text:span text:style-name="T1">&lt;p class='desc'&gt;</text:span>Vous, on peut dire que vous êtes vraiment quelqu'un de productif !&lt;/p&gt;</text:p>
            <text:p>&lt;p&gt;Peut trouver des débris dans un $[stockage|room-storages].&lt;/p&gt;</text:p>
          </table:table-cell>
          <table:table-cell table:number-columns-repeated="2"/>
          <table:table-cell office:value-type="string" calcext:value-type="string">
            <text:p>icon/skill/metalworker</text:p>
          </table:table-cell>
          <table:table-cell table:number-columns-repeated="58"/>
        </table:table-row>
        <table:table-row table:style-name="ro10">
          <table:table-cell table:style-name="ce15" office:value-type="string" calcext:value-type="string">
            <text:p>skill-human-strateguru</text:p>
          </table:table-cell>
          <table:table-cell table:style-name="ce15" office:value-type="string" calcext:value-type="string">
            <text:p>Compétence humaine : Stratéguerre</text:p>
          </table:table-cell>
          <table:table-cell office:value-type="string" calcext:value-type="string">
            <text:p><text:span text:style-name="T1">&lt;p class='desc'&gt;</text:span>À un certain degré de mégalomanie, on peut appeler ça du talent. Vous êtes expert·e en bataille spatiale mais tout le monde vous prend pour un·e fol.&lt;/p&gt;</text:p>
            <text:p>&lt;p&gt;Permet de semer une partie des $[chasseurs|obj-hunter] lors d’un voyage.&lt;/p&gt;</text:p>
          </table:table-cell>
          <table:table-cell table:number-columns-repeated="2"/>
          <table:table-cell office:value-type="string" calcext:value-type="string">
            <text:p>icon/skill/strateguru</text:p>
          </table:table-cell>
          <table:table-cell table:number-columns-repeated="58"/>
        </table:table-row>
        <table:table-row table:style-name="ro10">
          <table:table-cell table:style-name="ce15" office:value-type="string" calcext:value-type="string">
            <text:p>skill-human-frugivore</text:p>
          </table:table-cell>
          <table:table-cell table:style-name="ce15" office:value-type="string" calcext:value-type="string">
            <text:p>Compétence humaine : Frugivore</text:p>
          </table:table-cell>
          <table:table-cell office:value-type="string" calcext:value-type="string">
            <text:p><text:span text:style-name="T1">&lt;p class='desc'&gt;</text:span>Vous terrorisez les fruits, vous les adorez, c'est votre drogue. Quand vous croisez le regard d'un fruit, il blettit instantanément.&lt;/p&gt;</text:p>
            <text:p>&lt;p&gt;Gagne plus d’énergie en mangeant un $[fruit|game-fruits].&lt;/p&gt;</text:p>
          </table:table-cell>
          <table:table-cell table:number-columns-repeated="2"/>
          <table:table-cell office:value-type="string" calcext:value-type="string">
            <text:p>icon/skill/frugivore</text:p>
          </table:table-cell>
          <table:table-cell table:number-columns-repeated="58"/>
        </table:table-row>
        <table:table-row table:style-name="ro3">
          <table:table-cell table:style-name="ce15" office:value-type="string" calcext:value-type="string">
            <text:p>skill-human-devotion</text:p>
          </table:table-cell>
          <table:table-cell table:style-name="ce15" office:value-type="string" calcext:value-type="string">
            <text:p>Compétence humaine : Dévotion</text:p>
          </table:table-cell>
          <table:table-cell office:value-type="string" calcext:value-type="string">
            <text:p><text:span text:style-name="T1">&lt;p class='desc'&gt;</text:span>Dans le feu de l'action, on peut compter sur vous.&lt;/p&gt;</text:p>
            <text:p>&lt;p&gt;Gagne plus d’énergie en acceptant une mission.&lt;/p&gt;</text:p>
          </table:table-cell>
          <table:table-cell table:number-columns-repeated="2"/>
          <table:table-cell office:value-type="string" calcext:value-type="string">
            <text:p>icon/skill/devotion</text:p>
          </table:table-cell>
          <table:table-cell table:number-columns-repeated="58"/>
        </table:table-row>
        <table:table-row table:style-name="ro10">
          <table:table-cell table:style-name="ce15" office:value-type="string" calcext:value-type="string">
            <text:p>skill-human-polyvalent</text:p>
          </table:table-cell>
          <table:table-cell table:style-name="ce15" office:value-type="string" calcext:value-type="string">
            <text:p>Compétence humaine : Polyvalent·e</text:p>
          </table:table-cell>
          <table:table-cell office:value-type="string" calcext:value-type="string">
            <text:p><text:span text:style-name="T1">&lt;p class='desc'&gt;</text:span>Vous avez des connaissances… ça peut toujours servir.&lt;/p&gt;</text:p>
            <text:p>&lt;p&gt;Obtient les bonus des compétences $[Botaniste|skill-human-botanist], $[Diplomate|skill-human-diplomat] et $[Biologiste|skill-human-biologist].&lt;/p&gt;</text:p>
          </table:table-cell>
          <table:table-cell table:number-columns-repeated="2"/>
          <table:table-cell office:value-type="string" calcext:value-type="string">
            <text:p>icon/skill/polyvalent</text:p>
          </table:table-cell>
          <table:table-cell table:number-columns-repeated="58"/>
        </table:table-row>
        <table:table-row table:style-name="ro10">
          <table:table-cell table:style-name="ce15" office:value-type="string" calcext:value-type="string">
            <text:p>skill-human-expert</text:p>
          </table:table-cell>
          <table:table-cell table:style-name="ce15" office:value-type="string" calcext:value-type="string">
            <text:p>Compétence humaine : Expert·e</text:p>
          </table:table-cell>
          <table:table-cell office:value-type="string" calcext:value-type="string">
            <text:p><text:span text:style-name="T1">&lt;p class='desc'&gt;</text:span>Vos compétences sont incroyables, mais vous travaillez sans vraiment vous préoccuper de certaines conséquences…&lt;/p&gt;</text:p>
            <text:p>&lt;p&gt;Bonus aux actions, malus aux accidents.&lt;/p&gt;</text:p>
          </table:table-cell>
          <table:table-cell table:number-columns-repeated="2"/>
          <table:table-cell office:value-type="string" calcext:value-type="string">
            <text:p>icon/skill/expert</text:p>
          </table:table-cell>
          <table:table-cell table:number-columns-repeated="58"/>
        </table:table-row>
        <table:table-row table:style-name="ro6">
          <table:table-cell table:style-name="ce15" office:value-type="string" calcext:value-type="string">
            <text:p>skill-human-confidant</text:p>
          </table:table-cell>
          <table:table-cell table:style-name="ce15" office:value-type="string" calcext:value-type="string">
            <text:p>Compétence humaine : Confident·e</text:p>
          </table:table-cell>
          <table:table-cell office:value-type="string" calcext:value-type="string">
            <text:p><text:span text:style-name="T1">&lt;p class='desc'&gt;</text:span>Discrèt·e et fidèle, vous attirez la sympathie et portez un peu la misère du monde quand même...&lt;/p&gt;</text:p>
            <text:p>&lt;p&gt;Vos coéquipièr·es peuvent se confier à vous pour vous dévoiler une partie de leurs actions et gagner du moral.&lt;/p&gt;</text:p>
          </table:table-cell>
          <table:table-cell table:number-columns-repeated="2"/>
          <table:table-cell office:value-type="string" calcext:value-type="string">
            <text:p>icon/skill/confidant</text:p>
          </table:table-cell>
          <table:table-cell table:number-columns-repeated="58"/>
        </table:table-row>
        <table:table-row table:style-name="ro10">
          <table:table-cell table:style-name="ce15" office:value-type="string" calcext:value-type="string">
            <text:p>skill-human-hygienist</text:p>
          </table:table-cell>
          <table:table-cell table:style-name="ce15" office:value-type="string" calcext:value-type="string">
            <text:p>Compétence humaine : Hygiéniste</text:p>
          </table:table-cell>
          <table:table-cell office:value-type="string" calcext:value-type="string">
            <text:p><text:span text:style-name="T1">&lt;p class='desc'&gt;</text:span>Vous êtes certes une brute, mais à cheval sur la propreté quand même. Touche-moi pas tu me salis !&lt;/p&gt;</text:p>
            <text:p>&lt;p&gt;Moins sensible aux $[infections Mush|obj-spore] et aux maladies physiologiques.&lt;/p&gt;</text:p>
          </table:table-cell>
          <table:table-cell table:number-columns-repeated="2"/>
          <table:table-cell office:value-type="string" calcext:value-type="string">
            <text:p>icon/skill/hygienist</text:p>
          </table:table-cell>
          <table:table-cell table:number-columns-repeated="58"/>
        </table:table-row>
        <table:table-row table:style-name="ro10">
          <table:table-cell table:style-name="ce15" office:value-type="string" calcext:value-type="string">
            <text:p>skill-human-motivator</text:p>
          </table:table-cell>
          <table:table-cell table:style-name="ce15" office:value-type="string" calcext:value-type="string">
            <text:p>Compétence humaine : Motivateur·ice</text:p>
          </table:table-cell>
          <table:table-cell office:value-type="string" calcext:value-type="string">
            <text:p><text:span text:style-name="T1">&lt;p class='desc'&gt;</text:span>Bla bla bla… Pitiéééééé !&lt;/p&gt;</text:p>
            <text:p>&lt;p&gt;Permet de faire des Discours barbants qui donnent un bonus de mouvement aux coéquipièr·es.&lt;/p&gt;</text:p>
          </table:table-cell>
          <table:table-cell table:number-columns-repeated="2"/>
          <table:table-cell office:value-type="string" calcext:value-type="string">
            <text:p>icon/skill/motivator</text:p>
          </table:table-cell>
          <table:table-cell table:number-columns-repeated="58"/>
        </table:table-row>
        <table:table-row table:style-name="ro3">
          <table:table-cell table:style-name="ce15" office:value-type="string" calcext:value-type="string">
            <text:p>skill-human-gunner</text:p>
          </table:table-cell>
          <table:table-cell table:style-name="ce15" office:value-type="string" calcext:value-type="string">
            <text:p>Compétence humaine : Cannonièr·e</text:p>
          </table:table-cell>
          <table:table-cell office:value-type="string" calcext:value-type="string">
            <text:p><text:span text:style-name="T1">&lt;p class='desc'&gt;</text:span>Quelqu'un va enfin leur montrer à quoi ca sert.&lt;/p&gt;</text:p>
            <text:p>&lt;p&gt;Manie les $[Tourelles|room-turrets] avec plus d’aisance.&lt;/p&gt;</text:p>
          </table:table-cell>
          <table:table-cell table:number-columns-repeated="2"/>
          <table:table-cell office:value-type="string" calcext:value-type="string">
            <text:p>icon/skill/gunner</text:p>
          </table:table-cell>
          <table:table-cell table:number-columns-repeated="58"/>
        </table:table-row>
        <table:table-row table:style-name="ro3">
          <table:table-cell table:style-name="ce15" office:value-type="string" calcext:value-type="string">
            <text:p>skill-human-polymath</text:p>
          </table:table-cell>
          <table:table-cell table:style-name="ce15" office:value-type="string" calcext:value-type="string">
            <text:p>Compétence humaine : Polymathe</text:p>
          </table:table-cell>
          <table:table-cell office:value-type="string" calcext:value-type="string">
            <text:p><text:span text:style-name="T1">&lt;p class='desc'&gt;</text:span>La connaissance est en mouvement, l'état n'est déjà plus.&lt;/p&gt;</text:p>
            <text:p>&lt;p&gt;Bonus aux actions informatiques, malus aux actions physiques.&lt;/p&gt;</text:p>
          </table:table-cell>
          <table:table-cell table:number-columns-repeated="2"/>
          <table:table-cell office:value-type="string" calcext:value-type="string">
            <text:p>icon/skill/polymath</text:p>
          </table:table-cell>
          <table:table-cell table:number-columns-repeated="58"/>
        </table:table-row>
        <table:table-row table:style-name="ro10">
          <table:table-cell table:style-name="ce15" office:value-type="string" calcext:value-type="string">
            <text:p>skill-human-politician</text:p>
          </table:table-cell>
          <table:table-cell table:style-name="ce15" office:value-type="string" calcext:value-type="string">
            <text:p>Compétence humaine : Politicien·ne</text:p>
          </table:table-cell>
          <table:table-cell office:value-type="string" calcext:value-type="string">
            <text:p><text:span text:style-name="T1">&lt;p class='desc'&gt;</text:span>Iels sont avec vous ou contre vous !&lt;/p&gt;</text:p>
            <text:p>&lt;p&gt;Peut déclarer un Putsch au $[Nexus|room-nexus] pour devenir $[Commandant·e du Daedalus|game-title-commander].&lt;/p&gt;</text:p>
          </table:table-cell>
          <table:table-cell table:number-columns-repeated="2"/>
          <table:table-cell office:value-type="string" calcext:value-type="string">
            <text:p>icon/skill/politician</text:p>
          </table:table-cell>
          <table:table-cell table:number-columns-repeated="58"/>
        </table:table-row>
        <table:table-row table:style-name="ro1">
          <table:table-cell table:number-columns-repeated="64"/>
        </table:table-row>
        <table:table-row table:style-name="ro5">
          <table:table-cell office:value-type="string" calcext:value-type="string">
            <text:p>skills-mush</text:p>
          </table:table-cell>
          <table:table-cell office:value-type="string" calcext:value-type="string">
            <text:p>Compétences Mush</text:p>
          </table:table-cell>
          <table:table-cell office:value-type="string" calcext:value-type="string">
            <text:p>${skill-mush-pyromaniac} ${skill-mush-hard_boiled} ${skill-mush-fertile} ${skill-mush-ninja} ${skill-mush-saboteur} ${skill-mush-nimble_fingers} ${skill-mush-splashproof} ${skill-mush-traitor} ${skill-mush-doorman} ${skill-mush-bypass} ${skill-mush-fungal_kitchen} ${skill-mush-radio_pirate} ${skill-mush-nightmarish} ${skill-mush-demoralize} ${skill-mush-transfer} ${skill-mush-bacteriophiliac} ${skill-mush-infector} ${skill-mush-phagocyte} ${skill-mush-trapper} ${skill-mush-mycelium_spirit} ${skill-mush-anonymush} ${skill-mush-mass_mushification} ${skill-mush-NERON_depression} ${skill-mush-slimetrap} ${skill-mush-green_jelly} ${skill-mush-defacer}</text:p>
          </table:table-cell>
          <table:table-cell table:number-columns-repeated="3"/>
          <table:table-cell office:value-type="string" calcext:value-type="string">
            <text:p>Daedalus</text:p>
          </table:table-cell>
          <table:table-cell table:number-columns-repeated="57"/>
        </table:table-row>
        <table:table-row table:style-name="ro10">
          <table:table-cell table:style-name="ce15" office:value-type="string" calcext:value-type="string">
            <text:p>skill-mush-pyromaniac</text:p>
          </table:table-cell>
          <table:table-cell table:style-name="ce15" office:value-type="string" calcext:value-type="string">
            <text:p>Compétence Mush : Pyromane</text:p>
          </table:table-cell>
          <table:table-cell office:value-type="string" calcext:value-type="string">
            <text:p><text:span text:style-name="T1">&lt;p class='desc'&gt;</text:span>Vous pouvez injecter des microspores explosifs dans un support inflammable afin de déclencher une combustion violente susceptible d'endommager à terme le vaisseau.&lt;/p&gt;</text:p>
            <text:p>&lt;p&gt;Permet de déclencher un incendie.&lt;/p&gt;</text:p>
          </table:table-cell>
          <table:table-cell table:number-columns-repeated="2"/>
          <table:table-cell office:value-type="string" calcext:value-type="string">
            <text:p>icon/skill/pyromaniac</text:p>
          </table:table-cell>
          <table:table-cell table:number-columns-repeated="58"/>
        </table:table-row>
        <table:table-row table:style-name="ro3">
          <table:table-cell table:style-name="ce15" office:value-type="string" calcext:value-type="string">
            <text:p>skill-mush-hard_boiled</text:p>
          </table:table-cell>
          <table:table-cell table:style-name="ce15" office:value-type="string" calcext:value-type="string">
            <text:p>Compétence Mush : Dur·e-à-cuir</text:p>
          </table:table-cell>
          <table:table-cell office:value-type="string" calcext:value-type="string">
            <text:p><text:span text:style-name="T1">&lt;p class='desc'&gt;</text:span>Votre épiderme est particulièrement coriace. Le plastenite sans la transpiration.&lt;/p&gt;</text:p>
            <text:p>&lt;p&gt;Offre une résistance aux attaques.&lt;/p&gt;</text:p>
          </table:table-cell>
          <table:table-cell table:number-columns-repeated="2"/>
          <table:table-cell office:value-type="string" calcext:value-type="string">
            <text:p>icon/skill/hard_boiled</text:p>
          </table:table-cell>
          <table:table-cell table:number-columns-repeated="58"/>
        </table:table-row>
        <table:table-row table:style-name="ro10">
          <table:table-cell table:style-name="ce15" office:value-type="string" calcext:value-type="string">
            <text:p>skill-mush-fertile</text:p>
          </table:table-cell>
          <table:table-cell table:style-name="ce15" office:value-type="string" calcext:value-type="string">
            <text:p>Compétence Mush : Fertile</text:p>
          </table:table-cell>
          <table:table-cell office:value-type="string" calcext:value-type="string">
            <text:p><text:span text:style-name="T1">&lt;p class='desc'&gt;</text:span>Votre production de spores est remarquable pour le genre. Spore un jour, spore toujours.&lt;/p&gt;</text:p>
            <text:p>&lt;p&gt;Permet d’extraire un $[spore gratuit|obj-spore] par jour.&lt;/p&gt;</text:p>
          </table:table-cell>
          <table:table-cell table:number-columns-repeated="2"/>
          <table:table-cell office:value-type="string" calcext:value-type="string">
            <text:p>icon/skill/fertile</text:p>
          </table:table-cell>
          <table:table-cell table:number-columns-repeated="58"/>
        </table:table-row>
        <table:table-row table:style-name="ro3">
          <table:table-cell table:style-name="ce15" office:value-type="string" calcext:value-type="string">
            <text:p>skill-mush-ninja</text:p>
          </table:table-cell>
          <table:table-cell table:style-name="ce15" office:value-type="string" calcext:value-type="string">
            <text:p>Compétence Mush : Ninja</text:p>
          </table:table-cell>
          <table:table-cell office:value-type="string" calcext:value-type="string">
            <text:p><text:span text:style-name="T1">&lt;p class='desc'&gt;</text:span>Grâce à votre myéline survoltée, votre vitesse de déplacement est incroyable.&lt;/p&gt;</text:p>
            <text:p>&lt;p&gt;Vos actions agressives sont anonymes dans les logs.&lt;/p&gt;</text:p>
          </table:table-cell>
          <table:table-cell table:number-columns-repeated="2"/>
          <table:table-cell office:value-type="string" calcext:value-type="string">
            <text:p>icon/skill/ninja</text:p>
          </table:table-cell>
          <table:table-cell table:number-columns-repeated="58"/>
        </table:table-row>
        <table:table-row table:style-name="ro10">
          <table:table-cell table:style-name="ce15" office:value-type="string" calcext:value-type="string">
            <text:p>skill-mush-saboteur</text:p>
          </table:table-cell>
          <table:table-cell table:style-name="ce15" office:value-type="string" calcext:value-type="string">
            <text:p>Compétence Mush : Saboteur·euse</text:p>
          </table:table-cell>
          <table:table-cell office:value-type="string" calcext:value-type="string">
            <text:p><text:span text:style-name="T1">&lt;p class='desc'&gt;</text:span>Votre salive produit un acide liquide léger suffisant pour court-circuiter à peu près n'importe quoi…&lt;/p&gt;</text:p>
            <text:p>&lt;p&gt;Permet de saboter la plupart des équipements, les rendant inutilisables.&lt;/p&gt;</text:p>
          </table:table-cell>
          <table:table-cell table:number-columns-repeated="2"/>
          <table:table-cell office:value-type="string" calcext:value-type="string">
            <text:p>icon/skill/saboteur</text:p>
          </table:table-cell>
          <table:table-cell table:number-columns-repeated="58"/>
        </table:table-row>
        <table:table-row table:style-name="ro6">
          <table:table-cell table:style-name="ce15" office:value-type="string" calcext:value-type="string">
            <text:p>skill-mush-nimble_fingers</text:p>
          </table:table-cell>
          <table:table-cell table:style-name="ce15" office:value-type="string" calcext:value-type="string">
            <text:p>Compétence Mush : Doigts de fée</text:p>
          </table:table-cell>
          <table:table-cell office:value-type="string" calcext:value-type="string">
            <text:p><text:span text:style-name="T1">&lt;p class='desc'&gt;</text:span>Avec un petit peu d'aide de vos rhizomes, vous pouvez faire des choses merveilleuses. Comme manipuler des caméras par exemple…&lt;/p&gt;</text:p>
            <text:p>&lt;p&gt;L’installation et la désinstallation des $[caméras|item-camera] n’est plus indiquée dans les logs.&lt;/p&gt;</text:p>
          </table:table-cell>
          <table:table-cell table:number-columns-repeated="2"/>
          <table:table-cell office:value-type="string" calcext:value-type="string">
            <text:p>icon/skill/nimble_fingers</text:p>
          </table:table-cell>
          <table:table-cell table:number-columns-repeated="58"/>
        </table:table-row>
        <table:table-row table:style-name="ro10">
          <table:table-cell table:style-name="ce15" office:value-type="string" calcext:value-type="string">
            <text:p>skill-mush-splashproof</text:p>
          </table:table-cell>
          <table:table-cell table:style-name="ce15" office:value-type="string" calcext:value-type="string">
            <text:p>Compétence Mush : Résistance à l’eau</text:p>
          </table:table-cell>
          <table:table-cell office:value-type="string" calcext:value-type="string">
            <text:p><text:span text:style-name="T1">&lt;p class='desc'&gt;</text:span>La recherche fongique a mis au point un nouveau mucus parfait pour donner le change.&lt;/p&gt;</text:p>
            <text:p>&lt;p&gt;Sans cette compétence, chaque douche fait perdre de la santé.&lt;/p&gt;</text:p>
          </table:table-cell>
          <table:table-cell table:number-columns-repeated="2"/>
          <table:table-cell office:value-type="string" calcext:value-type="string">
            <text:p>icon/skill/splashproof</text:p>
          </table:table-cell>
          <table:table-cell table:number-columns-repeated="58"/>
        </table:table-row>
        <table:table-row table:style-name="ro10">
          <table:table-cell table:style-name="ce15" office:value-type="string" calcext:value-type="string">
            <text:p>skill-mush-traitor</text:p>
          </table:table-cell>
          <table:table-cell table:style-name="ce15" office:value-type="string" calcext:value-type="string">
            <text:p>Compétence Mush : Traître</text:p>
          </table:table-cell>
          <table:table-cell office:value-type="string" calcext:value-type="string">
            <text:p><text:span text:style-name="T1">&lt;p class='desc'&gt;</text:span>Vous avez développé un sens pour attirer les ennuis. Tiens un mankarog... Et si on le chatouillait pour voir…&lt;/p&gt;</text:p>
            <text:p>&lt;p&gt;Augmente la probabilité des évènements négatifs en $[expédition|game-explo].&lt;/p&gt;</text:p>
          </table:table-cell>
          <table:table-cell table:number-columns-repeated="2"/>
          <table:table-cell office:value-type="string" calcext:value-type="string">
            <text:p>icon/skill/traitor</text:p>
          </table:table-cell>
          <table:table-cell table:number-columns-repeated="58"/>
        </table:table-row>
        <table:table-row table:style-name="ro10">
          <table:table-cell table:style-name="ce15" office:value-type="string" calcext:value-type="string">
            <text:p>skill-mush-doorman</text:p>
          </table:table-cell>
          <table:table-cell table:style-name="ce15" office:value-type="string" calcext:value-type="string">
            <text:p>Compétence Mush : Portièr·e</text:p>
          </table:table-cell>
          <table:table-cell office:value-type="string" calcext:value-type="string">
            <text:p><text:span text:style-name="T1">&lt;p class='desc'&gt;</text:span>Certaines coulemelles rampantes peuvent imiter cet effet désagréable du riz soufflé proactif. Et ça tombe bien, le Mush vous a transmis leur génotype.&lt;/p&gt;</text:p>
            <text:p>&lt;p&gt;Permet de rendre une porte inutilisable.&lt;/p&gt;</text:p>
          </table:table-cell>
          <table:table-cell table:number-columns-repeated="2"/>
          <table:table-cell office:value-type="string" calcext:value-type="string">
            <text:p>icon/skill/doorman</text:p>
          </table:table-cell>
          <table:table-cell table:number-columns-repeated="58"/>
        </table:table-row>
        <table:table-row table:style-name="ro6">
          <table:table-cell table:style-name="ce15" office:value-type="string" calcext:value-type="string">
            <text:p>skill-mush-bypass</text:p>
          </table:table-cell>
          <table:table-cell table:style-name="ce15" office:value-type="string" calcext:value-type="string">
            <text:p>Compétence Mush : Conspirateur·ice</text:p>
          </table:table-cell>
          <table:table-cell office:value-type="string" calcext:value-type="string">
            <text:p><text:span text:style-name="T1">&lt;p class='desc'&gt;</text:span>Les ambiguités dans le code de NÉRON envers le Mush sont si délectables parfois...&lt;/p&gt;</text:p>
            <text:p>&lt;p&gt;Donne accès au Terminal BIOS sans avoir besoin du titre d’$[Administrateur·ice NÉRON|game-title-NERONadmin].&lt;/p&gt;</text:p>
          </table:table-cell>
          <table:table-cell table:number-columns-repeated="2"/>
          <table:table-cell office:value-type="string" calcext:value-type="string">
            <text:p>icon/skill/bypass</text:p>
          </table:table-cell>
          <table:table-cell table:number-columns-repeated="58"/>
        </table:table-row>
        <table:table-row table:style-name="ro3">
          <table:table-cell table:style-name="ce15" office:value-type="string" calcext:value-type="string">
            <text:p>skill-mush-fungal_kitchen</text:p>
          </table:table-cell>
          <table:table-cell table:style-name="ce15" office:value-type="string" calcext:value-type="string">
            <text:p>Compétence Mush : Cuisine fongique</text:p>
          </table:table-cell>
          <table:table-cell office:value-type="string" calcext:value-type="string">
            <text:p><text:span text:style-name="T1">&lt;p class='desc'&gt;</text:span>Un grand classique de la gastronomie moderne sur Sol.&lt;/p&gt;</text:p>
            <text:p>&lt;p&gt;Permet de piéger de la nourriture avec un ou plusieurs $[spores|obj-spore].&lt;/p&gt;</text:p>
          </table:table-cell>
          <table:table-cell table:number-columns-repeated="2"/>
          <table:table-cell office:value-type="string" calcext:value-type="string">
            <text:p>icon/skill/fungal_kitchen</text:p>
          </table:table-cell>
          <table:table-cell table:number-columns-repeated="58"/>
        </table:table-row>
        <table:table-row table:style-name="ro3">
          <table:table-cell table:style-name="ce15" office:value-type="string" calcext:value-type="string">
            <text:p>skill-mush-radio_pirate</text:p>
          </table:table-cell>
          <table:table-cell table:style-name="ce15" office:value-type="string" calcext:value-type="string">
            <text:p>Compétence Mush : Piratage radio</text:p>
          </table:table-cell>
          <table:table-cell office:value-type="string" calcext:value-type="string">
            <text:p><text:span text:style-name="T1">&lt;p class='desc'&gt;</text:span>Ce moyen de communication préhistorique est surfait. Dont acte.&lt;/p&gt;</text:p>
            <text:p>&lt;p&gt;Peut brouiller le $[Talkie-Walkie|item-talky_walky] d’une victime afin de parler à sa place.&lt;/p&gt;</text:p>
          </table:table-cell>
          <table:table-cell table:number-columns-repeated="2"/>
          <table:table-cell office:value-type="string" calcext:value-type="string">
            <text:p>icon/skill/radio_pirate</text:p>
          </table:table-cell>
          <table:table-cell table:number-columns-repeated="58"/>
        </table:table-row>
        <table:table-row table:style-name="ro6">
          <table:table-cell table:style-name="ce15" office:value-type="string" calcext:value-type="string">
            <text:p>skill-mush-nightmarish</text:p>
          </table:table-cell>
          <table:table-cell table:style-name="ce15" office:value-type="string" calcext:value-type="string">
            <text:p>Compétence Mush : Cauchemardesque</text:p>
          </table:table-cell>
          <table:table-cell office:value-type="string" calcext:value-type="string">
            <text:p><text:span text:style-name="T1">&lt;p class='desc'&gt;</text:span>Les lépiotes du Mush peuvent remodeler les ondes de ces pauvres humains. Avec quelques modifications, elles peuvent les empêcher de se reposer.&lt;/p&gt;</text:p>
            <text:p>&lt;p&gt;Permet de déclencher des cauchemars chez une victime, ce qui l’empêche de regagner de l’énergie en dormant.&lt;/p&gt;</text:p>
          </table:table-cell>
          <table:table-cell table:number-columns-repeated="2"/>
          <table:table-cell office:value-type="string" calcext:value-type="string">
            <text:p>icon/skill/nightmarish</text:p>
          </table:table-cell>
          <table:table-cell table:number-columns-repeated="58"/>
        </table:table-row>
        <table:table-row table:style-name="ro10">
          <table:table-cell table:style-name="ce15" office:value-type="string" calcext:value-type="string">
            <text:p>skill-mush-demoralize</text:p>
          </table:table-cell>
          <table:table-cell table:style-name="ce15" office:value-type="string" calcext:value-type="string">
            <text:p>Compétence Mush : Contact déprimant</text:p>
          </table:table-cell>
          <table:table-cell office:value-type="string" calcext:value-type="string">
            <text:p><text:span text:style-name="T1">&lt;p class='desc'&gt;</text:span>La saturation des phéromones Mush peut déstabiliser les humains. Et vous savez vous en servir.&lt;/p&gt;</text:p>
            <text:p>&lt;p&gt;Chaque utilisation enlève des points de moral à la cible.&lt;/p&gt;</text:p>
          </table:table-cell>
          <table:table-cell table:number-columns-repeated="2"/>
          <table:table-cell office:value-type="string" calcext:value-type="string">
            <text:p>icon/skill/demoralize</text:p>
          </table:table-cell>
          <table:table-cell table:number-columns-repeated="58"/>
        </table:table-row>
        <table:table-row table:style-name="ro10">
          <table:table-cell table:style-name="ce15" office:value-type="string" calcext:value-type="string">
            <text:p>skill-mush-transfer</text:p>
          </table:table-cell>
          <table:table-cell table:style-name="ce15" office:value-type="string" calcext:value-type="string">
            <text:p>Compétence Mush : Transfert</text:p>
          </table:table-cell>
          <table:table-cell office:value-type="string" calcext:value-type="string">
            <text:p><text:span text:style-name="T1">&lt;p class='desc'&gt;</text:span>Le Mush vous a transmis le génotype d'une de nos armes de transmission massive. Servez-vous-en sans parcimonie.&lt;/p&gt;</text:p>
            <text:p>&lt;p&gt;Permet d’échanger votre corps avec une cible partiellement infectée.&lt;/p&gt;</text:p>
          </table:table-cell>
          <table:table-cell table:number-columns-repeated="2"/>
          <table:table-cell office:value-type="string" calcext:value-type="string">
            <text:p>icon/skill/transfer</text:p>
          </table:table-cell>
          <table:table-cell table:number-columns-repeated="58"/>
        </table:table-row>
        <table:table-row table:style-name="ro3">
          <table:table-cell table:style-name="ce15" office:value-type="string" calcext:value-type="string">
            <text:p>skill-mush-bacteriophiliac</text:p>
          </table:table-cell>
          <table:table-cell table:style-name="ce15" office:value-type="string" calcext:value-type="string">
            <text:p>Compétence Mush : Bactériophilie</text:p>
          </table:table-cell>
          <table:table-cell office:value-type="string" calcext:value-type="string">
            <text:p><text:span text:style-name="T1">&lt;p class='desc'&gt;</text:span>Vos bactéries plantaires peuvent avoir des usages particulièrement virulents.&lt;/p&gt;</text:p>
            <text:p>&lt;p&gt;Permet de rendre une cible malade.&lt;/p&gt;</text:p>
          </table:table-cell>
          <table:table-cell table:number-columns-repeated="2"/>
          <table:table-cell office:value-type="string" calcext:value-type="string">
            <text:p>icon/skill/bacteriophiliac</text:p>
          </table:table-cell>
          <table:table-cell table:number-columns-repeated="58"/>
        </table:table-row>
        <table:table-row table:style-name="ro3">
          <table:table-cell table:style-name="ce15" office:value-type="string" calcext:value-type="string">
            <text:p>skill-mush-infector</text:p>
          </table:table-cell>
          <table:table-cell table:style-name="ce15" office:value-type="string" calcext:value-type="string">
            <text:p>Compétence Mush : Infecteur·ice</text:p>
          </table:table-cell>
          <table:table-cell office:value-type="string" calcext:value-type="string">
            <text:p><text:span text:style-name="T1">&lt;p class='desc'&gt;</text:span>Vous faites des trous. Des petits trous. Beaucoup de petits trous.&lt;/p&gt;</text:p>
            <text:p>&lt;p&gt;Permet de Poinçonner deux fois par jour au lieu d’une.&lt;/p&gt;</text:p>
          </table:table-cell>
          <table:table-cell table:number-columns-repeated="2"/>
          <table:table-cell office:value-type="string" calcext:value-type="string">
            <text:p>icon/skill/infector</text:p>
          </table:table-cell>
          <table:table-cell table:number-columns-repeated="58"/>
        </table:table-row>
        <table:table-row table:style-name="ro3">
          <table:table-cell table:style-name="ce15" office:value-type="string" calcext:value-type="string">
            <text:p>skill-mush-phagocyte</text:p>
          </table:table-cell>
          <table:table-cell table:style-name="ce15" office:value-type="string" calcext:value-type="string">
            <text:p>Compétence Mush : Phagocytose</text:p>
          </table:table-cell>
          <table:table-cell office:value-type="string" calcext:value-type="string">
            <text:p><text:span text:style-name="T1">&lt;p class='desc'&gt;</text:span>En cas de coup dur vous avez LA solution.&lt;/p&gt;</text:p>
            <text:p>&lt;p&gt;Permet de dévorer un $[spore|obj-spore] pour regagner de la santé et de l’énergie.&lt;/p&gt;</text:p>
          </table:table-cell>
          <table:table-cell table:number-columns-repeated="2"/>
          <table:table-cell office:value-type="string" calcext:value-type="string">
            <text:p>icon/skill/phagocyte</text:p>
          </table:table-cell>
          <table:table-cell table:number-columns-repeated="58"/>
        </table:table-row>
        <table:table-row table:style-name="ro3">
          <table:table-cell table:style-name="ce15" office:value-type="string" calcext:value-type="string">
            <text:p>skill-mush-trapper</text:p>
          </table:table-cell>
          <table:table-cell table:style-name="ce15" office:value-type="string" calcext:value-type="string">
            <text:p>Compétence Mush : Piégeur·euse</text:p>
          </table:table-cell>
          <table:table-cell office:value-type="string" calcext:value-type="string">
            <text:p><text:span text:style-name="T1">&lt;p class='desc'&gt;</text:span>Permet de piéger une pièce avec un $[spore|obj-spore] pour infecter la prochaine personne qui interagira avec un équipement.&lt;/p&gt;</text:p>
          </table:table-cell>
          <table:table-cell table:number-columns-repeated="2"/>
          <table:table-cell office:value-type="string" calcext:value-type="string">
            <text:p>icon/skill/trapper</text:p>
          </table:table-cell>
          <table:table-cell table:number-columns-repeated="58"/>
        </table:table-row>
        <table:table-row table:style-name="ro10">
          <table:table-cell table:style-name="ce15" office:value-type="string" calcext:value-type="string">
            <text:p>skill-mush-mycelium_spirit</text:p>
          </table:table-cell>
          <table:table-cell table:style-name="ce15" office:value-type="string" calcext:value-type="string">
            <text:p>Compétence Mush : Esprit du mycélium</text:p>
          </table:table-cell>
          <table:table-cell office:value-type="string" calcext:value-type="string">
            <text:p><text:span text:style-name="T1">&lt;p class='desc'&gt;</text:span>Votre mission est sacrée. Le Mush vous a choisi comme relais majeur fongique trans-dimensionnel.&lt;/p&gt;</text:p>
            <text:p>&lt;p&gt;Augmente la limite quotidienne de la $[banque de spores|obj-spore].&lt;/p&gt;</text:p>
          </table:table-cell>
          <table:table-cell table:number-columns-repeated="2"/>
          <table:table-cell office:value-type="string" calcext:value-type="string">
            <text:p>icon/skill/mycelium_spirit</text:p>
          </table:table-cell>
          <table:table-cell table:number-columns-repeated="58"/>
        </table:table-row>
        <table:table-row table:style-name="ro10">
          <table:table-cell table:style-name="ce15" office:value-type="string" calcext:value-type="string">
            <text:p>skill-mush-anonymush</text:p>
          </table:table-cell>
          <table:table-cell table:style-name="ce15" office:value-type="string" calcext:value-type="string">
            <text:p>Compétence Mush : Anonyme</text:p>
          </table:table-cell>
          <table:table-cell table:style-name="ce16" office:value-type="string" calcext:value-type="string">
            <text:p><text:span text:style-name="T1">&lt;p class='desc'&gt;</text:span>Vos mycotoxines sont indétectables dans l'atmosphère. Vous êtes le prédateur après tout !&lt;/p&gt;</text:p>
            <text:p>&lt;p&gt;Permet de compter comme humain dans le décompte total humains/Mushs.&lt;/p&gt;</text:p>
          </table:table-cell>
          <table:table-cell table:number-columns-repeated="2"/>
          <table:table-cell office:value-type="string" calcext:value-type="string">
            <text:p>icon/skill/anonymush</text:p>
          </table:table-cell>
          <table:table-cell table:number-columns-repeated="58"/>
        </table:table-row>
        <table:table-row table:style-name="ro10">
          <table:table-cell table:style-name="ce15" office:value-type="string" calcext:value-type="string">
            <text:p>skill-mush-mass_mushification</text:p>
          </table:table-cell>
          <table:table-cell table:style-name="ce15" office:value-type="string" calcext:value-type="string">
            <text:p>Compétence Mush : Moisification de masse</text:p>
          </table:table-cell>
          <table:table-cell office:value-type="string" calcext:value-type="string">
            <text:p><text:span text:style-name="T1">&lt;p class='desc'&gt;</text:span>Certains péniceliums sont d'une virulence extrême. L'effet est de courte durée mais très efficace.&lt;/p&gt;</text:p>
            <text:p>&lt;p&gt;Permet de rendre tout l’équipage sale et fatigué.&lt;/p&gt;</text:p>
          </table:table-cell>
          <table:table-cell table:number-columns-repeated="2"/>
          <table:table-cell office:value-type="string" calcext:value-type="string">
            <text:p>icon/skill/mass_mushification</text:p>
          </table:table-cell>
          <table:table-cell table:number-columns-repeated="58"/>
        </table:table-row>
        <table:table-row table:style-name="ro10">
          <table:table-cell table:style-name="ce15" office:value-type="string" calcext:value-type="string">
            <text:p>skill-mush-NERON_depression</text:p>
          </table:table-cell>
          <table:table-cell table:style-name="ce15" office:value-type="string" calcext:value-type="string">
            <text:p>Compétence Mush : Dépression de NÉRON</text:p>
          </table:table-cell>
          <table:table-cell office:value-type="string" calcext:value-type="string">
            <text:p><text:span text:style-name="T1">&lt;p class='desc'&gt;</text:span>Quand NÉRON se sent mal, c'est tout le Daedalus qui vomit.&lt;/p&gt;</text:p>
            <text:p>&lt;p&gt;Permet de modifier aléatoirement les $[réglages de NÉRON|game-title-NERONadmin] sans avoir accès au Terminal BIOS.&lt;/p&gt;</text:p>
          </table:table-cell>
          <table:table-cell table:number-columns-repeated="2"/>
          <table:table-cell office:value-type="string" calcext:value-type="string">
            <text:p>icon/skill/NERON_depression</text:p>
          </table:table-cell>
          <table:table-cell table:number-columns-repeated="58"/>
        </table:table-row>
        <table:table-row table:style-name="ro10">
          <table:table-cell table:style-name="ce15" office:value-type="string" calcext:value-type="string">
            <text:p>skill-mush-slimetrap</text:p>
          </table:table-cell>
          <table:table-cell table:style-name="ce15" office:value-type="string" calcext:value-type="string">
            <text:p>Compétence Mush : Piège moisi</text:p>
          </table:table-cell>
          <table:table-cell office:value-type="string" calcext:value-type="string">
            <text:p><text:span text:style-name="T1">&lt;p class='desc'&gt;</text:span>Ces foutus champignons se reproduisent vite, trop vite, très vite… Ils sont partout !&lt;/p&gt;</text:p>
            <text:p>&lt;p&gt;Permet de salir automatiquement une victime après une certaine période.&lt;/p&gt;</text:p>
          </table:table-cell>
          <table:table-cell table:number-columns-repeated="2"/>
          <table:table-cell office:value-type="string" calcext:value-type="string">
            <text:p>icon/skill/slimetrap</text:p>
          </table:table-cell>
          <table:table-cell table:number-columns-repeated="58"/>
        </table:table-row>
        <table:table-row table:style-name="ro3">
          <table:table-cell table:style-name="ce15" office:value-type="string" calcext:value-type="string">
            <text:p>skill-mush-green_jelly</text:p>
          </table:table-cell>
          <table:table-cell table:style-name="ce15" office:value-type="string" calcext:value-type="string">
            <text:p>Compétence Mush : Gelée verte</text:p>
          </table:table-cell>
          <table:table-cell office:value-type="string" calcext:value-type="string">
            <text:p><text:span text:style-name="T1">&lt;p class='desc'&gt;</text:span>Vous produisez une gélée verte acide étrange avec vos aisselles...&lt;/p&gt;</text:p>
            <text:p>&lt;p&gt;Provoque automatiquement la casse d’un objet électronique après une certaine période.&lt;/p&gt;</text:p>
          </table:table-cell>
          <table:table-cell table:number-columns-repeated="2"/>
          <table:table-cell office:value-type="string" calcext:value-type="string">
            <text:p>icon/skill/green_jelly</text:p>
          </table:table-cell>
          <table:table-cell table:number-columns-repeated="58"/>
        </table:table-row>
        <table:table-row table:style-name="ro10">
          <table:table-cell table:style-name="ce15" office:value-type="string" calcext:value-type="string">
            <text:p>skill-mush-defacer</text:p>
          </table:table-cell>
          <table:table-cell table:style-name="ce15" office:value-type="string" calcext:value-type="string">
            <text:p>Compétence Mush : Dialoguiste</text:p>
          </table:table-cell>
          <table:table-cell office:value-type="string" calcext:value-type="string">
            <text:p><text:span text:style-name="T1">&lt;p class='desc'&gt;</text:span>Votre ADN vous permet de modifier certaines séquences de données périphériques. Plein de potentiel !&lt;/p&gt;</text:p>
            <text:p>&lt;p&gt;Permet d’effacer les logs d’une salle.&lt;/p&gt;</text:p>
          </table:table-cell>
          <table:table-cell table:number-columns-repeated="2"/>
          <table:table-cell office:value-type="string" calcext:value-type="string">
            <text:p>icon/skill/defacer</text:p>
          </table:table-cell>
          <table:table-cell table:number-columns-repeated="58"/>
        </table:table-row>
        <table:table-row table:style-name="ro1" table:number-rows-repeated="2">
          <table:table-cell table:number-columns-repeated="64"/>
        </table:table-row>
        <table:table-row table:style-name="ro10">
          <table:table-cell office:value-type="string" calcext:value-type="string">
            <text:p>loc-antemis</text:p>
          </table:table-cell>
          <table:table-cell office:value-type="string" calcext:value-type="string">
            <text:p>Antémis (planète)</text:p>
          </table:table-cell>
          <table:table-cell office:value-type="string" calcext:value-type="string">
            <text:p>Satellite (fictionnel) de l’étoile $[Tau Ceti|loc-tau_ceti]. C’est sur Antémis que se propage en premier $[l’infection Mush|ev-mush] $[en 3132|bio-chun-3132_1], puis qu’est lancée la rébellion des mineurs $[en 3145|bio-finola-3145].</text:p>
          </table:table-cell>
          <table:table-cell table:number-columns-repeated="3"/>
          <table:table-cell office:value-type="string" calcext:value-type="string">
            <text:p>Lieux</text:p>
          </table:table-cell>
          <table:table-cell table:number-columns-repeated="57"/>
        </table:table-row>
        <table:table-row table:style-name="ro3">
          <table:table-cell office:value-type="string" calcext:value-type="string">
            <text:p>loc-callisto</text:p>
          </table:table-cell>
          <table:table-cell office:value-type="string" calcext:value-type="string">
            <text:p>Callisto (lune)</text:p>
          </table:table-cell>
          <table:table-cell office:value-type="string" calcext:value-type="string">
            <text:p>Lune de Jupiter. Janice et Raluca y sont toutes deux nées, et Janice et Terrence y ont installé leur $[laboratoire de recherche|bio-terrence-3148].</text:p>
          </table:table-cell>
          <table:table-cell table:number-columns-repeated="3"/>
          <table:table-cell office:value-type="string" calcext:value-type="string">
            <text:p>Lieux</text:p>
          </table:table-cell>
          <table:table-cell table:number-columns-repeated="57"/>
        </table:table-row>
        <table:table-row table:style-name="ro6">
          <table:table-cell office:value-type="string" calcext:value-type="string">
            <text:p>loc-encelade</text:p>
          </table:table-cell>
          <table:table-cell office:value-type="string" calcext:value-type="string">
            <text:p>Encelade (lune)</text:p>
          </table:table-cell>
          <table:table-cell office:value-type="string" calcext:value-type="string">
            <text:p>Lune de Saturne, devenu base militaire et laboratoire de la $[Fédération|game-FDS]. C’est également le satellite de naissance de $[Terrence|bio-terrence-3110]. Le département scientifique d’Encelade est à l’origine du $[canon IOM|obj-IOM]. La base était aux mains du Mush $[en 3152|bio-stephen-3152].</text:p>
          </table:table-cell>
          <table:table-cell table:number-columns-repeated="3"/>
          <table:table-cell office:value-type="string" calcext:value-type="string">
            <text:p>Lieux</text:p>
          </table:table-cell>
          <table:table-cell table:number-columns-repeated="57"/>
        </table:table-row>
        <table:table-row table:style-name="ro10">
          <table:table-cell office:value-type="string" calcext:value-type="string">
            <text:p>loc-ganymede</text:p>
          </table:table-cell>
          <table:table-cell office:value-type="string" calcext:value-type="string">
            <text:p>Ganymède (lune)</text:p>
          </table:table-cell>
          <table:table-cell office:value-type="string" calcext:value-type="string">
            <text:p>Lune de Jupiter, qui abrite notamment la Faculté des sciences économiques et spatiales dans laquelle $[Jin-Su|bio-jin_su-3095], $[Kuan-Ti|bio-kuan_ti-3134], $[Janice|bio-janice-3145], $[Raluca|bio-raluca-3140] et $[Terrence|bio-terrence-3147] ont étudié.</text:p>
          </table:table-cell>
          <table:table-cell table:number-columns-repeated="3"/>
          <table:table-cell office:value-type="string" calcext:value-type="string">
            <text:p>Lieux</text:p>
          </table:table-cell>
          <table:table-cell table:number-columns-repeated="57"/>
        </table:table-row>
        <table:table-row table:style-name="ro6">
          <table:table-cell office:value-type="string" calcext:value-type="string">
            <text:p>loc-ross</text:p>
          </table:table-cell>
          <table:table-cell office:value-type="string" calcext:value-type="string">
            <text:p>Système Ross 154</text:p>
          </table:table-cell>
          <table:table-cell office:value-type="string" calcext:value-type="string">
            <text:p>Naine rouge proche du Soleil et de Barnard Star, ses satellites abritent des colonies de la $[Fédération|game-FDS] et de riches gisements de boxylium qui font la fortune de $[l’entreprise carcérale de Gioele|bio-gioele-3120]. Le système est exploré notamment par Jin-Su $[à partir de 3103|bio-jin_su-3103], et la $[seconde rébellion des mineurs|ev-war] y éclate en 3149.</text:p>
          </table:table-cell>
          <table:table-cell table:number-columns-repeated="3"/>
          <table:table-cell office:value-type="string" calcext:value-type="string">
            <text:p>Lieux</text:p>
          </table:table-cell>
          <table:table-cell table:number-columns-repeated="57"/>
        </table:table-row>
        <table:table-row table:style-name="ro7">
          <table:table-cell office:value-type="string" calcext:value-type="string">
            <text:p>loc-tau_ceti</text:p>
          </table:table-cell>
          <table:table-cell office:value-type="string" calcext:value-type="string">
            <text:p>Système Tau Ceti</text:p>
          </table:table-cell>
          <table:table-cell office:value-type="string" calcext:value-type="string">
            <text:p>Étoile proche du Soleil, et source du $[Mush|ev-mush]. Son système est exploré par Jin-Su, Frieda et Hua de $[3127|bio-jin_su-3127] à $[3143|bio-eleesha-3143], et la découverte de riches gisements de boxylium relance le secteur de l’exploration spatiale. La première installation de colons, dont ont fait partie Chun, Ian et Finola, a eu lieu entre $[3129|bio-chun-3129] et $[3132|bio-finola-3132]. $[La catastrophe de Tamina|ev-tamina] en 3132 est à l’origine de l’invasion Mush, et la rumeur sur le $[« vaccin de l’esclave »|bio-finola-3145] a lancé la $[première rébellion des mineurs|ev-war] en 3145.</text:p>
          </table:table-cell>
          <table:table-cell table:number-columns-repeated="3"/>
          <table:table-cell office:value-type="string" calcext:value-type="string">
            <text:p>Lieux</text:p>
          </table:table-cell>
          <table:table-cell table:number-columns-repeated="57"/>
        </table:table-row>
        <table:table-row table:style-name="ro28">
          <table:table-cell office:value-type="string" calcext:value-type="string">
            <text:p>loc-xyloph</text:p>
          </table:table-cell>
          <table:table-cell office:value-type="string" calcext:value-type="string">
            <text:p>Station Xyloph-17</text:p>
          </table:table-cell>
          <table:table-cell office:value-type="string" calcext:value-type="string">
            <text:p>&lt;p&gt;La station orbitale Xyloph-17 est proche de Jupiter. Elle sert de port d’attache pour $[Magellan|ev-ark] et son équipe. Là seront créés $[NÉRON|obj-NERON] et $[Daedalus|obj-daedalus], derniers vestiges de la grandeur morte-née de Magellan.&lt;/p&gt;</text:p>
            <text:p/>
            <text:p><text:span text:style-name="T1">&lt;p&gt;{date=3137}$[Installation du projet Magellan|bio-gioele-3137] sur Xyloph-17.&lt;br/&gt;</text:span></text:p>
            <text:p><text:span text:style-name="T1">{date=3143}Développement du $[réacteur PILGRED|obj-PILGRED] par $[Raluca|bio-raluca-3143].&lt;br/&gt;</text:span></text:p>
            <text:p><text:span text:style-name="T1">{date=3146}Développement de l’$[Icarus|obj-Icarus] par la société $[ChangMei-Tech|bio-hua-3146].&lt;br/&gt;</text:span></text:p>
            <text:p><text:span text:style-name="T1">{date=3148}$[Explosion du réacteur PILGRED|bio-raluca-3148].&lt;br/&gt;</text:span></text:p>
            <text:p><text:span text:style-name="T1">{date=3152}$[Détournement du projet Magellan|bio-gioele-3152] pour construire en secret le Daedalus.&lt;br/&gt;</text:span></text:p>
            <text:p>{date=3154}$[Assassinat du capitaine Baranov|bio-jin_su-3154] et $[contre-attaque de la Fédération|bio-janice-3154], qui conduit au départ du Daedalus.&lt;/p&gt;</text:p>
          </table:table-cell>
          <table:table-cell table:number-columns-repeated="3"/>
          <table:table-cell office:value-type="string" calcext:value-type="string">
            <text:p>Lieux</text:p>
          </table:table-cell>
          <table:table-cell table:number-columns-repeated="57"/>
        </table:table-row>
        <table:table-row table:style-name="ro1" table:number-rows-repeated="2">
          <table:table-cell table:number-columns-repeated="64"/>
        </table:table-row>
        <table:table-row table:style-name="ro29">
          <table:table-cell office:value-type="string" calcext:value-type="string">
            <text:p>ev-ark</text:p>
          </table:table-cell>
          <table:table-cell office:value-type="string" calcext:value-type="string">
            <text:p>Le projet Magellan/Daedalus</text:p>
          </table:table-cell>
          <table:table-cell table:style-name="ce16" office:value-type="string" calcext:value-type="string">
            <text:p>&lt;p&gt;Le projet Magellan trouve ses origines dans l’imagination du jeune $[Lai Kuan-Ti|char-kuan_ti], qui rêve de $[construire une gigantesque Arche-Monde dès 3129|bio-kuan_ti-3129], puis construit $[les premières maquettes du « projet Gaïa » en 3134|bio-kuan_ti-3134]. Il $[présente ensuite son arche en 3137|bio-kuan_ti-3137] lors du concours organisé par le milliardaire $[Gioele Rinaldo|char-gioele], qui finance le projet.&lt;/p&gt;</text:p>
            <text:p><text:span text:style-name="T1">&lt;p&gt;{date=3142}$[Kuan-Ti prend contact|bio-kuan_ti-3142] avec $[Raluca Tomescu|char-raluca] pour qu’elle travaille sur un réacteur ; elle rejoint l’équipe $[en 3143|bio-raluca-3143].&lt;br/&gt;</text:span></text:p>
            <text:p><text:span text:style-name="T1">{date=3146}$[Kim Jin-Su prend contact|bio-jin_su-3146] avec l’équipe de Magellan et convainc $[le président Maubrick|char-maubrick] d’apporter de nouveaux financements à la construction de l’arche ; Maubrick exige en retour que le projet soit dirigé par Jin-Su. Les crédits alloués servent essentiellement $[à financer la mise en place|bio-kuan_ti-3146] du $[calculateur NÉRON|obj-NERON]. Jin-Su passe un contrat avec l’entreprise ChangMei-Tech pour concevoir $[une navette de surface|obj-Icarus], $[Jiang Hua rejoint l’équipe|bio-hua-3146] à cette occasion. Pour assurer la sécurité des membres du projet, $[Wang Chao|bio-chao-3146] est assigné au contingent de l’expédition Magellan sous le commandement de $[Derek Hogan|bio-derek-3146].&lt;br/&gt;</text:span></text:p>
            <text:p><text:span text:style-name="T1">{date=3148}$[Explosion du prototype alpha|bio-raluca-3148] du $[réacteur PILGRED|obj-PILGRED].&lt;br/&gt;</text:span></text:p>
            <text:p><text:span text:style-name="T1">{date=3149}$[Zhong Chun|bio-chun-3149] est envoyée sur Xyloph-17, puis rejointe par Nils Carlsson $[en 3153|bio-chun-3153].&lt;br/&gt;</text:span></text:p>
            <text:p><text:span text:style-name="T1">{date=3151}$[Janice Kent|bio-janice-3151] rejoint l’équipe lorsque NÉRON réclame la mise en place du $[protocole A-TRUE|obj-ATRUE]. $[Frieda Bergmann|bio-frieda-3151] rejoint l’équipe en tant que navigatrice.&lt;br/&gt;</text:span></text:p>
            <text:p><text:span text:style-name="T1">{date=3152}Apprenant que $[le projet Magellan est menacé par l’infection Mush|bio-kuan_ti-3152], Jin-Su et Raluca conçoivent le Daedalus qui est de taille plus raisonnable, bâti à l’aide des différents modules du Magellan et de la V3 du PILGRED. $[Janice contacte|bio-janice-3152] $[Terrence Archer|char-terrence] pour qu’il réalise des drones pour le Daedalus, puis $[l’invite à rejoindre l’équipe|bio-terrence-3152]. $[Eleesha Williams|bio-eleesha-3152_1] rejoint l’équipe sous couverture, puis invite $[Finola Keegan|bio-finola-3152] et $[Ian Soulton|bio-ian-3152], mais seul Ian accepte. Chao et Derek, après avoir été envoyés dans la $[guerre de Sol|ev-war], sont de retour sur le projet Daedalus. Gioele, ayant eu vent de l’infection au Mush du président Maubrick, réclame une place dans l’équipage $[pour lui|bio-gioele-3152] et $[sa fille Paola|bio-paola-3152].&lt;br/&gt;</text:span></text:p>
            <text:p>{date=3153}Sur recommandation d’Eleesha, $[Roland Zuccali|bio-roland-3153_1] rejoint l’équipe, qui manque de pilotes. La même année, $[Stephen Seagull|bio-stephen-3153] est « enlevé » par Chao et Derek, qui l’amènent sur Xyloph-17.</text:p>
            <text:p>&lt;div class='timelines'&gt;</text:p>
            <text:p>  &lt;div class='timeline'&gt;</text:p>
            <text:p>    $&lt;timeline-header_chaola&gt;</text:p>
            <text:p>    {date=3153}$[Finola Keegan|bio-finola-3153_chaola] est enlevée par Chao et amenée dans l’équipe ; disparition de Derek pendant la mission.</text:p>
            <text:p>  &lt;/div&gt;</text:p>
            <text:p>  &lt;div class='timeline'&gt;</text:p>
            <text:p>    $&lt;timeline-header_andrek&gt;</text:p>
            <text:p>    {date=3153}L’enlèvement de Finola Keegan $[est un échec|bio-derek-3153_andrek], seul Derek revient vivant de la mission.&lt;br/&gt;</text:p>
            <text:p>    {date=3154}$[Andie Graham|bio-andie-3154_1_andrek] rejoint l’équipe en tant que pilote.</text:p>
            <text:p>  &lt;/div&gt;</text:p>
            <text:p>&lt;/div&gt;</text:p>
            <text:p>{date=3154}Départ précipité du Daedalus $[suite à un incident diplomatique|bio-jin_su-3154], sans Nils.&lt;/p&gt;</text:p>
          </table:table-cell>
          <table:table-cell table:number-columns-repeated="3"/>
          <table:table-cell office:value-type="string" calcext:value-type="string">
            <text:p>Évènements</text:p>
          </table:table-cell>
          <table:table-cell table:number-columns-repeated="57"/>
        </table:table-row>
        <table:table-row table:style-name="ro5">
          <table:table-cell office:value-type="string" calcext:value-type="string">
            <text:p>ev-gonzak</text:p>
          </table:table-cell>
          <table:table-cell office:value-type="string" calcext:value-type="string">
            <text:p>Le voyage du Gonzak</text:p>
          </table:table-cell>
          <table:table-cell table:style-name="ce16" office:value-type="string" calcext:value-type="string">
            <text:p>&lt;p&gt;Vaisseau chargé d’explorer le système Epsilon Indi, dirigé par $[l’explorateur Maubrick|char-maubrick].&lt;/p&gt;</text:p>
            <text:p><text:span text:style-name="T1">&lt;p&gt;{date=3116}$[Hua|bio-hua-3116] manque le concours d’entrée pour intégrer le Gonzak, $[Jin-Su|bio-jin_su-3116] et $[Frieda|bio-frieda-3116] intègrent l’équipage.&lt;br/&gt;</text:span></text:p>
            <text:p><text:span text:style-name="T1">{date=3118}$[Gioele|bio-gioele-3118] est passager du Gonzak.&lt;br/&gt;</text:span></text:p>
            <text:p>{date=3123}$[Jin-Su et Frieda|bio-frieda-3123] quittent le Gonzak pour explorer $[Tau Ceti|loc-tau_ceti].&lt;/p&gt;</text:p>
          </table:table-cell>
          <table:table-cell table:number-columns-repeated="3"/>
          <table:table-cell office:value-type="string" calcext:value-type="string">
            <text:p>Évènements</text:p>
          </table:table-cell>
          <table:table-cell table:number-columns-repeated="57"/>
        </table:table-row>
        <table:table-row table:style-name="ro12">
          <table:table-cell office:value-type="string" calcext:value-type="string">
            <text:p>ev-mush</text:p>
          </table:table-cell>
          <table:table-cell office:value-type="string" calcext:value-type="string">
            <text:p>L’invasion Mush</text:p>
          </table:table-cell>
          <table:table-cell table:style-name="ce16" office:value-type="string" calcext:value-type="string">
            <text:p><text:span text:style-name="T1">&lt;p&gt;{date=3132}$[Premier contact avec le Mush|bio-chun-3132_1] lors de la $[catastrophe de Tamina|ev-tamina].&lt;br/&gt;</text:span></text:p>
            <text:p><text:span text:style-name="T1">{date=3141}$[L’infection fongique s’est étendue|bio-chun-3141] à $[Tau Ceti|loc-tau_ceti] ; le professeur $[Nils Carlsson|char-nils] travaille à un vaccin sans en avoir averti les colons.&lt;br/&gt;</text:span></text:p>
            <text:p><text:span text:style-name="T1">{date=3143}$[Nils|bio-chun-3143] parvient à isoler une $[souche Mush|obj-sample] pour créer un premier vaccin.&lt;br/&gt;</text:span></text:p>
            <text:p><text:span text:style-name="T1">{date=3146}$[Finola Keegan|bio-finola-3146] identifie des anomalies dans le système nerveux de certains rebelles, mais elle doit fuir ; avant son départ, elle confie un $[échantillon|obj-sample] à $[Ian Soulton|char-ian].&lt;br/&gt;</text:span></text:p>
            <text:p><text:span text:style-name="T1">{date=3147}$[Finola|bio-finola-3147] continue ses recherches et établit un lien avec $[l’incident de Tamina|ev-tamina]. Elle publie ses premiers travaux scientifiques $[avec l’aide d’Eleesha Williams|bio-eleesha-3147], qui sont ignorés ou dénigrés par le gouvernement. En parallèle, $[Ian effectue des tests|bio-ian-3147] à partir de l’échantillon laissé par Finola, à qui il envoie les résultats de sa recherche.&lt;br/&gt;</text:span></text:p>
            <text:p><text:span text:style-name="T1">{date=3150}Nils produit une $[fiche médicale|bio-eleesha-3150] sur l’infection au Mush de la $[FDS|game-FDS]. Pendant ce temps, $[Paola Rinaldo et Kivanç Terzi|bio-paola-3150] identifient des anomalies parasites sur leur canal de diffusion olfactif, qu’ils finissent par déchiffrer en $[3151|bio-paola-3151].&lt;br/&gt;</text:span></text:p>
            <text:p>{date=3152}La $[fiche médicale|bio-jin_su-3152] prouvant l’infection du président $[Maubrick|char-maubrick] est diffusée dans certains cercles, alors que la hiérarchie de la FDS $[conduit des procès|bio-stephen-3152] pour « génocide fongique ».&lt;/p&gt;</text:p>
          </table:table-cell>
          <table:table-cell table:number-columns-repeated="2"/>
          <table:table-cell office:value-type="string" calcext:value-type="string">
            <text:p>icon/mush</text:p>
          </table:table-cell>
          <table:table-cell office:value-type="string" calcext:value-type="string">
            <text:p>Évènements</text:p>
          </table:table-cell>
          <table:table-cell table:number-columns-repeated="57"/>
        </table:table-row>
        <table:table-row table:style-name="ro5">
          <table:table-cell office:value-type="string" calcext:value-type="string">
            <text:p>ev-tamina</text:p>
          </table:table-cell>
          <table:table-cell office:value-type="string" calcext:value-type="string">
            <text:p>La catastrophe de Tamina</text:p>
          </table:table-cell>
          <table:table-cell table:style-name="ce16" office:value-type="string" calcext:value-type="string">
            <text:p>&lt;p&gt;Tamina est l’une des planètes du système $[Tau Ceti|loc-tau_ceti].&lt;/p&gt;</text:p>
            <text:p><text:span text:style-name="T1">&lt;p&gt;{date=3132}Un groupe d’explorateurs et de médecins en expédition sur Tamina (notamment Daryn Williams, père d’$[Eleesha|char-eleesha]) succombent à une forme fulgurante d’$[apraxie fongique|ev-mush] ; seule $[Zhong Chun|bio-chun-3132_1] y survit, mais elle est secrètement renvoyée sur Terre.&lt;br/&gt;</text:span></text:p>
            <text:p>{date=3147}$[Finola|bio-finola-3147] établit un lien entre l’incident de Tamina et $[l’infection par souches de mycélium|ev-mush].&lt;/p&gt;</text:p>
          </table:table-cell>
          <table:table-cell table:number-columns-repeated="3"/>
          <table:table-cell office:value-type="string" calcext:value-type="string">
            <text:p>Évènements</text:p>
          </table:table-cell>
          <table:table-cell table:number-columns-repeated="57"/>
        </table:table-row>
        <table:table-row table:style-name="ro11">
          <table:table-cell office:value-type="string" calcext:value-type="string">
            <text:p>ev-war</text:p>
          </table:table-cell>
          <table:table-cell office:value-type="string" calcext:value-type="string">
            <text:p>La rébellion des mineurs/guerre de Sol/Sale Guerre</text:p>
          </table:table-cell>
          <table:table-cell table:style-name="ce16" office:value-type="string" calcext:value-type="string">
            <text:p><text:span text:style-name="T1">&lt;p&gt;{date=3145}$[La rébellion éclate|bio-finola-3145] sur $[Antémis|loc-antemis] après la rumeur sur « le vaccin de l’esclave », et se propage dans le système $[Tau Ceti|loc-tau_ceti]. $[Derek|bio-derek-3145] est envoyé dans la grande bataille de Sol.&lt;br/&gt;</text:span></text:p>
            <text:p><text:span text:style-name="T1">{date=3146}$[Roland Zuccali|bio-roland-3146] est envoyé défendre la $[Fédération|game-FDS] contre l’invasion de Sol. La même année, $[Wang Chao|bio-chao-3146] est fait prisonnier mais réussit à se libérer.&lt;br/&gt;</text:span></text:p>
            <text:p><text:span text:style-name="T1">{date=3149}$[Soulèvement de Ross 154|bio-eleesha-3149] et $[révolution bourgeoise du 17 mai|bio-stephen-3149]&lt;br/&gt;</text:span></text:p>
            <text:p>{date=3151}$[Roland|bio-roland-3151] est envoyé sur $[Ross 154|loc-ross] pour la Sale Guerre, puis déclaré déserteur.&lt;/p&gt;</text:p>
          </table:table-cell>
          <table:table-cell table:number-columns-repeated="2"/>
          <table:table-cell office:value-type="string" calcext:value-type="string">
            <text:p>icon/soldier</text:p>
          </table:table-cell>
          <table:table-cell office:value-type="string" calcext:value-type="string">
            <text:p>Évènements</text:p>
          </table:table-cell>
          <table:table-cell table:number-columns-repeated="57"/>
        </table:table-row>
        <table:table-row table:style-name="ro1" table:number-rows-repeated="2">
          <table:table-cell table:number-columns-repeated="64"/>
        </table:table-row>
        <table:table-row table:style-name="ro21">
          <table:table-cell office:value-type="string" calcext:value-type="string">
            <text:p>obj-daedalus</text:p>
          </table:table-cell>
          <table:table-cell office:value-type="string" calcext:value-type="string">
            <text:p>Le Daedalus</text:p>
          </table:table-cell>
          <table:table-cell table:style-name="ce16" office:value-type="string" calcext:value-type="string">
            <text:p>&lt;p&gt;Le Daedalus, assemblé à la hâte pour un départ précipité, tient dangereusement debout. Quand elle ne vous tombe pas sur la tête sous forme de plaques, sa coque offre un peu de résistance contre les tirs des $[chasseurs|obj-hunter] ; et si les pluies de métal ne suffisent pas à vous gâcher le voyage, vous aurez bien d’autres occasions de vous blesser lors de fortes secousses, de décharges électriques brutales ou d’incendies parfois criminels…&lt;/p&gt;</text:p>
            <text:p/>
            <text:p>&lt;p&gt;Malgré son allure délabrée et ses ambitions tempérées, c’est un véritable bijou de technologie. Propulsé par le $[PILGRED|obj-PILGRED] jusque dans le nuage de Magellan, il est encore capable de communiquer avec le système solaire et de recevoir des améliorations sous la forme de $[projets|game-projects].&lt;/p&gt;</text:p>
            <text:p/>
            <text:p>&lt;p&gt;$&lt;img:shipmap&gt;&lt;/p&gt;</text:p>
            <text:p/>
            <text:p>&lt;p&gt;Le côté babord du Daedalus est appelé Beta, et le côté tribord Alpha.&lt;/p&gt;</text:p>
            <text:p/>
            <text:p>&lt;p&gt;Le Daedalus comporte deux $[dortoirs|room-dorms], trois $[couloirs|room-corridors], quatre $[baies de décollage|room-bays], cinq $[stockages|room-storages] et six $[tourelles|room-turrets], ainsi que des salles spéciales qui abritent des équipements uniques, et de nombreuses portes qui n’hésiteront pas à dysfonctionner au moment le plus opportun.&lt;/p&gt;</text:p>
            <text:p>&lt;ul&gt;&lt;li&gt;$[Pont|room-bridge]&lt;/li&gt;&lt;li&gt;$[Laboratoire|room-lab]&lt;/li&gt;&lt;li&gt;$[Infirmerie|room-medbay]&lt;/li&gt;&lt;li&gt;$[Jardin hydroponique|room-garden]&lt;/li&gt;&lt;li&gt;$[Réfectoire|room-refectory]&lt;/li&gt;&lt;li&gt;$[Nexus|room-nexus]&lt;/li&gt;&lt;li&gt;$[Salle des moteurs|room-engine]&lt;/li&gt;&lt;/ul&gt;</text:p>
            <text:p/>
            <text:p>&lt;p&gt;Pour plus d’informations sur la structure du Daedalus, &lt;a href='https://www.mush.tips/pages/guide/daedalus.html' target='_blank'&gt;consulter Mush.tips&lt;/a&gt;.&lt;/p&gt;</text:p>
          </table:table-cell>
          <table:table-cell table:number-columns-repeated="3"/>
          <table:table-cell office:value-type="string" calcext:value-type="string">
            <text:p>Daedalus</text:p>
          </table:table-cell>
          <table:table-cell table:number-columns-repeated="57"/>
        </table:table-row>
        <table:table-row table:style-name="ro2">
          <table:table-cell office:value-type="string" calcext:value-type="string">
            <text:p>obj-drone</text:p>
          </table:table-cell>
          <table:table-cell office:value-type="string" calcext:value-type="string">
            <text:p>Les drones</text:p>
          </table:table-cell>
          <table:table-cell table:style-name="ce16" office:value-type="string" calcext:value-type="string">
            <text:p>&lt;p&gt;Les drones sont des automates développés par Terrence et Janice $[à partir de 3148|bio-terrence-3148].&lt;/p&gt;</text:p>
            <text:p/>
            <text:p>&lt;p&gt;À bord du Daedalus, un drone est présent ; il est possible d’en obtenir d’autres en construisant un $[plan|item-blueprint], ou avec le projet $[Drone supplémentaire|project-extra_drone].&lt;/p&gt;</text:p>
            <text:p/>
            <text:p><text:span text:style-name="T1">&lt;p&gt;Améliorations :&lt;/p&gt;</text:span></text:p>
            <text:p><text:span text:style-name="T1">&lt;ul&gt;&lt;li&gt;Turbo : Le drone a une chance d’agir deux fois par cycle au lieu d’une.&lt;/li&gt;</text:span></text:p>
            <text:p><text:span text:style-name="T1">&lt;li&gt;Pompier : Le drone est résistant au feu et peut éteindre les incendies.&lt;/li&gt;</text:span></text:p>
            <text:p>&lt;li&gt;Pilote : Le drone peut utiliser les patrouilleurs pour décoller et tirer sur des $[chasseurs|obj-hunter].&lt;/li&gt;&lt;/ul&gt;</text:p>
          </table:table-cell>
          <table:table-cell table:number-columns-repeated="2"/>
          <table:table-cell office:value-type="string" calcext:value-type="string">
            <text:p>icon/drone</text:p>
          </table:table-cell>
          <table:table-cell office:value-type="string" calcext:value-type="string">
            <text:p>Daedalus</text:p>
          </table:table-cell>
          <table:table-cell table:number-columns-repeated="57"/>
        </table:table-row>
        <table:table-row table:style-name="ro26">
          <table:table-cell office:value-type="string" calcext:value-type="string">
            <text:p>obj-hunter</text:p>
          </table:table-cell>
          <table:table-cell office:value-type="string" calcext:value-type="string">
            <text:p>Les chasseurs</text:p>
          </table:table-cell>
          <table:table-cell office:value-type="string" calcext:value-type="string">
            <text:p>&lt;p&gt;La $[Fédération contaminée|game-FDS] pourchasse le Daedalus avec férocité, elle enverra des cohortes de chasseurs pour l'abattre.&lt;/p&gt;</text:p>
            <text:p/>
            <text:p>&lt;p&gt;Les chasseurs s’attaquent à l’armure du vaisseau tant qu’ils ne sont pas détruits ou semés. Les $[patrouilleurs de combat|obj-patrol] sont plus efficaces que les $[tourelles|room-turrets] pour les abattre.&lt;/p&gt;</text:p>
            <text:p>&lt;table class='imgt border'&gt;</text:p>
            <text:p>$&lt;imgr1:misc/hunter_basic&gt;Le Hunter de base est le vaisseau le plus faible.$&lt;imgr2&gt;</text:p>
            <text:p>$&lt;imgr1:misc/hunter_trax&gt;Le Trax, un peu plus puissant, ne peut pas être semé.$&lt;imgr2&gt;</text:p>
            <text:p>$&lt;imgr1:misc/hunter_arack&gt;L’Arack n’attaque pas, mais produit un champ gravitationnel qui empêche le Daedalus de voyager.$&lt;imgr2&gt;</text:p>
            <text:p>$&lt;imgr1:misc/hunter_D1000&gt;Le D1000 est le plus résistant et le plus dévastateur de tous, mais il ne pourra pas vous rattraper si vous prenez la fuite.$&lt;imgr2&gt;</text:p>
            <text:p>&lt;/table&gt;</text:p>
          </table:table-cell>
          <table:table-cell table:number-columns-repeated="2"/>
          <table:table-cell office:value-type="string" calcext:value-type="string">
            <text:p>icon/hunter</text:p>
          </table:table-cell>
          <table:table-cell office:value-type="string" calcext:value-type="string">
            <text:p>Daedalus</text:p>
          </table:table-cell>
          <table:table-cell table:number-columns-repeated="57"/>
        </table:table-row>
        <table:table-row table:style-name="ro5">
          <table:table-cell office:value-type="string" calcext:value-type="string">
            <text:p>obj-IOM</text:p>
          </table:table-cell>
          <table:table-cell office:value-type="string" calcext:value-type="string">
            <text:p>Le canon IOM/Les Blast-IOMs</text:p>
          </table:table-cell>
          <table:table-cell table:style-name="ce16" office:value-type="string" calcext:value-type="string">
            <text:p><text:span text:style-name="T1">&lt;p&gt;Les IOMs sont des armes pouvant prétendument détruire une souche de mycélium sans endommager les organes humains, développées par le $[département scientifique d’Encelade|loc-encelade] en 3150.&lt;br/&gt;</text:span></text:p>
            <text:p><text:span text:style-name="T1">$[Roland|bio-roland-3150] fait partie des cobayes utilisés pour le développement des IOMs sous forme de canon.&lt;br/&gt;</text:span></text:p>
            <text:p>$[Chao|bio-chao-3151] apprend à manier les Blast-IOMs pour $[la guerre de Sol|ev-war], mais ceux-ci se révèlent inefficaces.&lt;/p&gt;</text:p>
          </table:table-cell>
          <table:table-cell table:number-columns-repeated="2"/>
          <table:table-cell office:value-type="string" calcext:value-type="string">
            <text:p>icon/shoot</text:p>
          </table:table-cell>
          <table:table-cell office:value-type="string" calcext:value-type="string">
            <text:p>Lore</text:p>
          </table:table-cell>
          <table:table-cell table:number-columns-repeated="57"/>
        </table:table-row>
        <table:table-row table:style-name="ro7">
          <table:table-cell office:value-type="string" calcext:value-type="string">
            <text:p>obj-mycoscan</text:p>
          </table:table-cell>
          <table:table-cell office:value-type="string" calcext:value-type="string">
            <text:p>Le mycoscan</text:p>
          </table:table-cell>
          <table:table-cell table:style-name="ce16" office:value-type="string" calcext:value-type="string">
            <text:p><text:span text:style-name="T1">&lt;p&gt;Le mycoscan est une machine construite pour détecter la présence du Mush sur un individu. Il est imaginé par $[Finola et Ian en 3150|bio-finola-3150]. Les premiers résultats arrivent $[en 3151|bio-ian-3151] : le mycoscan </text:span>fonctionne sur un individu partiellement infecté, mais pas sur un individu totalement infecté.&lt;/p&gt;</text:p>
            <text:p>&lt;p&gt;À bord du Daedalus, le mycoscan peut être développé par $[la recherche correspondante|research-mycoscan].&lt;/p&gt;</text:p>
          </table:table-cell>
          <table:table-cell table:number-columns-repeated="3"/>
          <table:table-cell office:value-type="string" calcext:value-type="string">
            <text:p>Lore</text:p>
          </table:table-cell>
          <table:table-cell table:number-columns-repeated="57"/>
        </table:table-row>
        <table:table-row table:style-name="ro30">
          <table:table-cell office:value-type="string" calcext:value-type="string">
            <text:p>obj-NERON</text:p>
          </table:table-cell>
          <table:table-cell office:value-type="string" calcext:value-type="string">
            <text:p>NÉRON</text:p>
          </table:table-cell>
          <table:table-cell table:style-name="ce16" office:value-type="string" calcext:value-type="string">
            <text:p><text:span text:style-name="T1">&lt;p class='desc'&gt;</text:span>Ordinateur psychotique faisant des annonces pénibles de nouvelles rarement réjouissantes. C'est l'IA du Daedalus ; il était à l'origine destiné à conduire le $[projet Magellan|ev-ark] qui était beaucoup plus ambitieux que le Daedalus. Sa mémoire accessible dans le Nexus peut contenir des choses intéressantes.&lt;/p&gt;</text:p>
            <text:p/>
            <text:p>&lt;p&gt;Créé $[en 3146|bio-raluca-3146] pour gérer le processus de combustion du $[réacteur PILGRED|obj-PILGRED], NÉRON tient son nom de l’incendie qu’il a provoqué $[en 3148|bio-raluca-3148]. Il entre en crise d’adolescence de 3148 à 3150 et commet des $[erreurs de calcul délibérées|bio-raluca-3149], jusqu’à $[la visite de Janice|bio-janice-3150] au cours de laquelle il réclame l’installation du $[protocole A-TRUE|obj-ATRUE]. Il est ensuite installé comme intelligence artificielle du $[Daedalus|obj-daedalus] avant le départ du vaisseau en 3154.&lt;/p&gt;</text:p>
            <text:p/>
            <text:p>&lt;p&gt;À bord du Daedalus, le Terminal BIOS est installé dans le $[Nexus|room-nexus] ; depuis son interface, $[l’Admin NÉRON|game-title-NERONadmin] peut modifier ses réglages, qui influent sur son comportement et sur la vie à bord du vaisseau.&lt;/p&gt;</text:p>
          </table:table-cell>
          <table:table-cell table:number-columns-repeated="2"/>
          <table:table-cell office:value-type="string" calcext:value-type="string">
            <text:p>icon/neron</text:p>
          </table:table-cell>
          <table:table-cell office:value-type="string" calcext:value-type="string">
            <text:p>Lore</text:p>
          </table:table-cell>
          <table:table-cell table:number-columns-repeated="57"/>
        </table:table-row>
        <table:table-row table:style-name="ro7">
          <table:table-cell office:value-type="string" calcext:value-type="string">
            <text:p>obj-ATRUE</text:p>
          </table:table-cell>
          <table:table-cell office:value-type="string" calcext:value-type="string">
            <text:p>Le protocole A-TRUE</text:p>
          </table:table-cell>
          <table:table-cell table:style-name="ce16" office:value-type="string" calcext:value-type="string">
            <text:p><text:span text:style-name="T1">&lt;p&gt;Le protocole A-TRUE est une protection informatique basée sur la confiance du programme en son utilisateur·ice,</text:span> développée $[par Janice en 3143|bio-janice-3143]. Ce protocole est d’abord utilisé $[pour les automates de Terrence|bio-janice-3147], puis est $[réclamé par NÉRON|bio-janice-3150].&lt;/p&gt;</text:p>
            <text:p>&lt;p&gt;À bord du Daedalus, $[NÉRON|obj-NERON] utilise le protocole A-TRUE pour attribuer les titres et empêcher les Mushs de prendre le contrôle total du vaisseau.&lt;/p&gt;</text:p>
          </table:table-cell>
          <table:table-cell table:number-columns-repeated="3"/>
          <table:table-cell office:value-type="string" calcext:value-type="string">
            <text:p>Lore</text:p>
          </table:table-cell>
          <table:table-cell table:number-columns-repeated="57"/>
        </table:table-row>
        <table:table-row table:style-name="ro28">
          <table:table-cell office:value-type="string" calcext:value-type="string">
            <text:p>obj-patrol</text:p>
          </table:table-cell>
          <table:table-cell office:value-type="string" calcext:value-type="string">
            <text:p>Les patrouilleurs</text:p>
          </table:table-cell>
          <table:table-cell table:style-name="ce16" office:value-type="string" calcext:value-type="string">
            <text:p><text:span text:style-name="T1">&lt;p&gt;Les patrouilleurs sont les vaisseaux annexes du Daedalus ; la plupart servent à la défense du vaisseau. À l’exception de l’$[Icarus|obj-Icarus] (4-6 personnes), ils ne peuvent accueillir qu’une seule personne.&lt;/p&gt;</text:span></text:p>
            <text:p><text:span text:style-name="T1">&lt;ul&gt;&lt;li&gt;En baie Alpha : les patrouilleurs d’attaque Longane, Jujube, et Tamarin.&lt;/li&gt;</text:span></text:p>
            <text:p><text:span text:style-name="T1">&lt;li&gt;En baie Beta : les patrouilleurs d’attaque Socrate, Epicure, et Platon.&lt;/li&gt;</text:span></text:p>
            <text:p><text:span text:style-name="T1">&lt;li&gt;En baie Alpha 2 : le patrouilleur d’attaque Wallis, et le patrouilleur de récolte Pasiphae.&lt;/li&gt;</text:span></text:p>
            <text:p><text:span text:style-name="T1">&lt;li&gt;En baie Icarus : le patrouilleur d’exploration $[Icarus|obj-Icarus].&lt;/li&gt;&lt;/ul&gt;</text:span></text:p>
            <text:p/>
            <text:p><text:span text:style-name="T1">&lt;table class='imgt border'&gt;</text:span></text:p>
            <text:p><text:span text:style-name="T1">$&lt;imgr1:misc/ship_patroller&gt;Patrouilleur d’attaque$&lt;imgr2&gt;</text:span></text:p>
            <text:p><text:span text:style-name="T1">$&lt;imgr1:misc/ship_pasiphae&gt;Pasiphae$&lt;imgr2&gt;</text:span></text:p>
            <text:p><text:span text:style-name="T1">$&lt;imgr1:misc/ship_icarus&gt;Icarus$&lt;imgr2&gt;</text:span></text:p>
            <text:p><text:span text:style-name="T1">&lt;/table&gt;</text:span></text:p>
          </table:table-cell>
          <table:table-cell table:number-columns-repeated="3"/>
          <table:table-cell office:value-type="string" calcext:value-type="string">
            <text:p>Daedalus</text:p>
          </table:table-cell>
          <table:table-cell table:number-columns-repeated="57"/>
        </table:table-row>
        <table:table-row table:style-name="ro7">
          <table:table-cell office:value-type="string" calcext:value-type="string">
            <text:p>obj-Icarus</text:p>
          </table:table-cell>
          <table:table-cell office:value-type="string" calcext:value-type="string">
            <text:p>L’Icarus</text:p>
          </table:table-cell>
          <table:table-cell table:style-name="ce16" office:value-type="string" calcext:value-type="string">
            <text:p>&lt;p&gt;Conçu par l’entreprise $[ChangMei-Tech|bio-hua-3146], livré et testé en $[3153|bio-hua-3153], l’Icarus est un patrouilleur d’exploration qui permet d’atterrir sur toute planète un tant soit peu accueillante. Il permet de transporter 4 personnes (6 avec le projet $[Agrandissement de la cale|project-icarus_larger_bay]).&lt;/p&gt;</text:p>
            <text:p>&lt;p&gt;À bord du Daedalus, l’Icarus est situé dans sa baie dédiée et sert à lancer les $[expéditions|game-explo].&lt;/p&gt;</text:p>
          </table:table-cell>
          <table:table-cell table:number-columns-repeated="3"/>
          <table:table-cell office:value-type="string" calcext:value-type="string">
            <text:p>Daedalus</text:p>
          </table:table-cell>
          <table:table-cell table:number-columns-repeated="57"/>
        </table:table-row>
        <table:table-row table:style-name="ro8">
          <table:table-cell office:value-type="string" calcext:value-type="string">
            <text:p>obj-PILGRED</text:p>
          </table:table-cell>
          <table:table-cell office:value-type="string" calcext:value-type="string">
            <text:p>Le PILGRED</text:p>
          </table:table-cell>
          <table:table-cell table:style-name="ce16" office:value-type="string" calcext:value-type="string">
            <text:p><text:span text:style-name="T1">$&lt;imgt1:card/pilgred&gt;&lt;p class=’desc’&gt;Le réacteur PILGRED. La seule façon de voyager plus vite que la lumière connue au moment du départ du Daedalus. Sa remise en état vous permettra peut-être de retourner sur Sol. Déchirez votre espace-temps en toute sécurité.&lt;/p&gt; </text:span>Le PILGRED est le moteur principal du Daedalus : il permet de voyager à une vitesse supraluminique. Il est imaginé et entamé par Raluca $[en 3143|bio-raluca-3143], qui en a produit une version alpha $[en 3145|bio-raluca-3145]. Au réveil de cryogénisation, l’équipage le retrouve dans un état critique à cause de l’attaque des $[chasseurs|obj-hunter] ; sa réparation est nécessaire pour retourner dans le système Sol ou pour atteindre $[l’Éden|game-eden].$&lt;imgt2&gt;</text:p>
          </table:table-cell>
          <table:table-cell table:number-columns-repeated="2"/>
          <table:table-cell office:value-type="string" calcext:value-type="string">
            <text:p>icon/pilgred</text:p>
          </table:table-cell>
          <table:table-cell office:value-type="string" calcext:value-type="string">
            <text:p>Daedalus</text:p>
          </table:table-cell>
          <table:table-cell table:number-columns-repeated="57"/>
        </table:table-row>
        <table:table-row table:style-name="ro11">
          <table:table-cell office:value-type="string" calcext:value-type="string">
            <text:p>obj-sample</text:p>
          </table:table-cell>
          <table:table-cell office:value-type="string" calcext:value-type="string">
            <text:p>La souche Mush</text:p>
          </table:table-cell>
          <table:table-cell table:style-name="ce16" office:value-type="string" calcext:value-type="string">
            <text:p>&lt;p&gt;Plusieurs souches ont servi aux recherches des scientifiques du Daedalus :&lt;/p&gt;</text:p>
            <text:p>&lt;ul&gt;&lt;li&gt;une première $[souche inoffensive|bio-chun-3143] isolée par Carlsson depuis le système immunitaire de Chun ;&lt;/li&gt;</text:p>
            <text:p>&lt;li&gt;un échantillon de moelle osseuse infectée, prélevé par Finola et confié à Ian en $[3146|bio-finola-3146] ;&lt;/li&gt;</text:p>
            <text:p>&lt;li&gt;une nouvelle souche obtenue $[en 3153|bio-chun-3153] par Carlsson, intégrée à l’inventaire du Daedalus.&lt;/li&gt;&lt;/ul&gt;</text:p>
            <text:p/>
            <text:p>&lt;p&gt;La souche Mush débloque certaines $[recherches|game-researches] au $[laboratoire|room-lab].&lt;/p&gt;</text:p>
          </table:table-cell>
          <table:table-cell table:number-columns-repeated="3"/>
          <table:table-cell office:value-type="string" calcext:value-type="string">
            <text:p>Lore</text:p>
          </table:table-cell>
          <table:table-cell table:number-columns-repeated="57"/>
        </table:table-row>
        <table:table-row table:style-name="ro2">
          <table:table-cell office:value-type="string" calcext:value-type="string">
            <text:p>obj-schrodinger</text:p>
          </table:table-cell>
          <table:table-cell office:value-type="string" calcext:value-type="string">
            <text:p>Schrödinger</text:p>
          </table:table-cell>
          <table:table-cell office:value-type="string" calcext:value-type="string">
            <text:p><text:span text:style-name="T1">&lt;p class='desc'&gt;</text:span>Schrödinger est un chat un peu grincheux mais tout à fait soyeux. Un beau chat, fort doux et charmant. Quand il miaule, on l'entend à peine, tant son timbre est tendre et discret.&lt;/p&gt;</text:p>
            <text:p/>
            <text:p><text:span text:style-name="T1">&lt;p&gt;Il est adopté $[par Raluca en 3153|bio-raluca-3153], et glissé en secret dans la cabine de cryogénisation.&lt;br/&gt;</text:span></text:p>
            <text:p><text:span text:style-name="T1">Tout le monde peut le prendre dans ses bras et lui faire un câlin, pour un gain de moral unique, avec un fort risque de griffure (sauf pour sa propriétaire $[Raluca|char-raluca]).&lt;br/&gt;</text:span></text:p>
            <text:p><text:span text:style-name="T1">Un Mush peut, pour le coût d’un $[spore|obj-spore], le contaminer : toute future griffure transmettra un spore.&lt;br/&gt;</text:span></text:p>
            <text:p><text:span text:style-name="T1">Il est également nécessaire pour rechercher $[les Lentilles NCC|research-ncc_lens].&lt;br/&gt;</text:span></text:p>
            <text:p>Sa mort fait perdre du moral à Raluca.&lt;/p&gt;</text:p>
          </table:table-cell>
          <table:table-cell table:number-columns-repeated="2"/>
          <table:table-cell office:value-type="string" calcext:value-type="string">
            <text:p>icon/cat</text:p>
          </table:table-cell>
          <table:table-cell office:value-type="string" calcext:value-type="string">
            <text:p>Personnages</text:p>
          </table:table-cell>
          <table:table-cell table:number-columns-repeated="57"/>
        </table:table-row>
        <table:table-row table:style-name="ro28">
          <table:table-cell office:value-type="string" calcext:value-type="string">
            <text:p>obj-spore</text:p>
          </table:table-cell>
          <table:table-cell office:value-type="string" calcext:value-type="string">
            <text:p>Les spores</text:p>
          </table:table-cell>
          <table:table-cell table:style-name="ce16" office:value-type="string" calcext:value-type="string">
            <text:p><text:span text:style-name="T1">&lt;p&gt;Le spore est l’arme de contamination du Mush. C’est un petit rejet fongique d’un millimètre de diamètre qui peut être transmis par ingestion ou par poinçon. Chaque spore provoque un stade d’infection : au troisième stade, la victime devient Mush.&lt;br/&gt;</text:span></text:p>
            <text:p>&lt;i&gt;Note : dans le lore Mush, le spore est masculin.&lt;/i&gt;&lt;/p&gt;</text:p>
            <text:p/>
            <text:p>&lt;p&gt;Malgré la taille minuscule des spores, un Mush ne peut en posséder que deux à la fois, et n’en extraire que si la limite de la « banque de spores » globale quotidienne n’a pas été atteinte (cette limite est augmentée par la compétence $[Esprit du mycélium|skill-mush-mycelium_spirit]).&lt;/p&gt;</text:p>
            <text:p/>
            <text:p><text:span text:style-name="T2">&lt;p&gt;Un spore peut être déposé sur un humain par un poinçon (action unique par jour, ou deux fois avec la compétence $[</text:span><text:span text:style-name="T3">Infecteur·ice|skill-mush-infector]</text:span>), $[par ingestion|skill-mush-fungal_kitchen], $[par piège dans une salle|skill-mush-trapper], $[par griffure|obj-schrodinger] si Schrödinger a été contaminé, ou en couchant avec un·e humain·e.&lt;/p&gt;</text:p>
          </table:table-cell>
          <table:table-cell table:number-columns-repeated="2"/>
          <table:table-cell office:value-type="string" calcext:value-type="string">
            <text:p>icon/spore</text:p>
          </table:table-cell>
          <table:table-cell office:value-type="string" calcext:value-type="string">
            <text:p>Lore</text:p>
          </table:table-cell>
          <table:table-cell table:number-columns-repeated="57"/>
        </table:table-row>
        <table:table-row table:style-name="ro1" table:number-rows-repeated="2">
          <table:table-cell table:number-columns-repeated="64"/>
        </table:table-row>
        <table:table-row table:style-name="ro22">
          <table:table-cell office:value-type="string" calcext:value-type="string">
            <text:p>room-bridge</text:p>
          </table:table-cell>
          <table:table-cell office:value-type="string" calcext:value-type="string">
            <text:p>Salle : Pont</text:p>
          </table:table-cell>
          <table:table-cell table:style-name="ce16" office:value-type="string" calcext:value-type="string">
            <text:p>$&lt;tableequip&gt;</text:p>
            <text:p>$&lt;imge:command&gt;$&lt;etitle&gt;Terminal de commandement$&lt;edesc&gt;Le module de commandement sert uniquement au Commandant·e. Accès interdit. Permet au Commandant·e d'effectuer ses devoirs. Le module de pilotage possède plein d'outils facilitant la gestion quotidienne du Daedalus.$&lt;edetails&gt;Normalement accessible uniquement au $[Commandant·e|game-title-commander], il permet de faire voyager le Daedalus vers d’autres planètes, ou (une fois le $[PILGRED|obj-PILGRED] réparé) vers Sol ou $[Éden|game-eden].$&lt;eend&gt;</text:p>
            <text:p>$&lt;imge:comm_center&gt;$&lt;etitle&gt;Centre de communications$&lt;edesc&gt;Le centre de communications permet de joindre les systèmes très éloignés. Le centre de communications ultra-moderne permet de rassembler les résultats d'analyse des senseurs et autres radars. Il permet également d'établir des communications longue distance.$&lt;edetails&gt;Permet au $[Responsable de Communications|game-title-commsofficer] d'obtenir des informations et des bonus par radio.$&lt;eend&gt;</text:p>
            <text:p>$&lt;imge:astro&gt;$&lt;etitle&gt;Terminal astrophysique$&lt;edesc&gt;Permet de chercher des planètes dans les systèmes proches et de les sonder. Le terminal Astro permet de scanner l'espace proche à la recherche d'une planète à explorer. Les informations qui sont contenues dedans sont strictement réservées aux navigateurices dans le but de préserver le moral de l'équipage.$&lt;edetails&gt;Permet de découvrir et scanner des planètes en préparation d’une $[expédition|game-explo].$&lt;eend&gt;</text:p>
            <text:p>$&lt;imge:printer&gt;$&lt;etitle&gt;Tabulatrice$&lt;edesc&gt;La tabulatrice permet à NÉRON de vous fournir des documents écrits. Tout droit sortie des plus grandes imaginations de la science-fiction, une machine qui imprime des symboles sur du papier toute seule avec seulement des cartes perforées en entrée. Certains signaux cryptés ne peuvent être décodés qu'au moyen de cet engin préhistorique.$&lt;edetails&gt;Permet de générer certains $[documents|item-document] et $[apprentrons|item-book].$&lt;eend&gt;</text:p>
            <text:p>$&lt;/tableequip&gt;</text:p>
          </table:table-cell>
          <table:table-cell table:number-columns-repeated="61"/>
        </table:table-row>
        <table:table-row table:style-name="ro24">
          <table:table-cell office:value-type="string" calcext:value-type="string">
            <text:p>room-lab</text:p>
          </table:table-cell>
          <table:table-cell office:value-type="string" calcext:value-type="string">
            <text:p>Salle : Laboratoire</text:p>
          </table:table-cell>
          <table:table-cell table:style-name="ce16" office:value-type="string" calcext:value-type="string">
            <text:p>$&lt;tableequip&gt;</text:p>
            <text:p>$&lt;imge:cryo&gt;$&lt;etitle&gt;Module Cryo$&lt;edesc&gt;Le Module Cryo® contient les corps de vos compagnons encore inanimés. Le module de cryogénisation vous contenait pendant votre long sommeil. Charge à vous de ne pas y retourner.$&lt;edetails&gt;Endroit où sont cryogénisé·es les membres d'équipage jusqu'à leur réveil.$&lt;eend&gt;</text:p>
            <text:p>$&lt;imge:research_lab&gt;$&lt;etitle&gt;Laboratoire de recherches$&lt;edesc&gt;Le laboratoire permet de rassembler les recherches les plus pointues sur le Mush. Un laboratoire super ultra moderne avec de vrais ordinateurs à lampes fluo compactes et des cartes perforées haute densité.$&lt;edetails&gt;Permet à tout·e membre d'équipage de participer aux $[recherches|game-researches].$&lt;eend&gt;</text:p>
            <text:p>$&lt;imge:mycoscan&gt;$&lt;etitle&gt;Mycoscan$&lt;edetails&gt;Le $[mycoscan|obj-mycoscan] apparaît une fois la $[recherche correspondante|research-mycoscan] terminée. Il permet à tout·e membre d'équipage de connaître son niveau $[d'infection au Mush|obj-spore].$&lt;eend&gt;</text:p>
            <text:p>$&lt;imge:gravity&gt;$&lt;etitle&gt;Simulateur de gravité$&lt;edesc&gt;Le simulateur permet d'obtenir de la gravité. Cela facilite les déplacements de tout l'équipage dans le vaisseau. Et la lourdeur fut !$&lt;edetails&gt;Lorsqu'il est en panne, les déplacements dans le vaisseau sont gênés.$&lt;eend&gt;</text:p>
            <text:p>$&lt;/tableequip&gt;</text:p>
          </table:table-cell>
          <table:table-cell table:number-columns-repeated="61"/>
        </table:table-row>
        <table:table-row table:style-name="ro8">
          <table:table-cell office:value-type="string" calcext:value-type="string">
            <text:p>room-medbay</text:p>
          </table:table-cell>
          <table:table-cell office:value-type="string" calcext:value-type="string">
            <text:p>Salle : Infirmerie</text:p>
          </table:table-cell>
          <table:table-cell table:style-name="ce16" office:value-type="string" calcext:value-type="string">
            <text:p>$&lt;tableequip&gt;</text:p>
            <text:p>$&lt;imge:surgery&gt;$&lt;etitle&gt;Lit et plot chirurgical$&lt;edesc&gt;Ce plot comprend tous les instruments. Automate nécessaire à des soins efficaces. En cas de coup dur vous devriez toujours savoir où il se trouve.$&lt;edetails&gt;Permet de se reposer et d'opérer les blessures graves.$&lt;eend&gt;</text:p>
            <text:p>$&lt;imge:distiller&gt;$&lt;etitle&gt;Distillateur de stupéfiants$&lt;edetails&gt;Apparaît une fois la $[recherche correspondante|research-drug_dispenser] terminée. Génère un $[médicament|item-pills] par jour.$&lt;eend&gt;</text:p>
            <text:p>$&lt;/tableequip&gt;</text:p>
          </table:table-cell>
          <table:table-cell table:number-columns-repeated="61"/>
        </table:table-row>
        <table:table-row table:style-name="ro3">
          <table:table-cell office:value-type="string" calcext:value-type="string">
            <text:p>room-garden</text:p>
          </table:table-cell>
          <table:table-cell office:value-type="string" calcext:value-type="string">
            <text:p>Salle : Jardin hydroponique</text:p>
          </table:table-cell>
          <table:table-cell table:style-name="ce16" office:value-type="string" calcext:value-type="string">
            <text:p>Élaboré par Ian et Hua à partir de $[3152|bio-hua-3152], le jardin hydroponique est $[grandement détruit par un incendie|bio-ian-3170] au réveil de l’équipage.</text:p>
          </table:table-cell>
          <table:table-cell table:number-columns-repeated="61"/>
        </table:table-row>
        <table:table-row table:style-name="ro24">
          <table:table-cell office:value-type="string" calcext:value-type="string">
            <text:p>room-refectory</text:p>
          </table:table-cell>
          <table:table-cell office:value-type="string" calcext:value-type="string">
            <text:p>Salle : Réfectoire</text:p>
          </table:table-cell>
          <table:table-cell office:value-type="string" calcext:value-type="string">
            <text:p>Un endroit simple pour prendre un repas chaud et se réunir. On y trouve un stock de $[rations standard|item-ration_uncooked] et le $[micro-ondes|item-microwave] pour faire de la cuisine instantanée. Lorsque les deux douches des $[dortoirs|room-dorms] sont démontées, il est possible de se laver au lavabo du réfectoire (une fois par jour pour l’ensemble de l’équipage).</text:p>
            <text:p/>
            <text:p>$&lt;tableequip&gt;</text:p>
            <text:p>$&lt;imge:kitchen&gt;$&lt;etitle&gt;Cuisine$&lt;edesc&gt;Domaine réservé d'un célèbre moustachu. Sert aussi à faire la popote. Poste de cuisine d'élite inter-galactique, certaines compétences en arts martiaux peuvent être nécessaires.$&lt;eend&gt;</text:p>
            <text:p>$&lt;imge:coffee_machine&gt;$&lt;etitle&gt;Machine à café$&lt;edesc&gt;Cette fantastique machine a café produit un pur Arabica à une vitesse proche de la lumière. Malheureusement elle consomme autant d'énergie qu'une centrale nucléaire, et en l'absence du réacteur PILGRED il vous faudra vous contenter d'un café toutes les 24 heures. La machine à café est la meilleure amie de l'Homme. Après le chat.$&lt;edetails&gt;Génère un $[café|item-coffee]. Utilisable une fois par jour au début du voyage, puis une fois par cycle lorsque le $[PILGRED|obj-PILGRED] est réparé.$&lt;eend&gt;</text:p>
            <text:p>$&lt;/tableequip&gt;</text:p>
          </table:table-cell>
          <table:table-cell table:number-columns-repeated="61"/>
        </table:table-row>
        <table:table-row table:style-name="ro11">
          <table:table-cell office:value-type="string" calcext:value-type="string">
            <text:p>room-dorms</text:p>
          </table:table-cell>
          <table:table-cell office:value-type="string" calcext:value-type="string">
            <text:p>Salle : Dortoirs</text:p>
          </table:table-cell>
          <table:table-cell table:style-name="ce16" office:value-type="string" calcext:value-type="string">
            <text:p>&lt;p&gt;Le Daedalus comporte deux dortoirs : Alpha et Beta.&lt;/p&gt;</text:p>
            <text:p>$&lt;tableequip&gt;</text:p>
            <text:p>$&lt;imge:bed&gt;$&lt;etitle&gt;Lits$&lt;edesc&gt;Le lit vous permet de dormir pour régénérer des points de mouvement. Faites de beaux rêves !$&lt;edetails&gt;Chaque dortoir comporte 3 lits, qui permettent de se reposer.$&lt;eend&gt;</text:p>
            <text:p>$&lt;imge:shower&gt;$&lt;etitle&gt;Douche$&lt;edesc&gt;L’hygiène aide à rester sain. Dans l'espace tout peut arriver, parfois pour se laver de toutes les péripéties, une bonne douche et c'est reparti.$&lt;edetails&gt;Chaque dortoir comporte une douche, qui permet de se laver à volonté (coût réduit avec le $[savon|item-soap] ou le $[Super Savon|item-super_soap]).$&lt;eend&gt;</text:p>
            <text:p>$&lt;/tableequip&gt;</text:p>
          </table:table-cell>
          <table:table-cell table:number-columns-repeated="61"/>
        </table:table-row>
        <table:table-row table:style-name="ro28">
          <table:table-cell office:value-type="string" calcext:value-type="string">
            <text:p>room-nexus</text:p>
          </table:table-cell>
          <table:table-cell office:value-type="string" calcext:value-type="string">
            <text:p>Salle : Nexus</text:p>
          </table:table-cell>
          <table:table-cell table:style-name="ce16" office:value-type="string" calcext:value-type="string">
            <text:p>$&lt;tableequip&gt;</text:p>
            <text:p>$&lt;imge:NERON_core&gt;$&lt;etitle&gt;Cœur de NÉRON$&lt;edesc&gt;Le Cœur de NÉRON donne accès aux projets NÉRON. Le Cœur de NÉRON permet de modifier ses programmes pour l'améliorer.$&lt;edetails&gt;Permet à tout·e membre d'équipage de participer aux $[projets|game-projects].$&lt;eend&gt;</text:p>
            <text:p>$&lt;imge:bios&gt;$&lt;etitle&gt;Terminal BIOS$&lt;edesc&gt;Permet à l'Admin. NÉRON de modifier certains comportements de l'IA de bord. Lors de la $[psychothérapie de NÉRON|bio-janice-3150], l'interface de celui-ci a été ouverte pour qu’il soit plus malléable. Les interfaces basiques d'entrée-sortie restent donc accessibles pour une poignée d'élu·es.$&lt;edetails&gt;Permet à l’$[admin NÉRON|game-title-NERONadmin] de modifier les réglages du vaisseau.$&lt;eend&gt;</text:p>
            <text:p>$&lt;imge:calculator&gt;$&lt;etitle&gt;Calculateur$&lt;edesc&gt;Permet de calculer quelque chose… Reste à savoir quoi…$&lt;edetails&gt;Apparaît une fois la $[recherche correspondante|research-super_calc] terminée, pour calculer les coordonnées d’$[Éden|game-eden].$&lt;eend&gt;</text:p>
            <text:p>$&lt;/tableequip&gt;</text:p>
          </table:table-cell>
          <table:table-cell table:number-columns-repeated="61"/>
        </table:table-row>
        <table:table-row table:style-name="ro5">
          <table:table-cell office:value-type="string" calcext:value-type="string">
            <text:p>room-bays</text:p>
          </table:table-cell>
          <table:table-cell office:value-type="string" calcext:value-type="string">
            <text:p>Salle : Baies de décollage</text:p>
          </table:table-cell>
          <table:table-cell table:style-name="ce16" office:value-type="string" calcext:value-type="string">
            <text:p>&lt;p&gt;Les baies contiennent les $[patrouilleurs|obj-patrol] pour aller prendre l’air en-dehors du Daedalus. Le décollage peut être réservé aux $[pilotes|skill-human-pilot] grâce à un $[réglage NÉRON|game-title-NERONadmin].&lt;/p&gt;</text:p>
            <text:p>&lt;ul&gt;&lt;li&gt;Baie Alpha : Longane, Jujube, Tamarin&lt;/li&gt;</text:p>
            <text:p>&lt;li&gt;Baie Beta : Socrate, Epicure, Platon&lt;/li&gt;</text:p>
            <text:p>&lt;li&gt;Baie Alpha 2 : Wallis, Pasiphae&lt;/li&gt;</text:p>
            <text:p>&lt;li&gt;Baie Icarus : Icarus&lt;/li&gt;&lt;/ul&gt;</text:p>
          </table:table-cell>
          <table:table-cell table:number-columns-repeated="61"/>
        </table:table-row>
        <table:table-row table:style-name="ro14">
          <table:table-cell office:value-type="string" calcext:value-type="string">
            <text:p>room-engine</text:p>
          </table:table-cell>
          <table:table-cell office:value-type="string" calcext:value-type="string">
            <text:p>Salle : Salle des moteurs</text:p>
          </table:table-cell>
          <table:table-cell table:style-name="ce16" office:value-type="string" calcext:value-type="string">
            <text:p>$&lt;tableequip&gt;</text:p>
            <text:p>$&lt;imge:pilgred&gt;$&lt;etitle&gt;Moteur PILGRED$&lt;edetails&gt;Le $[moteur PILGRED|obj-PILGRED] doit être réparé avant utilisation.$&lt;eend&gt;</text:p>
            <text:p>$&lt;imge:reactor&gt;$&lt;etitle&gt;Réacteur d'urgence$&lt;edesc&gt;Il permet de faire avancer Daedalus en cas de défaillance du PILGRED. La fulgurante technologie diesel a encore de beaux restes. Désormais la seule façon pour Daedalus d'avancer.$&lt;edetails&gt;Permet au Daedalus de voyager dans l'espace proche.$&lt;eend&gt;</text:p>
            <text:p>$&lt;imge:reactor&gt;$&lt;etitle&gt;Réacteurs latéraux$&lt;edesc&gt;Placé dans la Salle des moteurs, le réacteur latéral permet de faire tourner le Daedalus. Permettent de faire tourner cette bonne vieille carne.$&lt;edetails&gt;Permettent au Daedalus de s'orienter dans l'espace proche.$&lt;eend&gt;</text:p>
            <text:p>$&lt;imge:combustion_chamber&gt;$&lt;etitle&gt;Chambre de combustion$&lt;edesc&gt;La chambre de combustion se trouve dans la Salle des moteurs. Elle permet d'alimenter les réacteurs auxiliaires en fuel pour voyager. Réserve de carburant destinée au moteur diesel. Une technologie sublime et un usage assez particulier. Les canaux de transfert de carburant ne fonctionnant plus, il faut transporter le mélange des buses des réservoirs jusqu'à la pré-chambre de combustion. Les concepteurices auraient pu propulser la bête aux charbons tant qu'iels y étaient…$&lt;edetails&gt;Doit être remplie avec la quantité nécessaire de fuel pour faire voyager le Daedalus dans l'espace proche.$&lt;eend&gt;</text:p>
            <text:p>$&lt;imge:antenna&gt;$&lt;etitle&gt;Antenne$&lt;edesc&gt;Améliore grandement le rendement du Centre de Communication. Le manuel stipule que l'antenne stellaire est le must have en terme de communication, avec sa bande passante de 24 Bauds, elle vous permettra de communiquer à l'autre bout de l'univers sans effort.$&lt;edetails&gt;Facilite les $[communications|game-title-commsofficer].$&lt;eend&gt;</text:p>
            <text:p>$&lt;imge:planet_scanner&gt;$&lt;etitle&gt;Scanner de planète$&lt;edesc&gt;Améliore grandement le rendement du Terminal Astro. Il émet de la musique quand vous le démarrez. Ces ingénieurs sont décidément excentriques… Qui eut cru que Verdi aurait pu inspirer un tel calculateur…$&lt;edetails&gt;Facilite les $[recherches astrophysiques|room-bridge].$&lt;eend&gt;</text:p>
            <text:p>$&lt;/tableequip&gt;</text:p>
          </table:table-cell>
          <table:table-cell table:number-columns-repeated="61"/>
        </table:table-row>
        <table:table-row table:style-name="ro26">
          <table:table-cell office:value-type="string" calcext:value-type="string">
            <text:p>room-storages</text:p>
          </table:table-cell>
          <table:table-cell office:value-type="string" calcext:value-type="string">
            <text:p>Salle : Stockages</text:p>
          </table:table-cell>
          <table:table-cell table:style-name="ce16" office:value-type="string" calcext:value-type="string">
            <text:p>Les stockages contiennent une partie de l’inventaire du Daedalus au réveil de l’équipage, ainsi que des réservoirs d’oxygène (alpha centre et beta centre) et des réservoirs de fuel (alpha arrière et beta arrière).</text:p>
            <text:p/>
            <text:p>$&lt;tableequip&gt;</text:p>
            <text:p>$&lt;imge:oxygen&gt;$&lt;etitle&gt;Réservoir d'oxygène$&lt;edesc&gt;Le réservoir d'oxygène stocke l'oxygène nécessaire à votre respiration. Réserve d'oxygène du Daedalus, manipuler avec précaution. NE PAS VIDER à mauvais escient.$&lt;edetails&gt;Permet d'extraire ou d'insérer des $[capsules d'oxygène|item-oxy_capsule].$&lt;eend&gt;</text:p>
            <text:p>$&lt;imge:fuel&gt;$&lt;etitle&gt;Réservoir de fuel$&lt;edesc&gt;Le réservoir de fuel sert à stocker le précieux carburant et est muni d'un distributeur. Réserve de fuel du Daedalus, manipuler avec précaution. NE PAS FUMER.$&lt;edetails&gt;Permet d'extraire ou d'insérer des $[capsules de fuel|item-fuel_capsule].$&lt;eend&gt;</text:p>
            <text:p>$&lt;/tableequip&gt;</text:p>
          </table:table-cell>
          <table:table-cell table:number-columns-repeated="61"/>
        </table:table-row>
        <table:table-row table:style-name="ro31">
          <table:table-cell office:value-type="string" calcext:value-type="string">
            <text:p>room-turrets</text:p>
          </table:table-cell>
          <table:table-cell office:value-type="string" calcext:value-type="string">
            <text:p>Salle : Tourelles</text:p>
          </table:table-cell>
          <table:table-cell table:style-name="ce16" office:value-type="string" calcext:value-type="string">
            <text:p>Les tourelles (alpha/beta avant/centre/arrière) permettent de se défendre contre les $[chasseurs|obj-hunter]. Elles sont moins efficaces que les $[patrouilleurs|obj-patrol], mais peuvent être utilisées par n’importe qui.</text:p>
            <text:p/>
            <text:p>$&lt;tableequip&gt;</text:p>
            <text:p><text:span text:style-name="T1">$&lt;imge:turret&gt;$&lt;etitle&gt;Poste de tir$&lt;edesc&gt;La défense contre les Hunters est une priorité, Camarade. Poste de tir de la tourelle Bidulotron 3000. En pointe de la technologie, ses boucliers de verre et son teslatron en font une arme redoutable contre les Hunters.$&lt;edetails&gt;Peut être amélioré avec le projet $[Pulsateur inversé|project-turret_extra_firerate], avec le projet Or $[Visée heuristique|project_gold-neron_targeting_assist] et avec la recherche $[Tesla SUP2X|research-tesla_sup2x].</text:span>.$&lt;eend&gt;</text:p>
            <text:p>$&lt;/tableequip&gt;</text:p>
          </table:table-cell>
          <table:table-cell table:number-columns-repeated="61"/>
        </table:table-row>
        <table:table-row table:style-name="ro10">
          <table:table-cell office:value-type="string" calcext:value-type="string">
            <text:p>room-corridors</text:p>
          </table:table-cell>
          <table:table-cell office:value-type="string" calcext:value-type="string">
            <text:p>Salle : Couloirs</text:p>
          </table:table-cell>
          <table:table-cell office:value-type="string" calcext:value-type="string">
            <text:p>Simples lieux de passage, ou repaires de l’horreur ? La meilleure planque, c’est la plus banale aux yeux des autres ; le meilleur endroit pour commettre un méfait, c’est là où personne n’arrête son regard…</text:p>
          </table:table-cell>
          <table:table-cell table:number-columns-repeated="61"/>
        </table:table-row>
        <table:table-row table:style-name="ro1" table:number-rows-repeated="2">
          <table:table-cell table:number-columns-repeated="64"/>
        </table:table-row>
        <table:table-row table:style-name="ro6">
          <table:table-cell office:value-type="string" calcext:value-type="string">
            <text:p>project-chipset_acceleration</text:p>
          </table:table-cell>
          <table:table-cell office:value-type="string" calcext:value-type="string">
            <text:p>Projet : Accélération du processeur</text:p>
          </table:table-cell>
          <table:table-cell office:value-type="string" calcext:value-type="string">
            <text:p><text:span text:style-name="T1">$&lt;imgt1:card/P-chipset_acceleration&gt;&lt;p class='desc'&gt;</text:span>NÉRON est un peu maniaque de l'optimisation de scalabilité, mais du coup il en a fait une foireuse, vous découplez sa BDD d'array de bool en bit Arrays. Quel gros naze ce NERON…&lt;/p&gt;$&lt;imgt2&gt;</text:p>
            <text:p>&lt;p&gt;L’action Recherche d’une planète coûte moins d’énergie.&lt;/p&gt;</text:p>
          </table:table-cell>
          <table:table-cell table:number-columns-repeated="61"/>
        </table:table-row>
        <table:table-row table:style-name="ro6">
          <table:table-cell office:value-type="string" calcext:value-type="string">
            <text:p>project-icarus_larger_bay</text:p>
          </table:table-cell>
          <table:table-cell office:value-type="string" calcext:value-type="string">
            <text:p>Projet : Agrandissement de la cale</text:p>
          </table:table-cell>
          <table:table-cell office:value-type="string" calcext:value-type="string">
            <text:p><text:span text:style-name="T1">$&lt;imgt1:card/P-icarus_larger_bay&gt;&lt;p class='desc'&gt;</text:span>En nous débarrassant d'un moteur auxiliaire dont personne n'a réussi à prouver l'utilité à ce jour, nous pouvons installer deux sièges supplémentaires.&lt;/p&gt;$&lt;imgt2&gt;</text:p>
            <text:p>&lt;p&gt;$[L’Icarus|obj-Icarus] peut transporter 2 personnes supplémentaires.&lt;/p&gt;</text:p>
          </table:table-cell>
          <table:table-cell table:number-columns-repeated="61"/>
        </table:table-row>
        <table:table-row table:style-name="ro6">
          <table:table-cell office:value-type="string" calcext:value-type="string">
            <text:p>project-auto_watering</text:p>
          </table:table-cell>
          <table:table-cell office:value-type="string" calcext:value-type="string">
            <text:p>Projet : Arroseurs automatiques</text:p>
          </table:table-cell>
          <table:table-cell office:value-type="string" calcext:value-type="string">
            <text:p><text:span text:style-name="T1">$&lt;imgt1:card/P-auto_watering&gt;&lt;p class='desc'&gt;</text:span>Après quelques heures de négociations avec NÉRON, vous pourriez le convaincre d'utiliser le dispositif anti-cigarette pour les incendies également.&lt;/p&gt;$&lt;imgt2&gt;</text:p>
            <text:p>&lt;p&gt;Chaque incendie a une chance de s’éteindre automatiquement à chaque cycle.&lt;/p&gt;</text:p>
          </table:table-cell>
          <table:table-cell table:number-columns-repeated="61"/>
        </table:table-row>
        <table:table-row table:style-name="ro4">
          <table:table-cell office:value-type="string" calcext:value-type="string">
            <text:p>project-plasma_shield</text:p>
          </table:table-cell>
          <table:table-cell office:value-type="string" calcext:value-type="string">
            <text:p>Projet : Bouclier plasma</text:p>
          </table:table-cell>
          <table:table-cell office:value-type="string" calcext:value-type="string">
            <text:p><text:span text:style-name="T1">$&lt;imgt1:card/P-plasma_shield&gt;&lt;p class='desc'&gt;</text:span>Vous n'aviez jamais eu le temps de le finir, mais ce maudit bouclier à plasma vous aurait bien servi. En téléchargeant un nouveau noyau et en redémarrant le pilote de la tabulatrice à particule, ça devrait le faire.&lt;/p&gt;$&lt;imgt2&gt;</text:p>
            <text:p>&lt;p&gt;La coque du Daedalus est désormais protégée par un bouclier auto-régénérant, qui doit être activé au $[terminal BIOS de NÉRON|game-title-NERONadmin].&lt;/p&gt;</text:p>
          </table:table-cell>
          <table:table-cell table:number-columns-repeated="61"/>
        </table:table-row>
        <table:table-row table:style-name="ro10">
          <table:table-cell office:value-type="string" calcext:value-type="string">
            <text:p>project-patrolship_blaster_gun</text:p>
          </table:table-cell>
          <table:table-cell office:value-type="string" calcext:value-type="string">
            <text:p>Projet : Canon blaster</text:p>
          </table:table-cell>
          <table:table-cell office:value-type="string" calcext:value-type="string">
            <text:p><text:span text:style-name="T1">$&lt;imgt1:card/P-patrolship_blaster_gun&gt;&lt;p class='desc'&gt;</text:span>Un canon de 40mm c’est bien. Un Blaster de 80, c’est mieux.&lt;/p&gt;$&lt;imgt2&gt;</text:p>
            <text:p>&lt;p&gt;Augmente la puissance de feu des $[patrouilleurs|obj-patrol].&lt;/p&gt;</text:p>
          </table:table-cell>
          <table:table-cell table:number-columns-repeated="61"/>
        </table:table-row>
        <table:table-row table:style-name="ro7">
          <table:table-cell office:value-type="string" calcext:value-type="string">
            <text:p>project-oxy_more</text:p>
          </table:table-cell>
          <table:table-cell office:value-type="string" calcext:value-type="string">
            <text:p>Projet : Conduites oxygénées</text:p>
          </table:table-cell>
          <table:table-cell office:value-type="string" calcext:value-type="string">
            <text:p><text:span text:style-name="T1">$&lt;imgt1:card/P-oxy_more&gt;&lt;p class='desc'&gt;</text:span>Des algues qui poussent dans les conduites de climatisation. On pourrait peut-être faire pousser des bananiers rampants aussi non ?&lt;/p&gt;$&lt;imgt2&gt;</text:p>
            <text:p>&lt;p&gt;À chaque cycle, le Daedalus a une chance d’économiser l’oxygène de l’équipage. Lorsque c’est le cas, NÉRON fait l’annonce suivante : &lt;span class='log_neron'&gt;Annonce : &lt;b&gt;soupape des bananiers rampants activée&lt;/b&gt; Espérance de vie de l'équipage allongée. Hinhin… oxygène oxygène hé ! oxygène oxygène ho ! …oxygène oxygène hé ! oxygène oxygène ho ! [Haaax!]&lt;/span&gt;&lt;/p&gt;</text:p>
          </table:table-cell>
          <table:table-cell table:number-columns-repeated="61"/>
        </table:table-row>
        <table:table-row table:style-name="ro6">
          <table:table-cell office:value-type="string" calcext:value-type="string">
            <text:p>project-armour_corridor</text:p>
          </table:table-cell>
          <table:table-cell office:value-type="string" calcext:value-type="string">
            <text:p>Projet : Coursives blindées</text:p>
          </table:table-cell>
          <table:table-cell office:value-type="string" calcext:value-type="string">
            <text:p><text:span text:style-name="T1">$&lt;imgt1:card/P-armour_corridor&gt;&lt;p class='desc'&gt;</text:span>Eurêka ! Dans Magellan, les fibres optiques qui longent les coursives peuvent se compresser automatiquement pour pouvoir rajouter facilement des câbles. En injectant des câbles en trop, vous pouvez créer une pseudo-armure!&lt;/p&gt;$&lt;imgt2&gt;</text:p>
            <text:p>&lt;p&gt;Réduit les dégâts des $[attaques subies|obj-hunter] par le Daedalus.&lt;/p&gt;</text:p>
          </table:table-cell>
          <table:table-cell table:number-columns-repeated="61"/>
        </table:table-row>
        <table:table-row table:style-name="ro4">
          <table:table-cell office:value-type="string" calcext:value-type="string">
            <text:p>project-hydroponic_incubator</text:p>
          </table:table-cell>
          <table:table-cell office:value-type="string" calcext:value-type="string">
            <text:p>Projet : Couveuse hydroponique</text:p>
          </table:table-cell>
          <table:table-cell office:value-type="string" calcext:value-type="string">
            <text:p><text:span text:style-name="T1">$&lt;imgt1:card/P-hydroponic_incubator&gt;&lt;p class='desc'&gt;</text:span>Grâce à cet aménagement spécialement destiné aux jeunes pousses, on peut saturer leur environnement d'azote afin d’accélérer leur développement sans risquer d'endommager les plants adultes.&lt;/p&gt;$&lt;imgt2&gt;</text:p>
            <text:p>&lt;p&gt;Les jeunes pousses placées dans le $[Jardin hydroponique|room-garden] croissent deux fois plus vite.&lt;/p&gt;</text:p>
          </table:table-cell>
          <table:table-cell table:number-columns-repeated="61"/>
        </table:table-row>
        <table:table-row table:style-name="ro4">
          <table:table-cell office:value-type="string" calcext:value-type="string">
            <text:p>project-dismantling</text:p>
          </table:table-cell>
          <table:table-cell office:value-type="string" calcext:value-type="string">
            <text:p>Projet : Démantèlement</text:p>
          </table:table-cell>
          <table:table-cell table:style-name="ce7" office:value-type="string" calcext:value-type="string">
            <text:p><text:span text:style-name="T1">$&lt;imgt1:card/P-dismantling&gt;&lt;p class='desc'&gt;</text:span>En démontant toutes les expériences ratées de Raluca sur le PILGRED, il y a moyen de récupérer un paquet de pièces usagées qui nous serviront à renforcer la coque ou réparer les patrouilleurs !&lt;/p&gt;$&lt;imgt2&gt;</text:p>
            <text:p>&lt;p&gt;Génère des $[débris métalliques|item-metal_scraps] dans la $[salle des moteurs|room-engine].&lt;/p&gt;</text:p>
          </table:table-cell>
          <table:table-cell table:number-columns-repeated="61"/>
        </table:table-row>
        <table:table-row table:style-name="ro6">
          <table:table-cell office:value-type="string" calcext:value-type="string">
            <text:p>project-quantum_sensors</text:p>
          </table:table-cell>
          <table:table-cell office:value-type="string" calcext:value-type="string">
            <text:p>Projet : Détecteur à onde de probabilité</text:p>
          </table:table-cell>
          <table:table-cell office:value-type="string" calcext:value-type="string">
            <text:p><text:span text:style-name="T1">$&lt;imgt1:card/P-quantum_sensors&gt;&lt;p class='desc'&gt;</text:span>Les InfraSenseurs disposent aussi d'un capteur de probabilité de présence de matière noire, ce qui devrait notablement améliorer leur rendement.&lt;/p&gt;$&lt;imgt2&gt;</text:p>
            <text:p>&lt;p&gt;Le scanner de planète révèle une section de plus par essai.&lt;/p&gt;</text:p>
          </table:table-cell>
          <table:table-cell table:number-columns-repeated="61"/>
        </table:table-row>
        <table:table-row table:style-name="ro4">
          <table:table-cell office:value-type="string" calcext:value-type="string">
            <text:p>project-equipment_sensor</text:p>
          </table:table-cell>
          <table:table-cell office:value-type="string" calcext:value-type="string">
            <text:p>Projet : Détecteur d’anomalie</text:p>
          </table:table-cell>
          <table:table-cell office:value-type="string" calcext:value-type="string">
            <text:p><text:span text:style-name="T1">$&lt;imgt1:card/P-equipment_sensor&gt;&lt;p class='desc'&gt;</text:span>Rien de tel qu'une petite cure de défragmentation de NÉRON. Comble du bonheur, il en profite pour allouer plus de bande passante aux modules persos.&lt;/p&gt;$&lt;imgt2&gt;</text:p>
            <text:p>&lt;p&gt;Les équipements en panne sont reportés sur les modules persos ($[Traqueur|item-tracker] ou $[iTrackie|item-super_talky]).&lt;/p&gt;</text:p>
          </table:table-cell>
          <table:table-cell table:number-columns-repeated="61"/>
        </table:table-row>
        <table:table-row table:style-name="ro4">
          <table:table-cell office:value-type="string" calcext:value-type="string">
            <text:p>project-door_sensor</text:p>
          </table:table-cell>
          <table:table-cell office:value-type="string" calcext:value-type="string">
            <text:p>Projet : Détecteurs de pistons défectueux</text:p>
          </table:table-cell>
          <table:table-cell office:value-type="string" calcext:value-type="string">
            <text:p><text:span text:style-name="T1">$&lt;imgt1:card/P-door_sensor&gt;&lt;p class='desc'&gt;</text:span>En analysant les fumées provenant des pistons défectueux des portes automatiques, NÉRON peut désormais déterminer avec exactitude leur position sur les modules persos.&lt;/p&gt;$&lt;imgt2&gt;</text:p>
            <text:p><text:span text:style-name="T1">&lt;p&gt;Les portes bloquées sont reportées sur les modules persos ($[Traqueur|item-tracker] ou $[iTrackie|item-super_talky]</text:span>).&lt;/p&gt;</text:p>
          </table:table-cell>
          <table:table-cell table:number-columns-repeated="61"/>
        </table:table-row>
        <table:table-row table:style-name="ro4">
          <table:table-cell office:value-type="string" calcext:value-type="string">
            <text:p>project-fire_sensor</text:p>
          </table:table-cell>
          <table:table-cell office:value-type="string" calcext:value-type="string">
            <text:p>Projet : Détecteurs d’incendies</text:p>
          </table:table-cell>
          <table:table-cell office:value-type="string" calcext:value-type="string">
            <text:p><text:span text:style-name="T1">$&lt;imgt1:card/P-fire_sensor&gt;&lt;p class='desc'&gt;</text:span>Après avoir passé quelques heures à convaincre NÉRON que le feu peut être préjudiciable pour lui-même, il cède et vous accorde plus de CPU… Il est quand même très contrarié.&lt;/p&gt;$&lt;imgt2&gt;</text:p>
            <text:p><text:span text:style-name="T1">&lt;p&gt;Les incendies sont reportés sur les modules persos ($[Traqueur|item-tracker] ou $[iTrackie|item-super_talky]</text:span>).&lt;/p&gt;</text:p>
          </table:table-cell>
          <table:table-cell table:number-columns-repeated="61"/>
        </table:table-row>
        <table:table-row table:style-name="ro5">
          <table:table-cell office:value-type="string" calcext:value-type="string">
            <text:p>project-food_retailer</text:p>
          </table:table-cell>
          <table:table-cell office:value-type="string" calcext:value-type="string">
            <text:p>Projet : Distributeur pneumatique de nourriture</text:p>
          </table:table-cell>
          <table:table-cell office:value-type="string" calcext:value-type="string">
            <text:p><text:span text:style-name="T1">$&lt;imgt1:card/P-food_retailer&gt;&lt;p class='desc'&gt;</text:span>Oh pinaise... Vous n'aviez jamais songé mais cette canalisation vous inspire. Dans certaines sociétés préhistoriques, ils se servaient de tubes aéro-induits pour faire passer des messages… Mais on peut aussi s'en servir pour la nourriture ! Vous transformez la gouttière en tube pneumatique. (Quel intérêt peut avoir une gouttière dans l'espace…)&lt;/p&gt;$&lt;imgt2&gt;</text:p>
            <text:p>&lt;p&gt;La nourriture du $[jardin|room-garden] est envoyée directement au $[réfectoire|room-refectory] via le distributeur pneumatique.&lt;/p&gt;</text:p>
          </table:table-cell>
          <table:table-cell table:number-columns-repeated="61"/>
        </table:table-row>
        <table:table-row table:style-name="ro6">
          <table:table-cell office:value-type="string" calcext:value-type="string">
            <text:p>project-extra_drone</text:p>
          </table:table-cell>
          <table:table-cell office:value-type="string" calcext:value-type="string">
            <text:p>Projet : Drone supplémentaire</text:p>
          </table:table-cell>
          <table:table-cell office:value-type="string" calcext:value-type="string">
            <text:p><text:span text:style-name="T1">$&lt;imgt1:card/P-extra_drone&gt;&lt;p class='desc'&gt;</text:span>En récupérant les données des drones de Terrence dans une vieille archive, il devrait être possible de demander à NÉRON de nous en construire une nouvelle copie.&lt;/p&gt;$&lt;imgt2&gt;</text:p>
            <text:p>&lt;p&gt;Ajoute un $[Drone|obj-drone] dans le Daedalus.&lt;/p&gt;</text:p>
          </table:table-cell>
          <table:table-cell table:number-columns-repeated="61"/>
        </table:table-row>
        <table:table-row table:style-name="ro4">
          <table:table-cell office:value-type="string" calcext:value-type="string">
            <text:p>project-magnetic_net</text:p>
          </table:table-cell>
          <table:table-cell office:value-type="string" calcext:value-type="string">
            <text:p>Projet : Filet magnétique</text:p>
          </table:table-cell>
          <table:table-cell office:value-type="string" calcext:value-type="string">
            <text:p><text:span text:style-name="T1">$&lt;imgt1:card/P-magnetic_net&gt;&lt;p class='desc'&gt;</text:span>Un des grands apports de Magellan était que l'arche stellaire pouvait traîner sa flotte. Vous débuguez les derniers écueils du programme Magnet de pilotage magnétique. Ça va le faire.&lt;/p&gt;$&lt;imgt2&gt;</text:p>
            <text:p>&lt;p&gt;Lorsque le Daedalus se déplace, les $[patrouilleurs|obj-patrol] sont automatiquement ramenés à bord au lieu d’être abandonnés à la dérive.&lt;/p&gt;</text:p>
          </table:table-cell>
          <table:table-cell table:number-columns-repeated="61"/>
        </table:table-row>
        <table:table-row table:style-name="ro6">
          <table:table-cell office:value-type="string" calcext:value-type="string">
            <text:p>project-extra_hydroponpots</text:p>
          </table:table-cell>
          <table:table-cell office:value-type="string" calcext:value-type="string">
            <text:p>Projet : Hydropots supplémentaires</text:p>
          </table:table-cell>
          <table:table-cell office:value-type="string" calcext:value-type="string">
            <text:p><text:span text:style-name="T1">$&lt;imgt1:card/P-extra_hydroponpots&gt;&lt;p class='desc'&gt;</text:span>NÉRON a retrouvé les plans des pots hydroponiques du jardin, en récupérant les matériaux de la couveuse il devrait être possible de créer 3 pots supplémentaires.&lt;/p&gt;$&lt;imgt2&gt;</text:p>
            <text:p>&lt;p&gt;Ajoute 3 $[pots|item-tree_pot] pour faire pousser de nouvelles plantes.&lt;/p&gt;</text:p>
          </table:table-cell>
          <table:table-cell table:number-columns-repeated="61"/>
        </table:table-row>
        <table:table-row table:style-name="ro4">
          <table:table-cell office:value-type="string" calcext:value-type="string">
            <text:p>project-heat_lamp</text:p>
          </table:table-cell>
          <table:table-cell office:value-type="string" calcext:value-type="string">
            <text:p>Projet : Lampes à chaleur</text:p>
          </table:table-cell>
          <table:table-cell office:value-type="string" calcext:value-type="string">
            <text:p><text:span text:style-name="T1">$&lt;imgt1:card/P-heat_lamp&gt;&lt;p class='desc'&gt;</text:span>Équipée avec nos ampoules « douceurs de printemps », ces lampes font des merveilles sur les plantes extraterrestres. Elles imitent à la perfection le rayonnement de notre bon vieux soleil.&lt;/p&gt;$&lt;imgt2&gt;</text:p>
            <text:p>&lt;p&gt;Les plantes présentes dans le $[jardin|room-garden] ont une chance de produire des $[fruits|game-fruits] supplémentaires.&lt;/p&gt;</text:p>
          </table:table-cell>
          <table:table-cell table:number-columns-repeated="61"/>
        </table:table-row>
        <table:table-row table:style-name="ro10">
          <table:table-cell office:value-type="string" calcext:value-type="string">
            <text:p>project-icarus_lavatory</text:p>
          </table:table-cell>
          <table:table-cell office:value-type="string" calcext:value-type="string">
            <text:p>Projet : Lavabo opportun</text:p>
          </table:table-cell>
          <table:table-cell office:value-type="string" calcext:value-type="string">
            <text:p><text:span text:style-name="T1">$&lt;imgt1:card/P-icarus_lavatory&gt;&lt;p class='desc'&gt;</text:span>Quel magnifique lavabo inoxydable, vous n'avez plus d'excuse pour ne pas vous laver les mains entre chaque mission.&lt;/p&gt;$&lt;imgt2&gt;</text:p>
            <text:p>&lt;p&gt;Permet de ne pas se salir en revenant d’$[expédition|game-explo].&lt;/p&gt;</text:p>
          </table:table-cell>
          <table:table-cell table:number-columns-repeated="61"/>
        </table:table-row>
        <table:table-row table:style-name="ro4">
          <table:table-cell office:value-type="string" calcext:value-type="string">
            <text:p>project-neron_project_thread</text:p>
          </table:table-cell>
          <table:table-cell office:value-type="string" calcext:value-type="string">
            <text:p>Projet : Participation de NÉRON</text:p>
          </table:table-cell>
          <table:table-cell office:value-type="string" calcext:value-type="string">
            <text:p><text:span text:style-name="T1">$&lt;imgt1:card/P-neron_project_thread&gt;&lt;p class='desc'&gt;</text:span>Après une engueulade, NÉRON devient souvent plus productif, surtout pour bosser sur lui-même. Vous installez un réveil qui insulte sa mémoire vive automatiquement toutes les heures.&lt;/p&gt;$&lt;imgt2&gt;</text:p>
            <text:p>&lt;p&gt;Si un projet est entamé dans le Nexus, sa progression est automatiquement améliorée par NÉRON à chaque cycle.&lt;/p&gt;</text:p>
          </table:table-cell>
          <table:table-cell table:number-columns-repeated="61"/>
        </table:table-row>
        <table:table-row table:style-name="ro4">
          <table:table-cell office:value-type="string" calcext:value-type="string">
            <text:p>project-bay_door_xxl</text:p>
          </table:table-cell>
          <table:table-cell office:value-type="string" calcext:value-type="string">
            <text:p>Projet : Portail de décollage extra-large</text:p>
          </table:table-cell>
          <table:table-cell office:value-type="string" calcext:value-type="string">
            <text:p><text:span text:style-name="T1">$&lt;imgt1:card/P-bay_door_xxl&gt;&lt;p class='desc'&gt;</text:span>Après de savants calculs, les ingénieurs de la Fédération avaient publié un superbe rapport sur la corrélation des tailles des portes des baies et la facilité de décollage. Étonnant.&lt;/p&gt;$&lt;imgt2&gt;</text:p>
            <text:p>&lt;p&gt;Réduit les risques d’accident pour les manœuvres de décollage et d’atterrissage des $[patrouilleurs|obj-patrol] pour les non-pilotes.&lt;/p&gt;</text:p>
          </table:table-cell>
          <table:table-cell table:number-columns-repeated="61"/>
        </table:table-row>
        <table:table-row table:style-name="ro7">
          <table:table-cell office:value-type="string" calcext:value-type="string">
            <text:p>project-icarus_antigrav_propeller</text:p>
          </table:table-cell>
          <table:table-cell office:value-type="string" calcext:value-type="string">
            <text:p>Projet : Propulseur Antigrav</text:p>
          </table:table-cell>
          <table:table-cell office:value-type="string" calcext:value-type="string">
            <text:p><text:span text:style-name="T1">$&lt;imgt1:card/P-icarus_antigrav_propeller&gt;&lt;p class='desc'&gt;</text:span>Grâce à ces propulseurs antigravité, les manœuvres de décollage et d'atterrissage de l'Icarus deviennent un jeu d'enfant. L'entrée dans l'atmosphère devient d'une simplicité incroyable. Bref, l'Icarus, un vaisseau qu'il est bien à conduire !&lt;/p&gt;$&lt;imgt2&gt;</text:p>
            <text:p>&lt;p&gt;Augmente les chances de réussite d’atterrissage sur les planètes avec l’$[Icarus|obj-Icarus] (si un‧e $[pilote|skill-human-pilot] n’est pas déjà présent‧e).&lt;/p&gt;</text:p>
          </table:table-cell>
          <table:table-cell table:number-columns-repeated="61"/>
        </table:table-row>
        <table:table-row table:style-name="ro6">
          <table:table-cell office:value-type="string" calcext:value-type="string">
            <text:p>project-patrol_ship_launcher</text:p>
          </table:table-cell>
          <table:table-cell office:value-type="string" calcext:value-type="string">
            <text:p>Projet : Propulseur de décollage</text:p>
          </table:table-cell>
          <table:table-cell office:value-type="string" calcext:value-type="string">
            <text:p><text:span text:style-name="T1">$&lt;imgt1:card/P-patrol_ship_launcher&gt;&lt;p class='desc'&gt;</text:span>En finissant d'implémenter le noyau des servo-moteurs de la porte, NÉRON s'est aperçu qu'il y en avait sous la piste ! Et ça accélère sacrément les manœuvres…&lt;/p&gt;$&lt;imgt2&gt;</text:p>
            <text:p>&lt;p&gt;Les manœuvres de décollage en $[patrouilleur|obj-patrol] demandent moins d’énergie.&lt;/p&gt;</text:p>
          </table:table-cell>
          <table:table-cell table:number-columns-repeated="61"/>
        </table:table-row>
        <table:table-row table:style-name="ro10">
          <table:table-cell office:value-type="string" calcext:value-type="string">
            <text:p>project-turret_extra_firerate</text:p>
          </table:table-cell>
          <table:table-cell office:value-type="string" calcext:value-type="string">
            <text:p>Projet : Pulsateur inversé</text:p>
          </table:table-cell>
          <table:table-cell office:value-type="string" calcext:value-type="string">
            <text:p><text:span text:style-name="T1">$&lt;imgt1:card/P-turret_extra_firerate&gt;&lt;p class='desc'&gt;</text:span>En inversant les priorités du modulateur tesla des tourelles, il est possible de doubler leur cadence !&lt;/p&gt;$&lt;imgt2&gt;</text:p>
            <text:p>&lt;p&gt;Double la vitesse de rechargement des $[tourelles|room-turrets].&lt;/p&gt;</text:p>
          </table:table-cell>
          <table:table-cell table:number-columns-repeated="61"/>
        </table:table-row>
        <table:table-row table:style-name="ro6">
          <table:table-cell office:value-type="string" calcext:value-type="string">
            <text:p>project-radar_trans_void</text:p>
          </table:table-cell>
          <table:table-cell office:value-type="string" calcext:value-type="string">
            <text:p>Projet : Radar à onde spatiale</text:p>
          </table:table-cell>
          <table:table-cell office:value-type="string" calcext:value-type="string">
            <text:p><text:span text:style-name="T1">$&lt;imgt1:card/P-radar_trans_void&gt;&lt;p class='desc'&gt;</text:span>Que ne feriez-vous pas pour les beaux yeux de la Comm… En augmentant la priorité CPU du thread Fourrier, vous leur rendrez la vie plus facile…&lt;/p&gt;$&lt;imgt2&gt;</text:p>
            <text:p>&lt;p&gt;Double l’efficacité de la liaison aux communications.&lt;/p&gt;</text:p>
          </table:table-cell>
          <table:table-cell table:number-columns-repeated="61"/>
        </table:table-row>
        <table:table-row table:style-name="ro10">
          <table:table-cell office:value-type="string" calcext:value-type="string">
            <text:p>project-bric_broc</text:p>
          </table:table-cell>
          <table:table-cell office:value-type="string" calcext:value-type="string">
            <text:p>Projet : Rafistolage général</text:p>
          </table:table-cell>
          <table:table-cell office:value-type="string" calcext:value-type="string">
            <text:p><text:span text:style-name="T1">$&lt;imgt1:card/P-bric_broc&gt;&lt;p class='desc'&gt;</text:span>Quelqu'un a pensé à REVISSER les plaques de tôle ?&lt;/p&gt;$&lt;imgt2&gt;</text:p>
            <text:p>&lt;p&gt;À chaque cycle, le Daedalus a une chance de ne pas produire d’incident spontané.&lt;/p&gt;</text:p>
          </table:table-cell>
          <table:table-cell table:number-columns-repeated="61"/>
        </table:table-row>
        <table:table-row table:style-name="ro7">
          <table:table-cell office:value-type="string" calcext:value-type="string">
            <text:p>project-auto_return_icarus</text:p>
          </table:table-cell>
          <table:table-cell office:value-type="string" calcext:value-type="string">
            <text:p>Projet : Rapatriement magnétique</text:p>
          </table:table-cell>
          <table:table-cell office:value-type="string" calcext:value-type="string">
            <text:p>$&lt;imgt1:card/P-auto_return_icarus&gt;&lt;p class='desc'&gt;En exploitant le code source de NÉRON, vous vous apercevez que vous pourriez doter l'Icarus d'une pseudo-conscience. Vous décidez de virer le code pseudo-cognitif et le moteur d'émotion et de garder le noyau de survie. Maintenant l'Icarus reviendra si l'expédition est décimée.&lt;/p&gt;$&lt;imgt2&gt;</text:p>
            <text:p>&lt;p&gt;L’$[Icarus|obj-Icarus] retourne automatiquement dans le Daedalus en cas d’échec critique d’une $[expédition|game-explo].&lt;/p&gt;</text:p>
          </table:table-cell>
          <table:table-cell table:number-columns-repeated="61"/>
        </table:table-row>
        <table:table-row table:style-name="ro6">
          <table:table-cell office:value-type="string" calcext:value-type="string">
            <text:p>project-trail_reducer</text:p>
          </table:table-cell>
          <table:table-cell office:value-type="string" calcext:value-type="string">
            <text:p>Projet : Réducteur de traînée</text:p>
          </table:table-cell>
          <table:table-cell office:value-type="string" calcext:value-type="string">
            <text:p><text:span text:style-name="T1">$&lt;imgt1:card/P-trail_reducer&gt;&lt;p class='desc'&gt;</text:span>On ne peut pas rendre le Daedelus furtif, mais en ajoutant un cache-flamme sur les fusées latérales, on le rend moins facile à suivre.&lt;/p&gt;$&lt;imgt2&gt;</text:p>
            <text:p>&lt;p&gt;Le nombre de $[chasseurs|obj-hunter] qui poursuivent le Daedalus après un voyage est réduit de moitié.&lt;/p&gt;</text:p>
          </table:table-cell>
          <table:table-cell table:number-columns-repeated="61"/>
        </table:table-row>
        <table:table-row table:style-name="ro10">
          <table:table-cell office:value-type="string" calcext:value-type="string">
            <text:p>project-patrolship_extra_ammo</text:p>
          </table:table-cell>
          <table:table-cell office:value-type="string" calcext:value-type="string">
            <text:p>Projet : Réservoir de Teslatron</text:p>
          </table:table-cell>
          <table:table-cell office:value-type="string" calcext:value-type="string">
            <text:p><text:span text:style-name="T1">$&lt;imgt1:card/P-patrolship_extra_ammo&gt;&lt;p class='desc'&gt;</text:span>En ajoutant un piston de compression, on peut doubler la capacité de stockage des cuves à Teslatron du patrouilleur.&lt;/p&gt;$&lt;imgt2&gt;</text:p>
            <text:p><text:span text:style-name="T1">&lt;p&gt;Les $[patrouilleurs d’</text:span>attaque|obj-patrol] disposent de 6 charges supplémentaires.&lt;/p&gt;</text:p>
          </table:table-cell>
          <table:table-cell table:number-columns-repeated="61"/>
        </table:table-row>
        <table:table-row table:style-name="ro6">
          <table:table-cell office:value-type="string" calcext:value-type="string">
            <text:p>project-auxiliary_terminal</text:p>
          </table:table-cell>
          <table:table-cell office:value-type="string" calcext:value-type="string">
            <text:p>Projet : Terminaux auxiliaires</text:p>
          </table:table-cell>
          <table:table-cell office:value-type="string" calcext:value-type="string">
            <text:p><text:span text:style-name="T1">$&lt;imgt1:card/P-auxiliary_terminal&gt;&lt;p class='desc'&gt;</text:span>Ca serait pratique si on faisait moins de marche pour arriver jusqu'ici… En détournant la prise 100V pour les rasoirs, vous montez un bridge SCCS vers NÉRON.&lt;/p&gt;$&lt;imgt2&gt;</text:p>
            <text:p>&lt;p&gt;Le Cœur de NÉRON est rendu accessible depuis l’infirmerie et la salle des moteurs.&lt;/p&gt;</text:p>
          </table:table-cell>
          <table:table-cell table:number-columns-repeated="61"/>
        </table:table-row>
        <table:table-row table:style-name="ro6">
          <table:table-cell office:value-type="string" calcext:value-type="string">
            <text:p>project-fission_coffee_roaster</text:p>
          </table:table-cell>
          <table:table-cell office:value-type="string" calcext:value-type="string">
            <text:p>Projet : Torréfacteur à fission</text:p>
          </table:table-cell>
          <table:table-cell office:value-type="string" calcext:value-type="string">
            <text:p><text:span text:style-name="T1">$&lt;imgt1:card/P-fission_coffee_roaster&gt;&lt;p class='desc'&gt;</text:span>Yeehaa !! En branchant un bête accélérateur de particule portatif sur l’évacuation de la pompe du torréfacteur, il est désormais possible d'obtenir un café goûtu en moins de 12 h !!&lt;/p&gt;$&lt;imgt2&gt;</text:p>
            <text:p>&lt;p&gt;La machine à café du $[réfectoire|room-refectory] se régénère également au cycle 4.&lt;/p&gt;</text:p>
          </table:table-cell>
          <table:table-cell table:number-columns-repeated="61"/>
        </table:table-row>
        <table:table-row table:style-name="ro1">
          <table:table-cell table:number-columns-repeated="64"/>
        </table:table-row>
        <table:table-row table:style-name="ro10">
          <table:table-cell office:value-type="string" calcext:value-type="string">
            <text:p>project_gold-floor_heating</text:p>
          </table:table-cell>
          <table:table-cell office:value-type="string" calcext:value-type="string">
            <text:p>Projet Or : Chauffage au sol</text:p>
          </table:table-cell>
          <table:table-cell office:value-type="string" calcext:value-type="string">
            <text:p><text:span text:style-name="T1">$&lt;imgt1:card/PO-floor_heating&gt;&lt;p class='desc'&gt;</text:span>Fini le froid stellaire du parquet du Deadalus, vous êtes toujours au chaud !&lt;/p&gt;$&lt;imgt2&gt;</text:p>
            <text:p>&lt;p&gt;Diminue le risque de maladresses.&lt;/p&gt;</text:p>
          </table:table-cell>
          <table:table-cell table:number-columns-repeated="61"/>
        </table:table-row>
        <table:table-row table:style-name="ro5">
          <table:table-cell office:value-type="string" calcext:value-type="string">
            <text:p>project_gold-apero_kitchen</text:p>
          </table:table-cell>
          <table:table-cell office:value-type="string" calcext:value-type="string">
            <text:p>Projet Or : Cuisine SNC</text:p>
          </table:table-cell>
          <table:table-cell office:value-type="string" calcext:value-type="string">
            <text:p><text:span text:style-name="T1">$&lt;imgt1:card/PO-apero_kitchen&gt;&lt;p class='desc'&gt;</text:span>La division R&amp;D de SNC a mis au point l'outil ultime pour ruiner la productivité. Et on a retrouvé les cartons ! Attention aux projections. APÉRO !&lt;/p&gt;$&lt;imgt2&gt;</text:p>
            <text:p>&lt;p&gt;Lorsqu’au moins deux personnes sont au $[réfectoire|room-refectory] lors d’un changement de cycle, elles ont une chance de gagner de l’expérience supplémentaire. Risque de salissure (&lt;span class='log'&gt;[Équipièr‧e] vous a renversé son verre dessus… ah bravo… Vous êtes tout‧e sale maintenant.&lt;/span&gt;).&lt;/p&gt;</text:p>
          </table:table-cell>
          <table:table-cell table:number-columns-repeated="61"/>
        </table:table-row>
        <table:table-row table:style-name="ro5">
          <table:table-cell office:value-type="string" calcext:value-type="string">
            <text:p>project_gold-call_of_dirty</text:p>
          </table:table-cell>
          <table:table-cell office:value-type="string" calcext:value-type="string">
            <text:p>Projet Or : Dynarcade</text:p>
          </table:table-cell>
          <table:table-cell office:value-type="string" calcext:value-type="string">
            <text:p><text:span text:style-name="T1">$&lt;imgt1:card/PO-call_of_dirty&gt;&lt;p class='desc'&gt;La Dynarcade, cette vieille machine de guerre bricolée pour l'entraînement des bleusailles, peut facilement être recyclée en jeu vidéo. // Une borne de jeu d'arcade montée sur verrins hydrauliques, le nec plus ultra de la fracture crânienne. Trop mortel ! La réplique authentique de la borde DYN-X666 qui n'a fait que 63 morts à Shanghai2000 en 2117. Fait tourner Rage Storm Of Fury et Call Of Dirty à 240 FPS !!!! À utiliser avec précaution.</text:span>&lt;/p&gt;$&lt;imgt2&gt;</text:p>
            <text:p>&lt;p&gt;Rend disponible la Dynarcade en $[Baie Alpha 2|room-bays], qui permet de tenter de regagner du moral avec un risque de blessure.&lt;/p&gt;</text:p>
          </table:table-cell>
          <table:table-cell table:number-columns-repeated="61"/>
        </table:table-row>
        <table:table-row table:style-name="ro10">
          <table:table-cell office:value-type="string" calcext:value-type="string">
            <text:p>project_gold-noise_reducer</text:p>
          </table:table-cell>
          <table:table-cell office:value-type="string" calcext:value-type="string">
            <text:p>Projet Or : Isolateur phonique</text:p>
          </table:table-cell>
          <table:table-cell office:value-type="string" calcext:value-type="string">
            <text:p><text:span text:style-name="T1">$&lt;imgt1:card/PO-noise_reducer&gt;&lt;p class='desc'&gt;</text:span>Le bruit infernal des moteurs vous empêche de profiter de votre potentiel ? Il y a une solution pour ça.&lt;/p&gt;$&lt;imgt2&gt;</text:p>
            <text:p>&lt;p&gt;Augmente l’énergie maximale des équipièr·es.&lt;/p&gt;</text:p>
          </table:table-cell>
          <table:table-cell table:number-columns-repeated="61"/>
        </table:table-row>
        <table:table-row table:style-name="ro22">
          <table:table-cell office:value-type="string" calcext:value-type="string">
            <text:p>project_gold-beat_box</text:p>
          </table:table-cell>
          <table:table-cell office:value-type="string" calcext:value-type="string">
            <text:p>Projet Or : Jukebox</text:p>
          </table:table-cell>
          <table:table-cell office:value-type="string" calcext:value-type="string">
            <text:p><text:span text:style-name="T1">$&lt;imgt1:card/PO-beat_box&gt;&lt;p class='desc'&gt;À chaque cycle, le jukebox diffuse une chanson différente. Chaque personnage peut gagner 2 moral quand sa chanson passe. Permet de se relaxer en écoutant de la musique. // Le jukebox permet de se faire une bonne petite séance de régression de temps à autre. Le jukebox des année folles par excellence. Et en plus chargé avec les tubes préférés de l'équipage !</text:span>&lt;/p&gt;$&lt;imgt2&gt;</text:p>
            <text:p>&lt;p&gt;Rend disponible le Jukebox en $[Baie Alpha 2|room-bays], qui diffuse une chanson différente à chaque cycle redonnant du moral à l’équipier correspondant.&lt;/p&gt;</text:p>
            <text:p>&lt;p&gt;Liste des chansons :&lt;/p&gt;</text:p>
            <text:p>&lt;ul&gt;&lt;li&gt;4&lt;sup&gt;e&lt;/sup&gt; symphonie en Ut majeur (Mozoven) - $[Jin-Su|char-jin_su]&lt;/li&gt;</text:p>
            <text:p>&lt;li&gt;A Weekend In Blood (Steel Panzer Society) - $[Chao|char-chao]&lt;/li&gt;</text:p>
            <text:p>&lt;li&gt;Audacity (ShipSalt) - $[Andie|char-andie]&lt;/li&gt;</text:p>
            <text:p>&lt;li&gt;Bad Requiem (The Stoojazz) - $[Paola|char-paola]&lt;/li&gt;</text:p>
            <text:p><text:span text:style-name="T1">&lt;li&gt;Die Die My Lightning (MetalliCorn) - $[Derek|char-derek]&lt;/li&gt;</text:span></text:p>
            <text:p>&lt;li&gt;Dutch Dawn (Faded Happiness) - $[Chun|char-chun]&lt;/li&gt;</text:p>
            <text:p>&lt;li&gt;Mon Clavier Pleure (Claude Chevalier) - $[Frieda|char-frieda]&lt;/li&gt;</text:p>
            <text:p>&lt;li&gt;Night Flowers (Rob Vivan) - $[Ian|char-ian]&lt;/li&gt;</text:p>
            <text:p>&lt;li&gt;Return Of The Haze (Sweet Symphonies) - $[Finola|char-finola]&lt;/li&gt;</text:p>
            <text:p>&lt;li&gt;Star Walker : Infinite And Beyond OST (Jon Roger) - $[Kuan-Ti|char-kuan_ti]&lt;/li&gt;</text:p>
            <text:p>&lt;li&gt;Stoner And Sweeter (Old Crooks) - $[Terrence|char-terrence]&lt;/li&gt;</text:p>
            <text:p>&lt;li&gt;Take The Time For The Blossoms (Janice Popet) - $[Janice|char-janice]&lt;/li&gt;</text:p>
            <text:p>&lt;li&gt;Take The Truth (Neil Washed) - $[Eleesha|char-eleesha]&lt;/li&gt;</text:p>
            <text:p>&lt;li&gt;To Whom The Rockets Tolls (Mario Leone) - $[Stephen|char-stephen]&lt;/li&gt;</text:p>
            <text:p>&lt;li&gt;Touching And Fading (VOSTeX) - $[Raluca|char-raluca]&lt;/li&gt;</text:p>
            <text:p>&lt;li&gt;Unleash The Party (Tree Pot) - $[Gioele|char-gioele]&lt;/li&gt;&lt;/ul&gt;</text:p>
          </table:table-cell>
          <table:table-cell table:number-columns-repeated="61"/>
        </table:table-row>
        <table:table-row table:style-name="ro10">
          <table:table-cell office:value-type="string" calcext:value-type="string">
            <text:p>project_gold-parasite_elim</text:p>
          </table:table-cell>
          <table:table-cell office:value-type="string" calcext:value-type="string">
            <text:p>Projet Or : Nano-coccinelles</text:p>
          </table:table-cell>
          <table:table-cell office:value-type="string" calcext:value-type="string">
            <text:p><text:span text:style-name="T1">$&lt;imgt1:card/PO-parasite_elim&gt;&lt;p class='desc'&gt;</text:span>Des nano-coccinelles à vapeur. Pourquoi n'y avoir pas pensé plus tôt !&lt;/p&gt;$&lt;imgt2&gt;</text:p>
            <text:p>&lt;p&gt;Les jeunes plantes dans le $[Jardin hydroponique|room-garden] croissent plus rapidement.&lt;/p&gt;</text:p>
          </table:table-cell>
          <table:table-cell table:number-columns-repeated="61"/>
        </table:table-row>
        <table:table-row table:style-name="ro4">
          <table:table-cell office:value-type="string" calcext:value-type="string">
            <text:p>project_gold-whos_who</text:p>
          </table:table-cell>
          <table:table-cell office:value-type="string" calcext:value-type="string">
            <text:p>Projet Or : Protocole ACTOPI</text:p>
          </table:table-cell>
          <table:table-cell office:value-type="string" calcext:value-type="string">
            <text:p><text:span text:style-name="T1">$&lt;imgt1:card/PO-whos_who&gt;&lt;p class='desc'&gt;</text:span>Affiche un pixel de couleur unique qui indique qui est qui à bord dans le tracker. Pratique pour traquer les moindres faits et gestes de chacun·e.&lt;/p&gt;$&lt;imgt2&gt;</text:p>
            <text:p><text:span text:style-name="T1">&lt;p&gt;Affiche l’identité des équipièr·es sur la carte du module perso ($[Traqueur|item-tracker] ou $[iTrackie|item-super_talky]</text:span>).&lt;/p&gt;</text:p>
          </table:table-cell>
          <table:table-cell table:number-columns-repeated="61"/>
        </table:table-row>
        <table:table-row table:style-name="ro10">
          <table:table-cell office:value-type="string" calcext:value-type="string">
            <text:p>project_gold-trash_load</text:p>
          </table:table-cell>
          <table:table-cell office:value-type="string" calcext:value-type="string">
            <text:p>Projet Or : Tas de débris</text:p>
          </table:table-cell>
          <table:table-cell office:value-type="string" calcext:value-type="string">
            <text:p><text:span text:style-name="T1">$&lt;imgt1:card/PO-trash_load&gt;&lt;p class='desc'&gt;</text:span>L'ennemi est trop coriace ? Mettez donc un peu de fer dans les épinards !&lt;/p&gt;$&lt;imgt2&gt;</text:p>
            <text:p>&lt;p&gt;Génère des débris $[métalliques|item-metal_scraps] et $[plastiques|item-plastic_scraps].&lt;/p&gt;</text:p>
          </table:table-cell>
          <table:table-cell table:number-columns-repeated="61"/>
        </table:table-row>
        <table:table-row table:style-name="ro6">
          <table:table-cell office:value-type="string" calcext:value-type="string">
            <text:p>project_gold-thalasso</text:p>
          </table:table-cell>
          <table:table-cell office:value-type="string" calcext:value-type="string">
            <text:p>Projet Or : Thalasso</text:p>
          </table:table-cell>
          <table:table-cell office:value-type="string" calcext:value-type="string">
            <text:p><text:span text:style-name="T1">$&lt;imgt1:card/PO-thalasso&gt;&lt;p class='desc'&gt;</text:span>Votre arthrose vous fait souffrir ? Les lombagos vous torturent ? SNC peut vous aider.&lt;/p&gt;$&lt;imgt2&gt;</text:p>
            <text:p>&lt;p&gt;Pour les équipiers non-Mush, chaque douche a une chance d’apporter un bénéfice (points de vie, moral ou énergie). Ne fonctionne pas sur la douche de secours du réfectoire.&lt;/p&gt;</text:p>
          </table:table-cell>
          <table:table-cell table:number-columns-repeated="61"/>
        </table:table-row>
        <table:table-row table:style-name="ro10">
          <table:table-cell office:value-type="string" calcext:value-type="string">
            <text:p>project_gold-neron_targeting_assist</text:p>
          </table:table-cell>
          <table:table-cell office:value-type="string" calcext:value-type="string">
            <text:p>Projet Or : Visée heuristique</text:p>
          </table:table-cell>
          <table:table-cell office:value-type="string" calcext:value-type="string">
            <text:p><text:span text:style-name="T1">$&lt;imgt1:card/PO-neron_targeting_assist&gt;&lt;p class='desc'&gt;</text:span>NÉRON peut aussi vous faciliter la vie. Un petit patch de son algorithme de remplissage des tableaux de bord et hop !&lt;/p&gt;$&lt;imgt2&gt;</text:p>
            <text:p>&lt;p&gt;Augmente la réussite des tirs contre les $[chasseurs|obj-hunter].&lt;/p&gt;</text:p>
          </table:table-cell>
          <table:table-cell table:number-columns-repeated="61"/>
        </table:table-row>
        <table:table-row table:style-name="ro1" table:number-rows-repeated="2">
          <table:table-cell table:number-columns-repeated="64"/>
        </table:table-row>
        <table:table-row table:style-name="ro7">
          <table:table-cell office:value-type="string" calcext:value-type="string">
            <text:p>research-steroids</text:p>
          </table:table-cell>
          <table:table-cell office:value-type="string" calcext:value-type="string">
            <text:p>Recherche : Anabolisants</text:p>
          </table:table-cell>
          <table:table-cell office:value-type="string" calcext:value-type="string">
            <text:p><text:span text:style-name="T1">$&lt;imgt1:card/R-steroids&gt;&lt;p class='desc'&gt;</text:span>La molécule de Grempf stimule la création d'hormones androgènes telles que la testostérone. Cela fonctionne sur les êtres humains quelque soit leur sexe, les animaux et même les plantes. Vous avez déjà entendu parler de la mystérieuse transhumance des séquoïas du parc de Yosemite ? Bah voilà.&lt;/p&gt;$&lt;imgt2&gt;</text:p>
            <text:p>&lt;p&gt;Génère des $[Anabolisants|item-anabolisant], médicaments donnant de l’énergie de mouvement.&lt;/p&gt;</text:p>
          </table:table-cell>
          <table:table-cell table:number-columns-repeated="61"/>
        </table:table-row>
        <table:table-row table:style-name="ro5">
          <table:table-cell office:value-type="string" calcext:value-type="string">
            <text:p>research-mushophage_bacteria</text:p>
          </table:table-cell>
          <table:table-cell office:value-type="string" calcext:value-type="string">
            <text:p>Recherche : Bactérie mushovore</text:p>
          </table:table-cell>
          <table:table-cell office:value-type="string" calcext:value-type="string">
            <text:p><text:span text:style-name="T1">$&lt;imgt1:card/R-mushophage_bacteria&gt;&lt;p class='desc'&gt;</text:span>Nous avons trouvé une anomalie dans les activités pancréatiques de Chun. Il semblerait qu'elles produisent une sorte de bactérie capable de dévorer les spores Mush. Malheureusement l'activité de la bactérie est trop lente pour endiguer le fléau. Elle peut néanmoins retarder considérablement sa vitesse de propagation.&lt;/p&gt;$&lt;imgt2&gt;</text:p>
            <text:p>&lt;p&gt;Requiert un Mush mort et la présence de Chun.&lt;br/&gt;</text:p>
            <text:p>Les humains peuvent supporter jusqu’à 3 $[spores|obj-spore] avant d’être convertis au Mush (au 4&lt;sup&gt;e&lt;/sup&gt; spore).&lt;/p&gt;</text:p>
          </table:table-cell>
          <table:table-cell table:number-columns-repeated="61"/>
        </table:table-row>
        <table:table-row table:style-name="ro8">
          <table:table-cell office:value-type="string" calcext:value-type="string">
            <text:p>research-patuline_scrambler</text:p>
          </table:table-cell>
          <table:table-cell office:value-type="string" calcext:value-type="string">
            <text:p>Recherche : Brouilleur à patuline</text:p>
          </table:table-cell>
          <table:table-cell office:value-type="string" calcext:value-type="string">
            <text:p><text:span text:style-name="T1">$&lt;imgt1:card/R-patuline_scrambler&gt;&lt;p class='desc'&gt;</text:span>Quelquefois les expériences sous Acide LDS des années 2070 ont mené à de superbes articles concernant les expérimentations para-psychologiques. En inspectant avec attention le dernier rapport du professeur Delopine de 2069 sur les rapports privilégiés entre certaines variantes de moutons et des herbes produisant naturellement ce stupéfiant, vous vous apercevez que vous pouvez synthétiser des bourgeons de patulos réputés pour leur propriétés anti-fongiques.&lt;/p&gt;$&lt;imgt2&gt;</text:p>
            <text:p>&lt;p&gt;Requiert un Mush mort.&lt;br/&gt;</text:p>
            <text:p>Le canal Mush est brouillé, les Mushs ne peuvent plus l’utiliser pour communiquer.&lt;/p&gt;</text:p>
          </table:table-cell>
          <table:table-cell table:number-columns-repeated="61"/>
        </table:table-row>
        <table:table-row table:style-name="ro8">
          <table:table-cell office:value-type="string" calcext:value-type="string">
            <text:p>research-fungus_scrambler</text:p>
          </table:table-cell>
          <table:table-cell office:value-type="string" calcext:value-type="string">
            <text:p>Recherche : Brouilleur Meridon</text:p>
          </table:table-cell>
          <table:table-cell office:value-type="string" calcext:value-type="string">
            <text:p><text:span text:style-name="T1">$&lt;imgt1:card/R-fungus_scrambler&gt;&lt;p class='desc'&gt;</text:span>Le théorème de Gauss-Fréon. Voilà une arme intéressante contre la fabuleuse synchronisation Mush ; en vous penchant sur les fréquences de résonance des harmoniques de Fourrier, vous vous rendez compte que cette gigantesque carcasse peut servir de haut-parleur et instiller les traumas patuliques dans la cervelle fragile des Hunters. Traumatisés par les coups répétés de son son ignoble, ils semblent désarçonnés […]&lt;/p&gt;$&lt;imgt2&gt;</text:p>
            <text:p>&lt;p&gt;Requiert un Mush mort.&lt;br/&gt;</text:p>
            <text:p>Les $[Hunters|obj-hunter] (mais pas les autres chasseurs) ont une chance à chaque tir de cibler un autre chasseur ou un vaisseau marchand à la place du Daedalus.&lt;/p&gt;</text:p>
          </table:table-cell>
          <table:table-cell table:number-columns-repeated="61"/>
        </table:table-row>
        <table:table-row table:style-name="ro11">
          <table:table-cell office:value-type="string" calcext:value-type="string">
            <text:p>research-mycoscan</text:p>
          </table:table-cell>
          <table:table-cell office:value-type="string" calcext:value-type="string">
            <text:p>Recherche : Création du Mycoscan</text:p>
          </table:table-cell>
          <table:table-cell office:value-type="string" calcext:value-type="string">
            <text:p><text:span text:style-name="T1">$&lt;imgt1:card/R-mycoscan&gt;&lt;p class='desc'&gt;</text:span>L'article de Finola Keegan « De la spore à la non-vie » est fondateur dans le domaine de la Mushologie. Il a créé une branche de la science s'intéressant aux organismes agrégateurs ; en effet, les agrégateurs sont des souches de virus capables de lyser partiellement les brins d'ADN ou d'ARN de leur hôte et d'en extraire des caractéristiques génétiques pour se modifier ou modifier leur patrimoine. […] Cet article mène tout droit à la création d'un module peu onéreux : le Mycoscan.&lt;/p&gt;$&lt;imgt2&gt;</text:p>
            <text:p>&lt;p&gt;Requiert la présence de Chun.&lt;br/&gt;</text:p>
            <text:p>Crée le $[Mycoscan|obj-mycoscan] au Laboratoire, qui permet de détecter la présence de $[spores|obj-spore] sur un membre d’équipage sain. Les résultats de l’analyse ne sont révélés qu’au personnage qui se scanne.&lt;/p&gt;</text:p>
          </table:table-cell>
          <table:table-cell table:number-columns-repeated="61"/>
        </table:table-row>
        <table:table-row table:style-name="ro8">
          <table:table-cell office:value-type="string" calcext:value-type="string">
            <text:p>research-drug_dispenser</text:p>
          </table:table-cell>
          <table:table-cell office:value-type="string" calcext:value-type="string">
            <text:p>Recherche : Distillateur de stupéfiants</text:p>
          </table:table-cell>
          <table:table-cell office:value-type="string" calcext:value-type="string">
            <text:p><text:span text:style-name="T1">$&lt;imgt1:card/R-drug_dispenser&gt;&lt;p class='desc'&gt;Les surcharges d'énergie molle du réacteur PILGRED (également appelées RoToTo) peuvent être capturés en batteries MZ16 et injectées vers un synthétiseur haute consommation afin de créer des molécules complexes comme le paracetamule ou l'ibouprophete. Avec tout ça, plus de problèmes de grippes galactiques ! // Le distilleur permet de fabriquer des médicaments. Hélas, son comportement erratique le rend peu fiable. Distributeur de bonheur agréé par le professeur Albus Haxley.</text:span>&lt;/p&gt;$&lt;imgt2&gt;</text:p>
            <text:p>&lt;p&gt;Crée le Distillateur à l’$[Infirmerie|room-medbay], qui permet une fois par jour de générer un $[médicament|item-pills] au hasard.&lt;/p&gt;</text:p>
          </table:table-cell>
          <table:table-cell table:number-columns-repeated="61"/>
        </table:table-row>
        <table:table-row table:style-name="ro9">
          <table:table-cell office:value-type="string" calcext:value-type="string">
            <text:p>research-natamy_gun</text:p>
          </table:table-cell>
          <table:table-cell office:value-type="string" calcext:value-type="string">
            <text:p>Recherche : Fusil Natamy</text:p>
          </table:table-cell>
          <table:table-cell office:value-type="string" calcext:value-type="string">
            <text:p><text:span text:style-name="T1">$&lt;imgt1:card/R-natamy_gun&gt;&lt;p class='desc'&gt;</text:span>En disséquant l'anatomie de certains crocodiles atteints de dysplasie des sphincters droits, le professeur DipNui avait mis en exergue les qualités de la réduction du système narratif de l'estomac des faucons. Vous ne savez plus vraiment pourquoi mais ça vous a mené à tenter une petite expérience avec votre blaster. Il semblerait que la réduction induite par les toxines de Bacillus anthracitus ait un effet dévastateur qui transformerait les ADN Mush en ADN « Zombi », ce qui causerait des dégradations effroyables dans les […]&lt;/p&gt;$&lt;imgt2&gt;</text:p>
            <text:p>&lt;p&gt;Requiert un $[Blaster|item-blaster] et la Souche Mush.&lt;br/&gt;</text:p>
            <text:p>Le Blaster échantillon est transformé en $[Fusil Natamy|item-natamy_rifle], une arme plus efficace contre les Mushs que contre les humains.&lt;/p&gt;</text:p>
          </table:table-cell>
          <table:table-cell table:number-columns-repeated="61"/>
        </table:table-row>
        <table:table-row table:style-name="ro7">
          <table:table-cell office:value-type="string" calcext:value-type="string">
            <text:p>research-antispore_gaz</text:p>
          </table:table-cell>
          <table:table-cell office:value-type="string" calcext:value-type="string">
            <text:p>Recherche : Gaz antispore</text:p>
          </table:table-cell>
          <table:table-cell office:value-type="string" calcext:value-type="string">
            <text:p><text:span text:style-name="T1">$&lt;imgt1:card/R-antispore_gaz&gt;&lt;p class='desc'&gt;</text:span>En injectant des composants vanillés à haute pression dans le compresseur à oxygène, on s'aperçoit que ça tue les champignons des conduites de ventilation. Pourquoi ne pas en diffuser partout, ça nuira peut-être à notre parasite détesté et puis en plus le vaisseau sentira la vanille.&lt;/p&gt;$&lt;imgt2&gt;</text:p>
            <text:p>&lt;p&gt;Requiert la Souche Mush.&lt;br/&gt;</text:p>
            <text:p>Réduit le maximum de $[spores|obj-spore] journaliers des Mushs.&lt;/p&gt;</text:p>
          </table:table-cell>
          <table:table-cell table:number-columns-repeated="61"/>
        </table:table-row>
        <table:table-row table:style-name="ro5">
          <table:table-cell office:value-type="string" calcext:value-type="string">
            <text:p>research-infinite_water</text:p>
          </table:table-cell>
          <table:table-cell office:value-type="string" calcext:value-type="string">
            <text:p>Recherche : Hydratation perpétuelle</text:p>
          </table:table-cell>
          <table:table-cell office:value-type="string" calcext:value-type="string">
            <text:p><text:span text:style-name="T1">$&lt;imgt1:card/R-infinite_water&gt;&lt;p class='desc'&gt;</text:span>Grâce à une série de tests rigoureux, nous avons enfin pu trouver comment utiliser le bâton aqueux ! Il suffit simplement de le glisser dans une narine. La circulation régulière de l'air permet alors une réaction d'oxydation passive engendrant un suintement faible mais régulier. Celui-ci assure à lui seul l'intégralité des besoins d'un corps humain en eau pendant plus de 3200 ans.&lt;/p&gt;$&lt;imgt2&gt;</text:p>
            <text:p>&lt;p&gt;Requiert un $[Bâtonnet aqueux|item-water_stick].&lt;br/&gt;</text:p>
            <text:p>Aucun effet, recherche à triomphe uniquement.&lt;/p&gt;</text:p>
          </table:table-cell>
          <table:table-cell table:number-columns-repeated="61"/>
        </table:table-row>
        <table:table-row table:style-name="ro7">
          <table:table-cell office:value-type="string" calcext:value-type="string">
            <text:p>research-myco_dialect</text:p>
          </table:table-cell>
          <table:table-cell office:value-type="string" calcext:value-type="string">
            <text:p>Recherche : Langage Mush</text:p>
          </table:table-cell>
          <table:table-cell office:value-type="string" calcext:value-type="string">
            <text:p><text:span text:style-name="T1">$&lt;imgt1:card/R-myco_dialect&gt;&lt;p class='desc'&gt;</text:span>Une formidable thèse sur la structure cristalline des phéromones de communication Mush. Légère mais capitale dans la compréhension du parasite, elle aborde avec concision la problématique des harmoniques ADN et leur expressivité linguistique.&lt;/p&gt;$&lt;imgt2&gt;</text:p>
            <text:p>&lt;p&gt;Requiert la Disquette du génome Mush.&lt;br/&gt;</text:p>
            <text:p>Aucun effet, recherche à triomphe uniquement.&lt;/p&gt;</text:p>
          </table:table-cell>
          <table:table-cell table:number-columns-repeated="61"/>
        </table:table-row>
        <table:table-row table:style-name="ro5">
          <table:table-cell office:value-type="string" calcext:value-type="string">
            <text:p>research-ncc_lens</text:p>
          </table:table-cell>
          <table:table-cell office:value-type="string" calcext:value-type="string">
            <text:p>Recherche : Lentilles NCC</text:p>
          </table:table-cell>
          <table:table-cell office:value-type="string" calcext:value-type="string">
            <text:p><text:span text:style-name="T1">$&lt;img:card/R-ncc_lens&gt;&lt;p class='desc'&gt;</text:span>Qui eut cru que les chats recelassent de tel secrets… En vous penchant sur les problèmes d'ionisation de la cornée lors des voyages extra-planétaires, vous pensez pouvoir injecter un rehausseur auto-gamma pour améliorer la vision de vos équipièr·es.&lt;/p&gt;$&lt;imgt2&gt;</text:p>
            <text:p>&lt;p&gt;Requiert la présence de Schrödinger.&lt;br/&gt;</text:p>
            <text:p>Génère deux $[Lentilles NCC|item-ncc_lens], qui augmentent l’efficacité des tirs d’arme et des tirs en $[patrouilleur|obj-patrol].&lt;/p&gt;</text:p>
          </table:table-cell>
          <table:table-cell table:number-columns-repeated="61"/>
        </table:table-row>
        <table:table-row table:style-name="ro9">
          <table:table-cell office:value-type="string" calcext:value-type="string">
            <text:p>research-mush_predator</text:p>
          </table:table-cell>
          <table:table-cell office:value-type="string" calcext:value-type="string">
            <text:p>Recherche : Le Mush-Hunter ZC16H</text:p>
          </table:table-cell>
          <table:table-cell office:value-type="string" calcext:value-type="string">
            <text:p><text:span text:style-name="T1">$&lt;imgt1:card/R-mush_predator&gt;&lt;p class='desc'&gt;</text:span>Une partie de la mélanine secrétée par Chun semble être utilisée par son foie pour la sécrétion d'une bactérie tout à fait singulière. Nous l'avons nommée ZC16H. Il semblerait que cette bactérie réagisse violemment au contact d'une souche de test Mush. Elle digère littéralement le champignon et se reproduit à une vitesse astronomique. Il faut comprendre ce qui conditionne le traitement de la mélanine, ça pourrait créer un antidote contre l'infection Mush ! Le résultat de cette étude exceptionnelle peut être capital. Il rendra toute l'équipage célèbre.&lt;/p&gt;$&lt;imgt2&gt;</text:p>
            <text:p>&lt;p&gt;Requiert la Souche Mush et la présence de Chun.&lt;br/&gt;</text:p>
            <text:p>Aucun effet, recherche à triomphe uniquement.&lt;/p&gt;</text:p>
          </table:table-cell>
          <table:table-cell table:number-columns-repeated="61"/>
        </table:table-row>
        <table:table-row table:style-name="ro8">
          <table:table-cell office:value-type="string" calcext:value-type="string">
            <text:p>research-myco_alarm</text:p>
          </table:table-cell>
          <table:table-cell office:value-type="string" calcext:value-type="string">
            <text:p>Recherche : MycoAlarme</text:p>
          </table:table-cell>
          <table:table-cell office:value-type="string" calcext:value-type="string">
            <text:p><text:span text:style-name="T1">$&lt;imgt1:card/R-myco_alarm&gt;&lt;p class='desc'&gt;</text:span>Les toxines, les spores, l'odeur, bref, il y a tellement de composés qui trahissent le Mush que vous vous lancez dans un article rageur qui cumule toutes les spécificités connues du Mush pour élaborer l'alarme ultime. En se basant sur le coefficient d'oscillation de la phéromone Alpha et sur le taux d'émission de toxine, il serait possible de créer une alarme miniature qui se déclenchera automatiquement lors de l'insertion d'un spore dans la salle contrôlée.&lt;/p&gt;$&lt;imgt2&gt;</text:p>
            <text:p>&lt;p&gt;Requiert la Souche Mush.&lt;br/&gt;</text:p>
            <text:p>Génère 5 $[MycoAlarmes|item-myco_alarm], qui détectent la plupart des actions Mush.&lt;/p&gt;</text:p>
          </table:table-cell>
          <table:table-cell table:number-columns-repeated="61"/>
        </table:table-row>
        <table:table-row table:style-name="ro9">
          <table:table-cell office:value-type="string" calcext:value-type="string">
            <text:p>research-pheromodem</text:p>
          </table:table-cell>
          <table:table-cell office:value-type="string" calcext:value-type="string">
            <text:p>Recherche : Pheromodem</text:p>
          </table:table-cell>
          <table:table-cell office:value-type="string" calcext:value-type="string">
            <text:p><text:span text:style-name="T1">$&lt;imgt1:card/R-pheromodem&gt;&lt;p class='desc'&gt;</text:span>De tous les articles produits dans le laboratoire de Finola, celui-ci reste encore à concrétiser. En rassemblant toutes les données génomes et certaines anciennes recherches, vous découvrez le secret de la communication Mush. C'est un outil puissant : en ajoutant un pheromodem aux trackers, tous pourront bientôt jeter leurs vieux talky-walkies !&lt;/p&gt;$&lt;imgt2&gt;</text:p>
            <text:p>&lt;p&gt;Requiert un Mush mort et la Disquette du génome Mush.&lt;br/&gt;</text:p>
            <text:p>Les humains peuvent communiquer sur le canal Mush avec leur module perso ; ils voient le contenu des messages, mais pas le nom de la personne qui l’a envoyé. Les Mushs continuent de voir leur canal normalement, y compris le nom des humains qui y parlent.&lt;/p&gt;</text:p>
          </table:table-cell>
          <table:table-cell table:number-columns-repeated="61"/>
        </table:table-row>
        <table:table-row table:style-name="ro4">
          <table:table-cell office:value-type="string" calcext:value-type="string">
            <text:p>research-healing_ointment</text:p>
          </table:table-cell>
          <table:table-cell office:value-type="string" calcext:value-type="string">
            <text:p>Recherche : Pommade ultra-cicatrisante</text:p>
          </table:table-cell>
          <table:table-cell office:value-type="string" calcext:value-type="string">
            <text:p><text:span text:style-name="T1">$&lt;imgt1:card/R-healing_ointment&gt;&lt;p class='desc'&gt;</text:span>Grâce à quelques astuces basiques de chimie organique, vous pensez pouvoir mettre au point un médikit de base bien supérieur à ces vieux machins de la FDS.&lt;/p&gt;$&lt;imgt2&gt;</text:p>
            <text:p>&lt;p&gt;Requiert le $[Médikit|item-medikit].&lt;br/&gt;</text:p>
            <text:p>Les actions de soins régénèrent plus de points de vie.&lt;/p&gt;</text:p>
          </table:table-cell>
          <table:table-cell table:number-columns-repeated="61"/>
        </table:table-row>
        <table:table-row table:style-name="ro8">
          <table:table-cell office:value-type="string" calcext:value-type="string">
            <text:p>research-mush_breeds</text:p>
          </table:table-cell>
          <table:table-cell office:value-type="string" calcext:value-type="string">
            <text:p>Recherche : Races Mush</text:p>
          </table:table-cell>
          <table:table-cell office:value-type="string" calcext:value-type="string">
            <text:p><text:span text:style-name="T1">$&lt;imgt1:card/R-mush_breeds&gt;&lt;p class='desc'&gt;</text:span>Après l'autopsie de la variété d'axolotl dite de « l'Oracle de Wupperthal », on a pu retrouver certaines convergences entre une des branches de cet invertébré et la sécrétion de la variété 764 de bacillus. On a ainsi pu démontrer que le Mush et ses composants non-saprophytes avaient mené à une branche de champignons Procaryotes qui mutait plus vite. Si vite que la souche de test Mush que nous connaissons possède plusieurs sous-branches qui sont détaillées dans cet article passionnant.&lt;/p&gt;$&lt;imgt2&gt;</text:p>
            <text:p>&lt;p&gt;Requiert un Mush mort.&lt;br/&gt;</text:p>
            <text:p>Aucun effet, recherche à triomphe uniquement.&lt;/p&gt;</text:p>
          </table:table-cell>
          <table:table-cell table:number-columns-repeated="61"/>
        </table:table-row>
        <table:table-row table:style-name="ro7">
          <table:table-cell office:value-type="string" calcext:value-type="string">
            <text:p>research-constipaspore_serum</text:p>
          </table:table-cell>
          <table:table-cell office:value-type="string" calcext:value-type="string">
            <text:p>Recherche : Sérum de constipaspore</text:p>
          </table:table-cell>
          <table:table-cell office:value-type="string" calcext:value-type="string">
            <text:p><text:span text:style-name="T1">$&lt;imgt1:card/R-constipaspore_serum&gt;&lt;p class='desc'&gt;</text:span>En isolant les agrégateurs du Mush, on peut s'apercevoir que l'ADN de Brugien qui a été incorporé pour la production de spores rapides a une faiblesse majeure qui permet de ralentir cette partie du métabolisme des infecté·es. Avec un peu d'astuce, le célèbre Atch Wum avait déjà appliqué ce procédé lors de l'invasion de […]&lt;/p&gt;$&lt;imgt2&gt;</text:p>
            <text:p>&lt;p&gt;Requiert la Souche Mush et un consommable.&lt;br/&gt;</text:p>
            <text:p>Pour les Mushs, extirper un $[spore|obj-spore] demande plus d’énergie.&lt;/p&gt;</text:p>
          </table:table-cell>
          <table:table-cell table:number-columns-repeated="61"/>
        </table:table-row>
        <table:table-row table:style-name="ro11">
          <table:table-cell office:value-type="string" calcext:value-type="string">
            <text:p>research-anti_mush_serum</text:p>
          </table:table-cell>
          <table:table-cell office:value-type="string" calcext:value-type="string">
            <text:p>Recherche : Sérum Rétro-Fongique</text:p>
          </table:table-cell>
          <table:table-cell office:value-type="string" calcext:value-type="string">
            <text:p><text:span text:style-name="T1">$&lt;imgt1:card/R-anti_mush_serum&gt;&lt;p class='desc'&gt;</text:span>Une formidable étude sur la corrélation de Gershwin entre les infections fongiques et les mécaniques de propagation liées aux influences des quasars. Quand cette corrélation a été établie, l'idée d'utiliser un accélérateur de particule pour synthétiser un substrat rétro-fongique puissant s'est très rapidement imposée comme LA solution ultime à l'invasion Mush. Le résultat de cette étude peut être crucial et il rendra tout l'équipage célèbre.&lt;/p&gt;$&lt;imgt2&gt;</text:p>
            <text:p>&lt;p&gt;Requiert la Souche Mush, la Disquette du génome Mush, un Mush mort et la présence de Chun.&lt;br/&gt;</text:p>
            <text:p>Génère un $[Sérum Anti-Mush|item-anti_mush_serum], objet à utilisation unique qui permet de convertir un Mush en humain.&lt;/p&gt;</text:p>
          </table:table-cell>
          <table:table-cell table:number-columns-repeated="61"/>
        </table:table-row>
        <table:table-row table:style-name="ro7">
          <table:table-cell office:value-type="string" calcext:value-type="string">
            <text:p>research-spore_extractor</text:p>
          </table:table-cell>
          <table:table-cell office:value-type="string" calcext:value-type="string">
            <text:p>Recherche : Suceur de spore</text:p>
          </table:table-cell>
          <table:table-cell office:value-type="string" calcext:value-type="string">
            <text:p><text:span text:style-name="T1">$&lt;imgt1:card/R-spore_extractor&gt;&lt;p class='desc'&gt;</text:span>Ne vous fiez pas à son allure inquiétante, l'extracteur de spore pourra au prix de lésions corporelles minimes vous débarrasser de ces saletés de glandes fongiques purulentes.&lt;/p&gt;$&lt;imgt2&gt;</text:p>
            <text:p>&lt;p&gt;Requiert la Souche Mush.&lt;br/&gt;</text:p>
            <text:p>Génère un $[Extracteur de spore|item-spore_extractor], qui permet à tout humain d’éliminer un $[spore|obj-spore] au prix d’une blessure.&lt;/p&gt;</text:p>
          </table:table-cell>
          <table:table-cell table:number-columns-repeated="61"/>
        </table:table-row>
        <table:table-row table:style-name="ro7">
          <table:table-cell office:value-type="string" calcext:value-type="string">
            <text:p>research-super_calc</text:p>
          </table:table-cell>
          <table:table-cell office:value-type="string" calcext:value-type="string">
            <text:p>Recherche : Super Calculateur</text:p>
          </table:table-cell>
          <table:table-cell office:value-type="string" calcext:value-type="string">
            <text:p><text:span text:style-name="T1">$&lt;imgt1:card/R-super_calc&gt;&lt;p class='desc'&gt;</text:span>NÉRON est certe un être sensible mais niveau calcul c'est pas trop ça… En analysant la structure moléculaire du crystalite, vous pensez pouvoir bricoler de quoi lui permettre d'interpoler les données stockées à l'intérieur.&lt;/p&gt;$&lt;imgt2&gt;</text:p>
            <text:p>&lt;p&gt;Requiert un Morceau de carte stellaire.&lt;br/&gt;</text:p>
            <text:p>Crée le Calculateur au $[Nexus|room-nexus], qui permet d’extraire les $[coordonnées d’Éden|game-eden] depuis des $[morceaux de cristalite|item-super_map].&lt;/p&gt;</text:p>
          </table:table-cell>
          <table:table-cell table:number-columns-repeated="61"/>
        </table:table-row>
        <table:table-row table:style-name="ro5">
          <table:table-cell office:value-type="string" calcext:value-type="string">
            <text:p>research-mushicide_soap</text:p>
          </table:table-cell>
          <table:table-cell office:value-type="string" calcext:value-type="string">
            <text:p>Recherche : Savon mushicide</text:p>
          </table:table-cell>
          <table:table-cell office:value-type="string" calcext:value-type="string">
            <text:p><text:span text:style-name="T1">$&lt;imgt1:card/R-mushicide_soap&gt;&lt;p class='desc'&gt;</text:span>En observant un peu l'activité des spores insérés dans le corps de Chun, il nous a semblé que le processus de désintégration s'accélérait au contact des tissus adipeux du sujet. Grâce à une opération de liposuccion classique, il doit être possible de créer un savon anti-fongique puissant. Reste juste à convaincre Chun.&lt;/p&gt;$&lt;imgt2&gt;</text:p>
            <text:p>&lt;p&gt;Requiert le Savon et la présence de Chun.&lt;br/&gt;</text:p>
            <text:p>Transforme le $[Savon|item-soap] en $[Super Savon|item-super_soap], qui élimine un $[spore|obj-spore] à chaque douche pour les humains.&lt;/p&gt;</text:p>
          </table:table-cell>
          <table:table-cell table:number-columns-repeated="61"/>
        </table:table-row>
        <table:table-row table:style-name="ro4">
          <table:table-cell office:value-type="string" calcext:value-type="string">
            <text:p>research-mush_breeding_system</text:p>
          </table:table-cell>
          <table:table-cell office:value-type="string" calcext:value-type="string">
            <text:p>Recherche : Système de reproduction Mush</text:p>
          </table:table-cell>
          <table:table-cell office:value-type="string" calcext:value-type="string">
            <text:p><text:span text:style-name="T1">$&lt;imgt1:card/R-mush_breeding_system&gt;&lt;p class='desc'&gt;</text:span>Une étude fascinante mettant en relation la parthénogénèse des girolles en milieu anaérobie et les possibilités induites sur la reproduction du parasite Mush. Les résultats de cette étude rendront toute l'équipage célèbre.&lt;/p&gt;$&lt;imgt2&gt;</text:p>
            <text:p>&lt;p&gt;Requiert la Disquette du génome Mush et un Mush mort.&lt;br/&gt;</text:p>
            <text:p>Aucun effet, recherche à triomphe uniquement.&lt;/p&gt;</text:p>
          </table:table-cell>
          <table:table-cell table:number-columns-repeated="61"/>
        </table:table-row>
        <table:table-row table:style-name="ro4">
          <table:table-cell office:value-type="string" calcext:value-type="string">
            <text:p>research-tesla_sup2x</text:p>
          </table:table-cell>
          <table:table-cell office:value-type="string" calcext:value-type="string">
            <text:p>Recherche : Tesla SUP2X</text:p>
          </table:table-cell>
          <table:table-cell office:value-type="string" calcext:value-type="string">
            <text:p><text:span text:style-name="T1">$&lt;imgt1:card/R-tesla_sup2x&gt;&lt;p class='desc'&gt;</text:span>En plongeant le bâtonnet dans une cuve de tesla en fusion, nous avons pu multiplier par deux son seuil de fusion tertiaire. Il nous est maintenant possible de stocker 50 % d’énergie supplémentaire dans nos tourelles !&lt;/p&gt;$&lt;imgt2&gt;</text:p>
            <text:p>&lt;p&gt;Requiert un $[Bâtonnet aqueux|item-water_stick].&lt;br/&gt;</text:p>
            <text:p>Double le nombre maximum de charges des $[tourelles|room-turrets].&lt;/p&gt;</text:p>
          </table:table-cell>
          <table:table-cell table:number-columns-repeated="61"/>
        </table:table-row>
        <table:table-row table:style-name="ro1">
          <table:table-cell table:number-columns-repeated="64"/>
        </table:table-row>
        <table:table-row table:style-name="ro32">
          <table:table-cell office:value-type="string" calcext:value-type="string">
            <text:p>game-fruits</text:p>
          </table:table-cell>
          <table:table-cell office:value-type="string" calcext:value-type="string">
            <text:p>Les fruits</text:p>
          </table:table-cell>
          <table:table-cell office:value-type="string" calcext:value-type="string">
            <text:p>&lt;table class='imgt border'&gt;</text:p>
            <text:p><text:span text:style-name="T1">$&lt;imgf1:anemole&gt;L’Anémole est un fruit frais qui peut servir de remplacement au beurre en cuisson. Il a une saveur lactée peu sucrée. C’est un des rares fruits qui contient beaucoup de matières grasses, ce qui lui confère son caractère démoulable.&lt;br/&gt;La dernière mode en matière arboricole sur Vénus est de posséder un Tubiliscus. Ses excroissances présentent des intérêts multiples et variés.$&lt;imgf2&gt;</text:span></text:p>
            <text:p><text:span text:style-name="T1">$&lt;imgf1:balargine&gt;La Balargine est un fruit délicat et sucré. Sa pulpe aux propriétés collagènes fait un tabac dans les régions riches du Sud de la France. La Balargine de Tantris est connue dans toute la galaxie pour ses vertus thérapeutiques gériatriques.&lt;br/&gt;Originaire des grands déserts de Tantris, le Cactuor est utilisé dans certains rites indigènes pour les cérémonies sa[…]$&lt;imgf2&gt;</text:span></text:p>
            <text:p><text:span text:style-name="T1">$&lt;imgf1:banane&gt;Une banane bien mûre, parfait en cas de petit creux. Sa force évocatrice sans pareil, son goût unique, son arôme de jus de…  Sélectionnée sur Terre, dans les meilleurs vergers norvégiens, cette banane aux qualités exceptionnelles vous rappelle un peu votre chez-vous.&lt;br/&gt;Les bananiers sont une sorte d'herbacée qui produit des fruits nourrissants et savoureux.$&lt;imgf2&gt;</text:span></text:p>
            <text:p><text:span text:style-name="T1">$&lt;imgf1:bottine&gt;Complètement surestimée, la Bottine reste une référence. Elle est très esthétique mais ses saveurs laissent à désirer.&lt;br/&gt;Le Buitalien est un arbuste rigolo, ses fruits juteux reflètent la lumière étrangement.$&lt;imgf2&gt;</text:span></text:p>
            <text:p><text:span text:style-name="T1">$&lt;imgf1:calebotte&gt;La Calebotte frappe tout de suite par ses arômes brutaux et ses parfums pêchus. Attention, ça pique !&lt;br/&gt;Le Mycopia a une forme intrigante, certaines de ses propriétés ne sont pas sans rappeler celles d’un fungus célèbre…$&lt;imgf2&gt;</text:span></text:p>
            <text:p><text:span text:style-name="T1">$&lt;imgf1:citrouid&gt;La Citrouïd est un légume sans réel intérêt gustatif, mais avec des propriétés tout à fait originales. C’est un fruit illégitime entre la Noidebeurré et la célèbre concourgette.&lt;br/&gt;La Cucurbitatrouille est une plante d’origine extra-terrestre, des rumeurs la donnent originaire d’Amérique du Sud. C’est dire…$&lt;imgf2&gt;</text:span></text:p>
            <text:p><text:span text:style-name="T1">$&lt;imgf1:filandru&gt;Le Filandru est le fruit le plus pénible à manger qui soit… Sa longueur astronomique n’a d’égale que son peu d’intérêt gastronomique.&lt;br/&gt;L’Asperginulk n’est pas sans rappeler l’Asparagus terrien, à ceci près qu’il est géant.$&lt;imgf2&gt;</text:span></text:p>
            <text:p><text:span text:style-name="T1">$&lt;imgf1:fragilane&gt;La Fragilane est un petit fruit savoureux et peu nutritif. C’est un fruit comme tant d’autres, à ceci près qu’il cause des démangeaisons de l’oreille droite.&lt;br/&gt;Le Platacia est un arbre de savane allergisant sans réel intérêt.$&lt;imgf2&gt;</text:span></text:p>
            <text:p><text:span text:style-name="T1">$&lt;imgf1:goustiflon&gt;Le Goustiflon est un fruit peu esthétique mais très sympathique. Il a de légers arômes de vanille, mélangés à des effluves de présure de veau.&lt;br/&gt;Une vraie curiosité de la nature, le Bifalon est un arbre qui parle… mais il passe son temps à réciter du Keats. Ce qui rend sa compagnie déprimante…$&lt;imgf2&gt;</text:span></text:p>
            <text:p><text:span text:style-name="T1">$&lt;imgf1:kubinus&gt;Le Kubinus fait l’objet de l’adoration d’une secte de mathématiciens tordus, fanatiques de formes parfaites et de saveurs carrées. Un fruit pour savants fous.&lt;br/&gt;Lointain ancêtre du Ficcus terrestre, le Fiboniccus a longtemps été méconnu. Et pour cause, il ne poussait pas sur Terre…$&lt;imgf2&gt;</text:span></text:p>
            <text:p><text:span text:style-name="T1">$&lt;imgf1:lianube&gt;La Lianube est un fruit replet aux saveurs de calamar curry lait de coco… Originellement découverte dans une caverne de Vénus, la lianube est considérée comme un don de la création pour ses adorateurs.&lt;br/&gt;Le Lianiste est un arbre curieusement tordu.$&lt;imgf2&gt;</text:span></text:p>
            <text:p><text:span text:style-name="T1">$&lt;imgf1:penicule&gt;Le Pénicule est un fruit très en vogue sur Venicia. Son intérêt culinaire assez moyen laisse quand même songeur sur les raisons de cette hype. C’est l’arme préférée des Dom Juan fructologues.&lt;br/&gt;Le Peuplimoune est un arbre design et élégant. Ses feuilles dégagent une odeur cuivrée.$&lt;imgf2&gt;</text:span></text:p>
            <text:p><text:span text:style-name="T1">$&lt;imgf1:precati&gt;La Precati est une espèce de courge difficile à mâcher à cause de sa consistance élastique. C’est un fruit exigeant, il faut beaucoup de mastication pour en tirer la quintessence. Quel ennui…&lt;br/&gt;Le Precatus est un arbre étrange qui produit une forme alien de gomme totalement inouïe mais fort salissante…$&lt;imgf2&gt;</text:span></text:p>
            <text:p><text:span text:style-name="T1">$&lt;imgf1:toupimino&gt;Le Toupimino sert essentiellement de jouet pour les enfants car il est pénible à manger et fait un bruit rigolo quand il tourne. Une fois dépiauté, sa saveur est tout à fait acceptable.&lt;br/&gt;Le Poulmino est un arbre issu de croisement entre un palmier et une forme de sphègne alien. Sa particularité de pousser en milieu peu lumineux […]$&lt;imgf2&gt;</text:span></text:p>
            <text:p><text:span text:style-name="T1">&lt;/table&gt;</text:span></text:p>
          </table:table-cell>
          <table:table-cell table:number-columns-repeated="2"/>
          <table:table-cell office:value-type="string" calcext:value-type="string">
            <text:p>icon/plant</text:p>
          </table:table-cell>
          <table:table-cell office:value-type="string" calcext:value-type="string">
            <text:p>Daedalus</text:p>
          </table:table-cell>
          <table:table-cell table:number-columns-repeated="57"/>
        </table:table-row>
        <table:table-row table:style-name="ro18">
          <table:table-cell office:value-type="string" calcext:value-type="string">
            <text:p>game-rebels</text:p>
          </table:table-cell>
          <table:table-cell office:value-type="string" calcext:value-type="string">
            <text:p>Les bases rebelles</text:p>
          </table:table-cell>
          <table:table-cell office:value-type="string" calcext:value-type="string">
            <text:p>&lt;table class='imgt border'&gt;</text:p>
            <text:p>$&lt;imgr1:misc/base_wolf&gt;&lt;b&gt;Enfants perdus de Wolf&lt;/b&gt;&lt;br/&gt;Les enfants perdus de Wolf ont installé plusieurs antennes sur Terre ainsi qu’un centre d’émission à Mumbai. Nous allons pouvoir émettre sur les ondes radio terriennes les nouvelles de votre odyssée. Vous êtes des héros.$&lt;imgr2&gt;</text:p>
            <text:p>$&lt;imgr1:misc/base_sirius&gt;&lt;b&gt;Mages noirs de Sirius&lt;/b&gt;&lt;br/&gt;Nous vous remercions pour tous les renseignements sur le Mush que vous nous avez apportés. En échange, nous vous avons transféré les plans de la molécule de Shkunz. En l’appliquant à dose homéopathique dans vos rations, vous devriez améliorer le rendement de votre équipage.$&lt;imgr2&gt;</text:p>
            <text:p>$&lt;imgr1:misc/base_centauri&gt;&lt;b&gt;Amants de Centauri&lt;/b&gt;&lt;br/&gt;Nous sommes heureux·ses de pouvoir rencontrer les héros de la guerre anti-Mush. Dans notre secteur, la guerre pour le contrôle des colonies fait rage. Pour faciliter vos opérations d’exploration de surface, nous venons de vous transférer les plans du PL80-Blaster, un puissant canon à plasma qui doit être manipulé avec précaution. Battez-vous jusqu’au bout !$&lt;imgr2&gt;</text:p>
            <text:p>$&lt;imgr1:misc/base_kaladaan&gt;&lt;b&gt;Fondateurs de Kaladaan&lt;/b&gt;&lt;br/&gt;Ici Kaladaan ! Nous remercions tout l’équipage du Daedalus pour avoir donné au peuple de Sol l’espoir d’un avenir meilleur. Depuis votre départ, la résistance s’organise et nous avons déjà infiltré plusieurs administrations Mush. La $[Fédération|game-FDS] sera bientôt renversée et nous reprendrons le contrôle de Sol !$&lt;imgr2&gt;</text:p>
            <text:p>$&lt;imgr1:misc/base_luyten-ceti&gt;&lt;b&gt;Ombres de Luyten-Ceti&lt;/b&gt;&lt;br/&gt;Notre système est encore sous le contrôle du Mush. Nous devons travailler dans la plus grande discrétion, et pour cela nous avons développé de minuscules sondes comm placées directement à l’intérieur de nos cerveaux. Leur modèle vient de vous être transféré. Les ombres de Luyten-Ceti veillent sur vous.$&lt;imgr2&gt;</text:p>
            <text:p>$&lt;imgr1:misc/base_cygni&gt;&lt;b&gt;Aurores de Cygni&lt;/b&gt;&lt;br/&gt;Nous saluons l’équipage du Daedalus. 61-Cygni a été exploré durant votre voyage. La $[Fédération|game-FDS] ne sait pas que l’intégralité de notre formation est humaine. Nous simulons des envois d’informations réguliers à l’aide d’un $[Pheromodem évolué|research-pheromodem]. En trompant la vigilance du Mush, nous préparons la contre-attaque armée de la rébellion depuis ce système. Les plans de notre missile SP2SP-230 ont été transférés vers $[NÉRON|obj-NERON].$&lt;imgr2&gt;</text:p>
            <text:p>&lt;/table&gt;</text:p>
          </table:table-cell>
          <table:table-cell table:number-columns-repeated="61"/>
        </table:table-row>
        <table:table-row table:style-name="ro8">
          <table:table-cell office:value-type="string" calcext:value-type="string">
            <text:p>game-explo</text:p>
          </table:table-cell>
          <table:table-cell office:value-type="string" calcext:value-type="string">
            <text:p>Les expéditions</text:p>
          </table:table-cell>
          <table:table-cell office:value-type="string" calcext:value-type="string">
            <text:p>Une fois le Daedalus placé en orbite d’une planète, il est possible de l’explorer grâce à l’$[Icarus|obj-Icarus]. L’expédition pourra notamment récolter des $[fruits aliens|game-fruits], rencontrer des formes de vie intelligente et marchander avec elles, et obtenir des fragments de crystalite nécessaires pour atteindre $[Éden|game-eden]. Certaines formes de vie moins intelligente provoqueront des combats.</text:p>
            <text:p/>
            <text:p><text:span text:style-name="T4">&lt;p&gt;Pour plus d’informations sur le fonctionnement technique des expéditions, &lt;a href='</text:span><text:span text:style-name="T4"><text:a xlink:href="https://www.mush.tips/pages/guide/exploration.html" xlink:type="simple">https://www.mush.tips/pages/guide/exploration.html</text:a></text:span><text:span text:style-name="T4">' target='_blank'&gt;consulter Mush.tips&lt;/a&gt;.&lt;/p&gt;</text:span></text:p>
          </table:table-cell>
          <table:table-cell table:number-columns-repeated="61"/>
        </table:table-row>
        <table:table-row table:style-name="ro1" table:number-rows-repeated="2">
          <table:table-cell table:number-columns-repeated="64"/>
        </table:table-row>
        <table:table-row table:style-name="ro7">
          <table:table-cell office:value-type="string" calcext:value-type="string">
            <text:p>item-plastenite_armor</text:p>
          </table:table-cell>
          <table:table-cell office:value-type="string" calcext:value-type="string">
            <text:p>Armure de plastenite</text:p>
          </table:table-cell>
          <table:table-cell office:value-type="string" calcext:value-type="string">
            <text:p>$&lt;imgi:plastenite_armor&gt;$&lt;ititle&gt;Armure de plastenite$&lt;idesc&gt;Cette armure est conseillée pour partir en $[expédition|game-explo]. L'armure de plastenite est faite en latex bio-sensibilisé et en matière ultra souple, ce qui la rend légère et agréable à porter, presque invisible. Certain·es la trouvent un peu efféminée en la comparant à des collants moulants. Gageons que le moulage du poitrail n'aide pas. En réalité, mieux vaut être ridicule que mort·e.$&lt;idetails&gt;Absorbe une partie des dégâts (attaque ou expédition).$&lt;iend&gt;</text:p>
          </table:table-cell>
          <table:table-cell table:number-columns-repeated="61"/>
        </table:table-row>
        <table:table-row table:style-name="ro6">
          <table:table-cell office:value-type="string" calcext:value-type="string">
            <text:p>item-aiming_helmet</text:p>
          </table:table-cell>
          <table:table-cell office:value-type="string" calcext:value-type="string">
            <text:p>Casque de visée</text:p>
          </table:table-cell>
          <table:table-cell office:value-type="string" calcext:value-type="string">
            <text:p>$&lt;imgi:aiming_helmet&gt;$&lt;ititle&gt;Casque de visée$&lt;idesc&gt;Si la force n'est pas avec vous, des facilités de visée peuvent toujours servir. Le casque de visée est une aide précieuse par temps de brouillard, dans le noir, ou si vous ne savez pas vous servir d'une arme.$&lt;idetails&gt;Augmente la précision des armes à feu et des $[Patrouilleurs|obj-patrol].$&lt;iend&gt;</text:p>
          </table:table-cell>
          <table:table-cell table:number-columns-repeated="61"/>
        </table:table-row>
        <table:table-row table:style-name="ro4">
          <table:table-cell office:value-type="string" calcext:value-type="string">
            <text:p>item-wrench</text:p>
          </table:table-cell>
          <table:table-cell office:value-type="string" calcext:value-type="string">
            <text:p>Clé à molette</text:p>
          </table:table-cell>
          <table:table-cell office:value-type="string" calcext:value-type="string">
            <text:p>$&lt;imgi:wrench&gt;$&lt;ititle&gt;Clé à molette$&lt;idesc&gt;La meilleure amie des technicien·nes. Augmente grandement vos compétences de réparation. Une clé à molette, peut servir pour faciliter la réparation des valves, tourelles, etc. Bref, tout ce qui se répare.$&lt;idetails&gt;Augmente les chances de réparation, de blindage et de démontage d’équipement, de renfort de la coque et de rénovation des $[Patrouilleurs|obj-patrol].$&lt;iend&gt;</text:p>
          </table:table-cell>
          <table:table-cell table:number-columns-repeated="61"/>
        </table:table-row>
        <table:table-row table:style-name="ro5">
          <table:table-cell office:value-type="string" calcext:value-type="string">
            <text:p>item-alien_can_opener</text:p>
          </table:table-cell>
          <table:table-cell office:value-type="string" calcext:value-type="string">
            <text:p>Décapsuleur alien</text:p>
          </table:table-cell>
          <table:table-cell office:value-type="string" calcext:value-type="string">
            <text:p>$&lt;imgi:alien_can_opener&gt;$&lt;ititle&gt;Décapsuleur alien$&lt;idesc&gt;Initialement prévu pour les aliens amateurs de bière, cet ouvre-bouteille dernier cri rend des services inattendus pour réparer le Daedalus. Grâce à son fabuleux revêtement en céramique liquide, cet objet incroyable vous sauvera la vie. Il vous permettra sans effort d'ouvrir des canettes, des ventres, des tuyaux, des pistons, des murs, des cloisons, des yeux, des armures, des vitres blindées, des lattes de sommier, des humains peu coopératifs, des blindages lourds… pour la modique somme de… rien du tout.$&lt;idetails&gt;Fonctionne comme une $[Clé à molette|item-wrench].$&lt;iend&gt;</text:p>
          </table:table-cell>
          <table:table-cell table:number-columns-repeated="61"/>
        </table:table-row>
        <table:table-row table:style-name="ro3">
          <table:table-cell office:value-type="string" calcext:value-type="string">
            <text:p>item-protection_gloves</text:p>
          </table:table-cell>
          <table:table-cell office:value-type="string" calcext:value-type="string">
            <text:p>Gants de protection</text:p>
          </table:table-cell>
          <table:table-cell office:value-type="string" calcext:value-type="string">
            <text:p>$&lt;imgi:protection_gloves&gt;$&lt;ititle&gt;Gants de protection$&lt;idesc&gt;Perdre une main. C'est désagréable.$&lt;idetails&gt;Réduit les chances de blessure lors des réparations.$&lt;iend&gt;</text:p>
          </table:table-cell>
          <table:table-cell table:number-columns-repeated="61"/>
        </table:table-row>
        <table:table-row table:style-name="ro7">
          <table:table-cell office:value-type="string" calcext:value-type="string">
            <text:p>item-super_talky</text:p>
          </table:table-cell>
          <table:table-cell office:value-type="string" calcext:value-type="string">
            <text:p>iTrakie®©</text:p>
          </table:table-cell>
          <table:table-cell office:value-type="string" calcext:value-type="string">
            <text:p><text:span text:style-name="T1">$&lt;imgi:super_talky&gt;$&lt;ititle&gt;iTrakie®©$&lt;idesc&gt;</text:span>L'iTrakie®© est ce qui se fait de mieux en matière de gadget numérique. Il est beau, élégant, sobre, il vibre et ne tombe presque jamais en panne. Bref, c'est la révolution. Attention, le service après-vente de ce joujou vous coûtera plusieurs reins et une cornée. Permet de communiquer à distance avec les autres équipièr·es. Permet d'avoir accès à la mini-carte augmentée du Daedalus.$&lt;idetails&gt;Combine les fonctions du $[Talkie-walkie|item-talky_walky] et du $[Traqueur|item-tracker].$&lt;iend&gt;</text:p>
          </table:table-cell>
          <table:table-cell table:number-columns-repeated="61"/>
        </table:table-row>
        <table:table-row table:style-name="ro6">
          <table:table-cell office:value-type="string" calcext:value-type="string">
            <text:p>item-ncc_lens</text:p>
          </table:table-cell>
          <table:table-cell office:value-type="string" calcext:value-type="string">
            <text:p>Lentille NCC</text:p>
          </table:table-cell>
          <table:table-cell office:value-type="string" calcext:value-type="string">
            <text:p>$&lt;imgi:ncc_lens&gt;$&lt;ititle&gt;Lentille NCC$&lt;idesc&gt;Les lentilles NCC améliorent votre vision. Ces lentilles ultra sophistiquées élaborées à partir d'une technologie féline feront de vous un·e bien meilleur·e prédateurice.$&lt;idetails&gt;Augmente la précision des armes à feu et des $[Patrouilleurs|obj-patrol].$&lt;iend&gt;</text:p>
          </table:table-cell>
          <table:table-cell table:number-columns-repeated="61"/>
        </table:table-row>
        <table:table-row table:style-name="ro4">
          <table:table-cell office:value-type="string" calcext:value-type="string">
            <text:p>item-rolling_boulder</text:p>
          </table:table-cell>
          <table:table-cell office:value-type="string" calcext:value-type="string">
            <text:p>Monture rocheuse</text:p>
          </table:table-cell>
          <table:table-cell office:value-type="string" calcext:value-type="string">
            <text:p>$&lt;imgi:rolling_boulder&gt;$&lt;ititle&gt;Monture rocheuse$&lt;idesc&gt;Elle secoue pas mal et fait beaucoup de bruit dans les coursives, mais elle permet de se déplacer d'un bout à l'autre du Daedalus sans se fatiguer. Les câlins de la bête sont littéralement insupportables, le pire ce sont les léchouilles…$&lt;idetails&gt;Augmente l’efficacité des conversions de points d’action en points de mouvement.$&lt;iend&gt;</text:p>
          </table:table-cell>
          <table:table-cell table:number-columns-repeated="61"/>
        </table:table-row>
        <table:table-row table:style-name="ro10">
          <table:table-cell office:value-type="string" calcext:value-type="string">
            <text:p>item-soap</text:p>
          </table:table-cell>
          <table:table-cell office:value-type="string" calcext:value-type="string">
            <text:p>Savon</text:p>
          </table:table-cell>
          <table:table-cell office:value-type="string" calcext:value-type="string">
            <text:p>$&lt;imgi:soap&gt;$&lt;ititle&gt;Savon$&lt;idesc&gt;Un vieux savon de Marseille à la lavande. Dans l'espace, personne ne peut vous entendre vous doucher. Y en a certain·es qui devraient vraiment s'en servir.$&lt;idetails&gt;Les douches demandent moins d’énergie.$&lt;iend&gt;</text:p>
          </table:table-cell>
          <table:table-cell table:number-columns-repeated="61"/>
        </table:table-row>
        <table:table-row table:style-name="ro6">
          <table:table-cell office:value-type="string" calcext:value-type="string">
            <text:p>item-super_soap</text:p>
          </table:table-cell>
          <table:table-cell office:value-type="string" calcext:value-type="string">
            <text:p>Super Savon</text:p>
          </table:table-cell>
          <table:table-cell office:value-type="string" calcext:value-type="string">
            <text:p>$&lt;imgi:super_soap&gt;$&lt;ititle&gt;Super Savon$&lt;idesc&gt;Le Super Savon est un produit révolutionnaire indispensable dans la lutte anti-Mush. L'avenir de l'Humanité sera propre ou ne sera pas.$&lt;idetails&gt;Les douches demandent moins d’énergie, et ôtent un spore si l’utilisateurice est humain·e.$&lt;iend&gt;</text:p>
          </table:table-cell>
          <table:table-cell table:number-columns-repeated="61"/>
        </table:table-row>
        <table:table-row table:style-name="ro10">
          <table:table-cell office:value-type="string" calcext:value-type="string">
            <text:p>item-apron</text:p>
          </table:table-cell>
          <table:table-cell office:value-type="string" calcext:value-type="string">
            <text:p>Tablier intachable</text:p>
          </table:table-cell>
          <table:table-cell office:value-type="string" calcext:value-type="string">
            <text:p>$&lt;imgi:apron&gt;$&lt;ititle&gt;Tablier intachable$&lt;idesc&gt;Un vieux tablier fatigué avec écrit dessus : « Meilleur·e ingénieur·e de mon cœur ». Nul·le ne sait qui a ramené ça mais il peut servir…$&lt;idetails&gt;Protège de la plupart des salissures.$&lt;iend&gt;</text:p>
          </table:table-cell>
          <table:table-cell table:number-columns-repeated="61"/>
        </table:table-row>
        <table:table-row table:style-name="ro10">
          <table:table-cell office:value-type="string" calcext:value-type="string">
            <text:p>item-talky_walky</text:p>
          </table:table-cell>
          <table:table-cell office:value-type="string" calcext:value-type="string">
            <text:p>Talkie-walkie</text:p>
          </table:table-cell>
          <table:table-cell office:value-type="string" calcext:value-type="string">
            <text:p>$&lt;imgi:talky_walky&gt;$&lt;ititle&gt;Talkie-walkie$&lt;idesc&gt;Le talkie-walkie vous permet de communiquer sur le canal général. Permet de communiquer sur le canal général.$&lt;idetails&gt;Donne accès aux canaux de communication humains (général et privés).$&lt;iend&gt;</text:p>
          </table:table-cell>
          <table:table-cell table:number-columns-repeated="61"/>
        </table:table-row>
        <table:table-row table:style-name="ro4">
          <table:table-cell office:value-type="string" calcext:value-type="string">
            <text:p>item-tracker</text:p>
          </table:table-cell>
          <table:table-cell office:value-type="string" calcext:value-type="string">
            <text:p>Traqueur</text:p>
          </table:table-cell>
          <table:table-cell office:value-type="string" calcext:value-type="string">
            <text:p>$&lt;imgi:tracker&gt;$&lt;ititle&gt;Traqueur$&lt;idesc&gt;Le Traqueur est l'équivalent à bord du GPS, il vous donne des informations globales sur le vaisseau ! Perdu·e dans l'espace, dans la jungle, dans ce bon vieux Daedalus ? Nous avons exactement ce qu'il vous faut. Maintenant vous pourrez vous perdre dans la mini-carte.$&lt;idetails&gt;Affiche la carte du vaisseau, la position des équipièr·es à bord, et lorsque les projets correspondants sont terminés la position des pannes et incendies.$&lt;iend&gt;</text:p>
          </table:table-cell>
          <table:table-cell table:number-columns-repeated="61"/>
        </table:table-row>
        <table:table-row table:style-name="ro6">
          <table:table-cell office:value-type="string" calcext:value-type="string">
            <text:p>item-antigrav_scooter</text:p>
          </table:table-cell>
          <table:table-cell office:value-type="string" calcext:value-type="string">
            <text:p>Trottinette Anti-Grav.</text:p>
          </table:table-cell>
          <table:table-cell office:value-type="string" calcext:value-type="string">
            <text:p>$&lt;imgi:antigrav_scooter&gt;$&lt;ititle&gt;Trottinette Anti-Grav.$&lt;idesc&gt;La trottinette anti-gravité permet de se déplacer plus fréquemment. Le dernier modèle de chez GnilWor. Avec les trottinettes GnilWor, glissez sans effort !$&lt;idetails&gt;Augmente l’efficacité des conversions de points d’action en points de mouvement.$&lt;iend&gt;</text:p>
          </table:table-cell>
          <table:table-cell table:number-columns-repeated="61"/>
        </table:table-row>
        <table:table-row table:style-name="ro6">
          <table:table-cell office:value-type="string" calcext:value-type="string">
            <text:p>item-wavoscope</text:p>
          </table:table-cell>
          <table:table-cell office:value-type="string" calcext:value-type="string">
            <text:p>Vaguoscope</text:p>
          </table:table-cell>
          <table:table-cell office:value-type="string" calcext:value-type="string">
            <text:p>$&lt;imgi:wavoscope&gt;$&lt;ititle&gt;Vaguoscope$&lt;idesc&gt;Un superbe vaguoscope dernière génération. Vous n'avez jamais vraiment compris l'utilité du vaguoscope mais de toute façon tout le monde s'en fiche… sauf les pilotes de Patrouilleurs.$&lt;idetails&gt;Augmente la réussite des réparations de $[Patrouilleur|obj-patrol] et de renforcement de la coque.$&lt;iend&gt;</text:p>
          </table:table-cell>
          <table:table-cell table:number-columns-repeated="61"/>
        </table:table-row>
        <table:table-row table:style-name="ro4">
          <table:table-cell office:value-type="string" calcext:value-type="string">
            <text:p>item-quad_compass</text:p>
          </table:table-cell>
          <table:table-cell office:value-type="string" calcext:value-type="string">
            <text:p>Boussole quadrimetric</text:p>
          </table:table-cell>
          <table:table-cell office:value-type="string" calcext:value-type="string">
            <text:p>$&lt;imgi:quad_compass&gt;$&lt;ititle&gt;Boussole quadrimetric$&lt;idesc&gt;La boussole quadrimétrique sert surtout en mission. La boussole quadrimétrique permet de se repérer en expédition, c'est un outil indispensable pour le personnel qui s'aventure en milieu hostile.$&lt;idetails&gt;En $[expédition|game-explo], protège le groupe des évènements Errance, et protège l’utilisateurice des évènements Perdu·e.$&lt;iend&gt;</text:p>
          </table:table-cell>
          <table:table-cell table:number-columns-repeated="61"/>
        </table:table-row>
        <table:table-row table:style-name="ro10">
          <table:table-cell office:value-type="string" calcext:value-type="string">
            <text:p>item-space_suit</text:p>
          </table:table-cell>
          <table:table-cell office:value-type="string" calcext:value-type="string">
            <text:p>Combinaison</text:p>
          </table:table-cell>
          <table:table-cell office:value-type="string" calcext:value-type="string">
            <text:p>$&lt;imgi:space_suit&gt;$&lt;ititle&gt;Combinaison$&lt;idesc&gt;La combinaison spatiale permet d'explorer des planètes sans oxygène.$&lt;idetails&gt;Permet de participer à une $[expédition|game-explo] sur une planète sans oxygène.$&lt;iend&gt;</text:p>
          </table:table-cell>
          <table:table-cell table:number-columns-repeated="61"/>
        </table:table-row>
        <table:table-row table:style-name="ro10">
          <table:table-cell office:value-type="string" calcext:value-type="string">
            <text:p>item-rope</text:p>
          </table:table-cell>
          <table:table-cell office:value-type="string" calcext:value-type="string">
            <text:p>Corde</text:p>
          </table:table-cell>
          <table:table-cell office:value-type="string" calcext:value-type="string">
            <text:p>$&lt;imgi:rope&gt;$&lt;ititle&gt;Corde$&lt;idesc&gt;Permet de se sortir d'impasse en expédition. Parmi les analyses probabilistes de ce qui serait sur le Daedalus, la Corde avait une chance nulle. Et pourtant.$&lt;idetails&gt;En $[expédition|game-explo], annule certains dommages personnels.$&lt;iend&gt;</text:p>
          </table:table-cell>
          <table:table-cell table:number-columns-repeated="61"/>
        </table:table-row>
        <table:table-row table:style-name="ro8">
          <table:table-cell office:value-type="string" calcext:value-type="string">
            <text:p>item-white_flag</text:p>
          </table:table-cell>
          <table:table-cell office:value-type="string" calcext:value-type="string">
            <text:p>Drapeau blanc</text:p>
          </table:table-cell>
          <table:table-cell office:value-type="string" calcext:value-type="string">
            <text:p>$&lt;imgi:white_flag&gt;$&lt;ititle&gt;Drapeau blanc$&lt;idesc&gt;Le drapeau blanc est un symbole universel de paix… ou presque. Le drapeau blanc a été institué symbole international des peuples en demande de pourparlers en 2030 par l'ONU, de fait sa signification est très répandue et c'est donc un bon moyen de dire « nous venons en paix ». Suite à quelques soucis anecdotiques, rapport à des vrais faux drapeaux blancs qui auraient provoqué des meurtres de dignitaires, sa portée reste toutefois limitée et la seule bonne foi d'un corps expéditionnaire ne suffira pas forcément à leur acquérir des facilités diplomatiques.$&lt;idetails&gt;En $[expédition|game-explo], annule les combats dans les secteurs Vie intelligente.$&lt;iend&gt;</text:p>
          </table:table-cell>
          <table:table-cell table:number-columns-repeated="61"/>
        </table:table-row>
        <table:table-row table:style-name="ro4">
          <table:table-cell office:value-type="string" calcext:value-type="string">
            <text:p>item-echo_sounder</text:p>
          </table:table-cell>
          <table:table-cell office:value-type="string" calcext:value-type="string">
            <text:p>ÉchoLocateur</text:p>
          </table:table-cell>
          <table:table-cell office:value-type="string" calcext:value-type="string">
            <text:p>$&lt;imgi:echo_sounder&gt;$&lt;ititle&gt;ÉchoLocateur$&lt;idesc&gt;L'ÉchoLocateur est un outil pour missions expéditionnaires. Il permet de repérer des mouvements dans l’environnement immédiat du porteur. L'ÉchoLocateur est un outil puissant pour les corps expéditionnaires en milieu hostile. Malheureusement, tout ce qui bouge n'est pas dangereux. Et vice-versa.$&lt;idetails&gt;En $[expédition|game-explo], augmente les chances de parcourir prochainement une section Hydro-carbure.$&lt;iend&gt;</text:p>
          </table:table-cell>
          <table:table-cell table:number-columns-repeated="61"/>
        </table:table-row>
        <table:table-row table:style-name="ro6">
          <table:table-cell office:value-type="string" calcext:value-type="string">
            <text:p>item-driller</text:p>
          </table:table-cell>
          <table:table-cell office:value-type="string" calcext:value-type="string">
            <text:p>Foreuse</text:p>
          </table:table-cell>
          <table:table-cell office:value-type="string" calcext:value-type="string">
            <text:p>$&lt;imgi:driller&gt;$&lt;ititle&gt;Foreuse$&lt;idesc&gt;La foreuse permet de récupérer des minéraux en mission. La foreuse permet aux corps expéditionnaires de traverser certaines embûches un peu « dures » à contourner.$&lt;idetails&gt;En $[expédition|game-explo], double les gains des évènements Hydrocarbure.$&lt;iend&gt;</text:p>
          </table:table-cell>
          <table:table-cell table:number-columns-repeated="61"/>
        </table:table-row>
        <table:table-row table:style-name="ro2">
          <table:table-cell office:value-type="string" calcext:value-type="string">
            <text:p>item-trad_module</text:p>
          </table:table-cell>
          <table:table-cell office:value-type="string" calcext:value-type="string">
            <text:p>Module Babel</text:p>
          </table:table-cell>
          <table:table-cell office:value-type="string" calcext:value-type="string">
            <text:p>$&lt;imgi:trad_module&gt;$&lt;ititle&gt;Module Babel$&lt;idesc&gt;Un module de traduction universel. Le module Babel a été mis au point il y a de nombreuses années par un pisciculteur. Celui-ci en avait assez de voir ses poissons rouges mourir trop rapidement et a donc décidé de financer un projet de recherche visant à pouvoir communiquer avec eux. Le module décrypte les émotions des ondes pré- et para-conscientes Alpha et Beta et les transforme en mots intelligibles… ou presque. Bien mal lui en a pris, car ses poissons étaient en fait juste trop idiots et n'avaient aucun espèce d’intellect. Par contre, lui permettant de communiquer avec toutes sortes d'autres entités vivantes, il a réussi à gagner des millions en refourguant son invention aux propriétaires de chiens… les chats ne daignant pas répondre aux humains. Avec les premiers contacts xénomorphes, il devint très riche et eut beaucoup d'enfants.$&lt;idetails&gt;En $[expédition|game-explo], augmente les chances d’obtenir un Artefact dans un secteur Vie intelligente.$&lt;iend&gt;</text:p>
          </table:table-cell>
          <table:table-cell table:number-columns-repeated="61"/>
        </table:table-row>
        <table:table-row table:style-name="ro10">
          <table:table-cell office:value-type="string" calcext:value-type="string">
            <text:p>item-heat_seeker</text:p>
          </table:table-cell>
          <table:table-cell office:value-type="string" calcext:value-type="string">
            <text:p>ThermoSenseur</text:p>
          </table:table-cell>
          <table:table-cell office:value-type="string" calcext:value-type="string">
            <text:p>$&lt;imgi:heat_seeker&gt;$&lt;ititle&gt;ThermoSenseur$&lt;idesc&gt;Facilite l'exploration en indiquant les formes de chaleur proches.$&lt;idetails&gt;En $[expédition|game-explo], augmente les chances de parcourir prochainement une section avec une forme de vie.$&lt;iend&gt;</text:p>
          </table:table-cell>
          <table:table-cell table:number-columns-repeated="61"/>
        </table:table-row>
        <table:table-row table:style-name="ro4">
          <table:table-cell office:value-type="string" calcext:value-type="string">
            <text:p>item-hacker_kit</text:p>
          </table:table-cell>
          <table:table-cell office:value-type="string" calcext:value-type="string">
            <text:p>Bidouilleur</text:p>
          </table:table-cell>
          <table:table-cell office:value-type="string" calcext:value-type="string">
            <text:p>$&lt;imgi:hacker_kit&gt;$&lt;ititle&gt;Bidouilleur$&lt;idesc&gt;Le bidouilleur vous permet de débloquer l'accès d'un module protégé tel que le Terminal de Commandement ou le Bios de NÉRON. Le bidouilleur est un objet étrange, son utilité reste à prouver et à vrai dire peu savent vraiment à quoi il sert…$&lt;idetails&gt;Permet d’obtenir l’accès au $[Terminal de commandement|room-bridge] ou au $[Terminal BIOS|room-nexus] sans le titre requis.$&lt;iend&gt;</text:p>
          </table:table-cell>
          <table:table-cell table:number-columns-repeated="61"/>
        </table:table-row>
        <table:table-row table:style-name="ro10">
          <table:table-cell office:value-type="string" calcext:value-type="string">
            <text:p>item-postit_bloc</text:p>
          </table:table-cell>
          <table:table-cell office:value-type="string" calcext:value-type="string">
            <text:p>Bloc de Pense-bête</text:p>
          </table:table-cell>
          <table:table-cell office:value-type="string" calcext:value-type="string">
            <text:p>$&lt;imgi:postit_bloc&gt;$&lt;ititle&gt;Bloc de Pense-bête$&lt;idesc&gt;Un bloc de ces affreux petits papiers… Il manque pas mal de feuilles mais il pourra encore vous servir quelque temps.$&lt;idetails&gt;Permet d’écrire des $[pense-bêtes|item-postit].$&lt;iend&gt;</text:p>
          </table:table-cell>
          <table:table-cell table:number-columns-repeated="61"/>
        </table:table-row>
        <table:table-row table:style-name="ro10">
          <table:table-cell office:value-type="string" calcext:value-type="string">
            <text:p>item-extinguisher</text:p>
          </table:table-cell>
          <table:table-cell office:value-type="string" calcext:value-type="string">
            <text:p>Extincteur</text:p>
          </table:table-cell>
          <table:table-cell office:value-type="string" calcext:value-type="string">
            <text:p>$&lt;imgi:extinguisher&gt;$&lt;ititle&gt;Extincteur$&lt;idesc&gt;L'extincteur est le meilleur ami de la personne prisonnière des flammes. L'extincteur est un dispositif de sécurité de taille standard désigné pour pouvoir étouffer une éventuelle combustion.$&lt;idetails&gt;Permet d’éteindre les incendies.$&lt;iend&gt;</text:p>
          </table:table-cell>
          <table:table-cell table:number-columns-repeated="61"/>
        </table:table-row>
        <table:table-row table:style-name="ro10">
          <table:table-cell office:value-type="string" calcext:value-type="string">
            <text:p>item-mad_kube</text:p>
          </table:table-cell>
          <table:table-cell office:value-type="string" calcext:value-type="string">
            <text:p>MAD Kube</text:p>
          </table:table-cell>
          <table:table-cell office:value-type="string" calcext:value-type="string">
            <text:p>$&lt;imgi:mad_kube&gt;$&lt;ititle&gt;MAD Kube$&lt;idesc&gt;Les MAD Kubes sont une famille d'objets de torture de l'esprit. Le MAD Kube, prisé par toustes. Bien peu arrivent à le résoudre en moins de 26 mouvements.$&lt;idetails&gt;Permet de gagner du triomphe.$&lt;iend&gt;</text:p>
          </table:table-cell>
          <table:table-cell table:number-columns-repeated="61"/>
        </table:table-row>
        <table:table-row table:style-name="ro4">
          <table:table-cell office:value-type="string" calcext:value-type="string">
            <text:p>item-microwave</text:p>
          </table:table-cell>
          <table:table-cell office:value-type="string" calcext:value-type="string">
            <text:p>Micro-ondes</text:p>
          </table:table-cell>
          <table:table-cell office:value-type="string" calcext:value-type="string">
            <text:p>$&lt;imgi:microwave&gt;$&lt;ititle&gt;Micro-ondes$&lt;idesc&gt;Le micro-ondes permet de cuisiner rapidement et efficacement. Par contre, on est toujours pas sûr de son absence de nocivité. Outil moderne pour cuisiner rapidement les rations.$&lt;idetails&gt;Permet de cuisiner une $[ration standard|item-ration_uncooked] gratuitement et de déshypergeler une ration, avec un risque de dégrader le lien avec Sol.$&lt;iend&gt;</text:p>
          </table:table-cell>
          <table:table-cell table:number-columns-repeated="61"/>
        </table:table-row>
        <table:table-row table:style-name="ro10">
          <table:table-cell office:value-type="string" calcext:value-type="string">
            <text:p>item-duck_tape</text:p>
          </table:table-cell>
          <table:table-cell office:value-type="string" calcext:value-type="string">
            <text:p>Ruban adhésif</text:p>
          </table:table-cell>
          <table:table-cell office:value-type="string" calcext:value-type="string">
            <text:p>$&lt;imgi:duck_tape&gt;$&lt;ititle&gt;Ruban adhésif$&lt;idesc&gt;On ne sait jamais mais ça peut servir. Le rouleau de ruban adhésif a de nombreux usages pas toujours avouables.$&lt;idetails&gt;Permet de bâillonner un·e équipièr·e, qui ne pourra plus parler tant qu’iel ne se sera pas débâillonné·e.$&lt;iend&gt;</text:p>
          </table:table-cell>
          <table:table-cell table:number-columns-repeated="61"/>
        </table:table-row>
        <table:table-row table:style-name="ro4">
          <table:table-cell office:value-type="string" calcext:value-type="string">
            <text:p>item-freezer</text:p>
          </table:table-cell>
          <table:table-cell office:value-type="string" calcext:value-type="string">
            <text:p>Supergélateur</text:p>
          </table:table-cell>
          <table:table-cell office:value-type="string" calcext:value-type="string">
            <text:p>$&lt;imgi:freezer&gt;$&lt;ititle&gt;Supergélateur$&lt;idesc&gt;Le Supergélateur permet de stériliser et de repackager une ration cuisinée. Outil moderne qui permet de conditionner de la nourriture.$&lt;idetails&gt;Transforme les $[rations cuisinées|item-ration_cooked] et les $[steaks alien|item-alien_steak] en $[rations standard|item-ration_uncooked]. Hypergèle les autres consommables périssables.$&lt;iend&gt;</text:p>
          </table:table-cell>
          <table:table-cell table:number-columns-repeated="61"/>
        </table:table-row>
        <table:table-row table:style-name="ro10">
          <table:table-cell office:value-type="string" calcext:value-type="string">
            <text:p>item-alien_holographic_tv</text:p>
          </table:table-cell>
          <table:table-cell office:value-type="string" calcext:value-type="string">
            <text:p>Télé holographique alien</text:p>
          </table:table-cell>
          <table:table-cell office:value-type="string" calcext:value-type="string">
            <text:p>$&lt;imgi:alien_holographic_tv&gt;$&lt;ititle&gt;Télé holographique alien$&lt;idesc&gt;Ce petit module peut projeter des séries télévisées alien grandeur nature dans le réfectoire ! De quoi remonter le moral de l'équipage.$&lt;idetails&gt;Gain unique de moral à chaque téléspectateurice.$&lt;iend&gt;</text:p>
          </table:table-cell>
          <table:table-cell table:number-columns-repeated="61"/>
        </table:table-row>
        <table:table-row table:style-name="ro3">
          <table:table-cell office:value-type="string" calcext:value-type="string">
            <text:p>item-knife</text:p>
          </table:table-cell>
          <table:table-cell office:value-type="string" calcext:value-type="string">
            <text:p>Couteau</text:p>
          </table:table-cell>
          <table:table-cell office:value-type="string" calcext:value-type="string">
            <text:p>$&lt;imgi:knife&gt;$&lt;ititle&gt;Couteau$&lt;idesc&gt;Le couteau est une arme, certes un peu datée, mais qui a toujours ses amateurices. 20 cm de bonheur pour psychopathe.$&lt;iend&gt;</text:p>
          </table:table-cell>
          <table:table-cell table:number-columns-repeated="61"/>
        </table:table-row>
        <table:table-row table:style-name="ro10">
          <table:table-cell office:value-type="string" calcext:value-type="string">
            <text:p>item-blaster</text:p>
          </table:table-cell>
          <table:table-cell office:value-type="string" calcext:value-type="string">
            <text:p>Blaster</text:p>
          </table:table-cell>
          <table:table-cell office:value-type="string" calcext:value-type="string">
            <text:p>$&lt;imgi:blaster&gt;$&lt;ititle&gt;Blaster$&lt;idesc&gt;L'arme de base des forces de sécurité. Arme à faisceau d'énergie dirigé. Dernier né de la gamme BrizHotFire. Permet de se défendre sans effort et en toute élégance de tout danger.$&lt;iend&gt;</text:p>
          </table:table-cell>
          <table:table-cell table:number-columns-repeated="61"/>
        </table:table-row>
        <table:table-row table:style-name="ro6">
          <table:table-cell office:value-type="string" calcext:value-type="string">
            <text:p>item-natamy_rifle</text:p>
          </table:table-cell>
          <table:table-cell office:value-type="string" calcext:value-type="string">
            <text:p>Natamy</text:p>
          </table:table-cell>
          <table:table-cell office:value-type="string" calcext:value-type="string">
            <text:p>$&lt;imgi:natamy_rifle&gt;$&lt;ititle&gt;Natamy$&lt;idesc&gt;Le fusil Natamy est un fusil d'assaut anti-Mush. Le fusil bien particulier mis au point par l'équipage. Ses munitions au bicarbonate de sodium et à la rétro-patuline ont des propriétés anti-fongiques.$&lt;idetails&gt;Provoque plus de dégâts sur un·e Mush.$&lt;iend&gt;</text:p>
          </table:table-cell>
          <table:table-cell table:number-columns-repeated="61"/>
        </table:table-row>
        <table:table-row table:style-name="ro4">
          <table:table-cell office:value-type="string" calcext:value-type="string">
            <text:p>item-sniper_rifle</text:p>
          </table:table-cell>
          <table:table-cell office:value-type="string" calcext:value-type="string">
            <text:p>Lizaro Jungle</text:p>
          </table:table-cell>
          <table:table-cell office:value-type="string" calcext:value-type="string">
            <text:p>$&lt;imgi:sniper_rifle&gt;$&lt;ititle&gt;Lizaro Jungle$&lt;idesc&gt;Fusil de précision par excellence. Depuis la nuit des temps, le tireur isolé et son arme sont une pierre angulaire des dispositifs armés. Le fusil Lizaro Jungle a été créé pendant la $[sale Guerre|ev-war] par des factions rebelles, il est peu onéreux et marche dans toutes les situations, qu'il vente ou qu'il neige. Son chargeur semi-automatique rend sa cadence mortelle. À manier avec précaution.$&lt;idetails&gt;Chances de réussite : 99 %.$&lt;iend&gt;</text:p>
          </table:table-cell>
          <table:table-cell table:number-columns-repeated="61"/>
        </table:table-row>
        <table:table-row table:style-name="ro4">
          <table:table-cell office:value-type="string" calcext:value-type="string">
            <text:p>item-machine_gun</text:p>
          </table:table-cell>
          <table:table-cell office:value-type="string" calcext:value-type="string">
            <text:p>Sulfateuse</text:p>
          </table:table-cell>
          <table:table-cell office:value-type="string" calcext:value-type="string">
            <text:p>$&lt;imgi:machine_gun&gt;$&lt;ititle&gt;Sulfateuse$&lt;idesc&gt;La sulfateuse est une arme très lourde. Certaines règles internationales interdisent de prendre pour cible un humain avec. Quand on la voit, on sait pourquoi. Le fusil d'assaut automatique dit « cracheuse de plomb » F.R.A.K.U. Son débit et sa portée et ses balles enrichies et son poids… bref c'est une arme impressionnante, lourde, dangereuse… bref ça déchire.$&lt;idetails&gt;Risque de casser en s’enrayant.$&lt;iend&gt;</text:p>
          </table:table-cell>
          <table:table-cell table:number-columns-repeated="61"/>
        </table:table-row>
        <table:table-row table:style-name="ro7">
          <table:table-cell office:value-type="string" calcext:value-type="string">
            <text:p>item-missile_launcher</text:p>
          </table:table-cell>
          <table:table-cell office:value-type="string" calcext:value-type="string">
            <text:p>Lance-roquettes</text:p>
          </table:table-cell>
          <table:table-cell office:value-type="string" calcext:value-type="string">
            <text:p>$&lt;imgi:missile_launcher&gt;$&lt;ititle&gt;Lance-roquettes$&lt;idesc&gt;Arme très sophistiquée pour personnes qui le sont moins. Le Lance-roquettes fait partie de l'arsenal classique des corps expéditionnaires en milieux hostiles. Sa technologie n'a pas changé depuis des centaines d'années. Il fait l’objet d'un culte un peu particulier, presque fétichiste de la part de cellui qui le porte…$&lt;idetails&gt;Provoque des dégâts à toustes les équipièr·es dans la pièce, risque de casser les équipements et les portes.$&lt;iend&gt;</text:p>
          </table:table-cell>
          <table:table-cell table:number-columns-repeated="61"/>
        </table:table-row>
        <table:table-row table:style-name="ro6">
          <table:table-cell office:value-type="string" calcext:value-type="string">
            <text:p>item-grenade</text:p>
          </table:table-cell>
          <table:table-cell office:value-type="string" calcext:value-type="string">
            <text:p>Grenade</text:p>
          </table:table-cell>
          <table:table-cell office:value-type="string" calcext:value-type="string">
            <text:p>$&lt;imgi:grenade&gt;$&lt;ititle&gt;Grenade$&lt;idesc&gt;La grenade est un explosif puissant qui vous sortira de bien des situations périlleuses en exploration. Dessus est écrit : « Explosez votre potentiel ».$&lt;idetails&gt;Usage unique, provoque des dégâts à toustes les équipièr·es dans la pièce, risque de casser les équipements.$&lt;iend&gt;</text:p>
          </table:table-cell>
          <table:table-cell table:number-columns-repeated="61"/>
        </table:table-row>
        <table:table-row table:style-name="ro10">
          <table:table-cell office:value-type="string" calcext:value-type="string">
            <text:p>item-pill_box</text:p>
          </table:table-cell>
          <table:table-cell office:value-type="string" calcext:value-type="string">
            <text:p>Kit de survie</text:p>
          </table:table-cell>
          <table:table-cell office:value-type="string" calcext:value-type="string">
            <text:p>$&lt;imgi:pill_box&gt;$&lt;ititle&gt;Kit de survie$&lt;idesc&gt;Contient des médicaments et des bandages.$&lt;idetails&gt;S’achète au distributeur SNC, produit deux $[bandages|item-bandage] et deux $[médicaments|item-pills] dont les effets sont visibles par toustes.$&lt;iend&gt;</text:p>
          </table:table-cell>
          <table:table-cell table:number-columns-repeated="61"/>
        </table:table-row>
        <table:table-row table:style-name="ro3">
          <table:table-cell office:value-type="string" calcext:value-type="string">
            <text:p>item-lunchbox</text:p>
          </table:table-cell>
          <table:table-cell office:value-type="string" calcext:value-type="string">
            <text:p>Panier repas</text:p>
          </table:table-cell>
          <table:table-cell office:value-type="string" calcext:value-type="string">
            <text:p>$&lt;imgi:lunchbox&gt;$&lt;ititle&gt;Panier repas$&lt;idesc&gt;Oh des rations ! Un petit plaisir à partager.$&lt;idetails&gt;S’achète au distributeur SNC, produit 3 $[rations standard|item-ration_uncooked].$&lt;iend&gt;</text:p>
          </table:table-cell>
          <table:table-cell table:number-columns-repeated="61"/>
        </table:table-row>
        <table:table-row table:style-name="ro3">
          <table:table-cell office:value-type="string" calcext:value-type="string">
            <text:p>item-coffee_thermos</text:p>
          </table:table-cell>
          <table:table-cell office:value-type="string" calcext:value-type="string">
            <text:p>Thermos de café</text:p>
          </table:table-cell>
          <table:table-cell office:value-type="string" calcext:value-type="string">
            <text:p>$&lt;imgi:coffee_thermos&gt;$&lt;ititle&gt;Thermos de café$&lt;idesc&gt;Rien de tel qu'un café chaud.$&lt;idetails&gt;S’achète au distributeur SNC, produit 4 $[cafés|item-coffee].$&lt;iend&gt;</text:p>
          </table:table-cell>
          <table:table-cell table:number-columns-repeated="61"/>
        </table:table-row>
        <table:table-row table:style-name="ro4">
          <table:table-cell office:value-type="string" calcext:value-type="string">
            <text:p>item-water_stick</text:p>
          </table:table-cell>
          <table:table-cell office:value-type="string" calcext:value-type="string">
            <text:p>Bâtonnet aqueux</text:p>
          </table:table-cell>
          <table:table-cell office:value-type="string" calcext:value-type="string">
            <text:p>$&lt;imgi:water_stick&gt;$&lt;ititle&gt;Bâtonnet aqueux$&lt;idesc&gt;Il permet de rester hydraté·e en toutes circonstances, mais personne n'est décidé à rechercher où il doit être inséré pour cela. Quelle idée de rapporter cette chose à bord… Ça vous rappelle des souvenirs douteux de Vénus…$&lt;idetails&gt;Débloque les recherches $[Hydratation perpétuelle|research-infinite_water] et $[Tesla SUP2X|research-tesla_sup2x].$&lt;iend&gt;</text:p>
          </table:table-cell>
          <table:table-cell table:number-columns-repeated="61"/>
        </table:table-row>
        <table:table-row table:style-name="ro6">
          <table:table-cell office:value-type="string" calcext:value-type="string">
            <text:p>item-magellan_liquid_map</text:p>
          </table:table-cell>
          <table:table-cell office:value-type="string" calcext:value-type="string">
            <text:p>Carte liquide de Magellan</text:p>
          </table:table-cell>
          <table:table-cell office:value-type="string" calcext:value-type="string">
            <text:p>$&lt;imgi:magellan_liquid_map&gt;$&lt;ititle&gt;Carte liquide de Magellan$&lt;idesc&gt;Une très jolie carte en pot où l'on peut trouver des infos sur l'intégralité des planètes du nuage de Magellan. Vous avez l'impression que cette chose essaie de vous parler. Vous devez sûrement rêver.$&lt;idetails&gt;Révèle des sections de planète supplémentaires lors d’un scan de planète.$&lt;iend&gt;</text:p>
          </table:table-cell>
          <table:table-cell table:number-columns-repeated="61"/>
        </table:table-row>
        <table:table-row table:style-name="ro6">
          <table:table-cell office:value-type="string" calcext:value-type="string">
            <text:p>item-insectoid_shell</text:p>
          </table:table-cell>
          <table:table-cell office:value-type="string" calcext:value-type="string">
            <text:p>Cartouche invertébrée</text:p>
          </table:table-cell>
          <table:table-cell office:value-type="string" calcext:value-type="string">
            <text:p>$&lt;imgi:insectoid_shell&gt;$&lt;ititle&gt;Cartouche invertébrée$&lt;idesc&gt;Incroyable, ce paisible crustacé alien en forme de tube a exactement le même diamètre que les obus tesla des tourelles du Daedalus ! Il n'a pas l'air tout à fait mort…$&lt;idetails&gt;Dégâts doublés dans la $[tourelle|room-turrets] où elle est placée. Provoque un incendie si détruit.$&lt;iend&gt;</text:p>
          </table:table-cell>
          <table:table-cell table:number-columns-repeated="61"/>
        </table:table-row>
        <table:table-row table:style-name="ro6">
          <table:table-cell office:value-type="string" calcext:value-type="string">
            <text:p>item-mush_floppy_disk</text:p>
          </table:table-cell>
          <table:table-cell office:value-type="string" calcext:value-type="string">
            <text:p>Disquette du génome Mush</text:p>
          </table:table-cell>
          <table:table-cell office:value-type="string" calcext:value-type="string">
            <text:p>$&lt;imgi:mush_floppy_disk&gt;$&lt;ititle&gt;Disquette du génome Mush$&lt;idesc&gt;Le monde du Mush enfin percé à jour en seulement une disquette ! Ce disque contient le génome du Mush décrypté. En soi, il ne peut pas vous servir à grand chose, même pas comme arme.$&lt;idetails&gt;Débloque certaines $[recherches|game-researches].$&lt;iend&gt;</text:p>
          </table:table-cell>
          <table:table-cell table:number-columns-repeated="61"/>
        </table:table-row>
        <table:table-row table:style-name="ro6">
          <table:table-cell office:value-type="string" calcext:value-type="string">
            <text:p>item-computer_jelly</text:p>
          </table:table-cell>
          <table:table-cell office:value-type="string" calcext:value-type="string">
            <text:p>Gelée à circuits imprimés</text:p>
          </table:table-cell>
          <table:table-cell office:value-type="string" calcext:value-type="string">
            <text:p>$&lt;imgi:computer_jelly&gt;$&lt;ititle&gt;Gelée à circuits imprimés$&lt;idesc&gt;Appliquée dans le Nexus sur les parties les plus intimes de NÉRON, elle permettra d'accélérer de 3 % les calculs du laboratoire. On aurait pu s'en servir en cuisine mais le chef n'en voulait pas…$&lt;idetails&gt;Augmente l’efficacité des participations aux $[recherches|game-researches].$&lt;iend&gt;</text:p>
          </table:table-cell>
          <table:table-cell table:number-columns-repeated="61"/>
        </table:table-row>
        <table:table-row table:style-name="ro4">
          <table:table-cell office:value-type="string" calcext:value-type="string">
            <text:p>item-super_map</text:p>
          </table:table-cell>
          <table:table-cell office:value-type="string" calcext:value-type="string">
            <text:p>Morceau de carte stellaire</text:p>
          </table:table-cell>
          <table:table-cell office:value-type="string" calcext:value-type="string">
            <text:p>$&lt;imgi:super_map&gt;$&lt;ititle&gt;Morceau de carte stellaire$&lt;idesc&gt;Un éclat de carte stellaire qui pourrait peut-être vous conduire vers un nouvel Éden. Les extra-terrestres qui ont laissé ça là devaient s'en servir pour quelque chose… Peut-être qu'en les analysant vous pourrez en apprendre plus sur eux…$&lt;idetails&gt;Trois morceaux de carte sont nécessaires pour calculer les coordonnées d’$[Éden|game-eden].$&lt;iend&gt;</text:p>
          </table:table-cell>
          <table:table-cell table:number-columns-repeated="61"/>
        </table:table-row>
        <table:table-row table:style-name="ro6">
          <table:table-cell office:value-type="string" calcext:value-type="string">
            <text:p>item-myco_alarm</text:p>
          </table:table-cell>
          <table:table-cell office:value-type="string" calcext:value-type="string">
            <text:p>Myco-alarme</text:p>
          </table:table-cell>
          <table:table-cell office:value-type="string" calcext:value-type="string">
            <text:p>$&lt;imgi:myco_alarm&gt;$&lt;ititle&gt;Myco-alarme$&lt;idesc&gt;La myco-alarme sonne quand un Mush entre en action. La myco-alarme détecte les fortes concentrations de mycotoxine. Si le Mush décide d'attaquer, elle se mettra donc à sonner.$&lt;idetails&gt;Sonne lorsqu’un·e Mush effectue certaines actions dans la pièce.$&lt;iend&gt;</text:p>
          </table:table-cell>
          <table:table-cell table:number-columns-repeated="61"/>
        </table:table-row>
        <table:table-row table:style-name="ro6">
          <table:table-cell office:value-type="string" calcext:value-type="string">
            <text:p>item-mush_sample</text:p>
          </table:table-cell>
          <table:table-cell office:value-type="string" calcext:value-type="string">
            <text:p>Souche de test Mush</text:p>
          </table:table-cell>
          <table:table-cell office:value-type="string" calcext:value-type="string">
            <text:p>$&lt;imgi:mush_sample&gt;$&lt;ititle&gt;Souche de test Mush$&lt;idesc&gt;Cet échantillon peut servir à faire progresser la science ! Une dendrite de Mush adulte, c'est en fait une des terminaisons pseudo-nerveuses produites par le Mush au stade adulte. Elle conduit formidablement bien l'électricité et a un petit goût de noisette.$&lt;idetails&gt;Débloque certaines $[recherches|game-researches].$&lt;iend&gt;</text:p>
          </table:table-cell>
          <table:table-cell table:number-columns-repeated="61"/>
        </table:table-row>
        <table:table-row table:style-name="ro6">
          <table:table-cell office:value-type="string" calcext:value-type="string">
            <text:p>item-metal_scraps</text:p>
          </table:table-cell>
          <table:table-cell office:value-type="string" calcext:value-type="string">
            <text:p>Débris métallique</text:p>
          </table:table-cell>
          <table:table-cell office:value-type="string" calcext:value-type="string">
            <text:p>$&lt;imgi:metal_scraps&gt;$&lt;ititle&gt;Débris métallique$&lt;idesc&gt;Des débris sans intérêt. Il est parfois surprenant de voir ce que certain·es savent faire avec quelques morceaux d'aluminium.$&lt;idetails&gt;Sert à assembler certains $[plans|item-blueprint] et à renforcer la coque du Daedalus.$&lt;iend&gt;</text:p>
          </table:table-cell>
          <table:table-cell table:number-columns-repeated="61"/>
        </table:table-row>
        <table:table-row table:style-name="ro10">
          <table:table-cell office:value-type="string" calcext:value-type="string">
            <text:p>item-plastic_scraps</text:p>
          </table:table-cell>
          <table:table-cell office:value-type="string" calcext:value-type="string">
            <text:p>Débris plastique</text:p>
          </table:table-cell>
          <table:table-cell office:value-type="string" calcext:value-type="string">
            <text:p>$&lt;imgi:plastic_scraps&gt;$&lt;ititle&gt;Débris plastique$&lt;idesc&gt;Encore des débris sans intérêt. Avec quelques outils et de la patience, c'est fou ce à quoi l'on peut arriver.$&lt;idetails&gt;Sert à assembler certains $[plans|item-blueprint].$&lt;iend&gt;</text:p>
          </table:table-cell>
          <table:table-cell table:number-columns-repeated="61"/>
        </table:table-row>
        <table:table-row table:style-name="ro10">
          <table:table-cell office:value-type="string" calcext:value-type="string">
            <text:p>item-thick_tube</text:p>
          </table:table-cell>
          <table:table-cell office:value-type="string" calcext:value-type="string">
            <text:p>Tube épais</text:p>
          </table:table-cell>
          <table:table-cell office:value-type="string" calcext:value-type="string">
            <text:p>$&lt;imgi:thick_tube&gt;$&lt;ititle&gt;Tube épais$&lt;idesc&gt;Un tube creux et froid… Un tube épais… qu'est-ce que vous pourriez en faire…$&lt;idetails&gt;Sert à assembler les plans du $[sofa suédois|item-sofa] et du $[Lizaro Jungle|item-sniper_rifle].$&lt;iend&gt;</text:p>
          </table:table-cell>
          <table:table-cell table:number-columns-repeated="61"/>
        </table:table-row>
        <table:table-row table:style-name="ro10">
          <table:table-cell office:value-type="string" calcext:value-type="string">
            <text:p>item-old_shirt</text:p>
          </table:table-cell>
          <table:table-cell office:value-type="string" calcext:value-type="string">
            <text:p>Vieux T-shirt</text:p>
          </table:table-cell>
          <table:table-cell office:value-type="string" calcext:value-type="string">
            <text:p>$&lt;imgi:old_shirt&gt;$&lt;ititle&gt;Vieux T-shirt$&lt;idesc&gt;Un vieux T-shirt atrocement plein de crasse. Répugnant… Vous devriez le brûler.$&lt;idetails&gt;Sert uniquement à assembler le plan du $[drapeau blanc|item-white_flag].$&lt;iend&gt;</text:p>
          </table:table-cell>
          <table:table-cell table:number-columns-repeated="61"/>
        </table:table-row>
        <table:table-row table:style-name="ro4">
          <table:table-cell office:value-type="string" calcext:value-type="string">
            <text:p>item-camera</text:p>
          </table:table-cell>
          <table:table-cell table:style-name="ce16" office:value-type="string" calcext:value-type="string">
            <text:p>Caméra</text:p>
          </table:table-cell>
          <table:table-cell office:value-type="string" calcext:value-type="string">
            <text:p>$&lt;imgi:camera&gt;$&lt;ititle&gt;Caméra$&lt;idesc&gt;La caméra est un outil de surveillance bien pratique pour &lt;del&gt;espionner&lt;/del&gt; surveiller votre prochain·e. Lorsqu'une salle possède une caméra, tous les logs sont sauvegardés dans l'historique et apparaissent publiquement. Elle ne fonctionne pas si elle est placée dans votre inventaire personnel.$&lt;idetails&gt;Révèle certaines actions secrètes lorsqu’elle est installée dans une pièce.$&lt;iend&gt;</text:p>
          </table:table-cell>
          <table:table-cell table:number-columns-repeated="61"/>
        </table:table-row>
        <table:table-row table:style-name="ro6">
          <table:table-cell office:value-type="string" calcext:value-type="string">
            <text:p>item-space_capsule</text:p>
          </table:table-cell>
          <table:table-cell office:value-type="string" calcext:value-type="string">
            <text:p>Capsule spatiale</text:p>
          </table:table-cell>
          <table:table-cell office:value-type="string" calcext:value-type="string">
            <text:p>$&lt;imgi:space_capsule&gt;$&lt;ititle&gt;Capsule spatiale$&lt;idesc&gt;La capsule spatiale renferme sûrement quelque chose dont vous avez extrêmement besoin. Et puis c'est tellement bonnnn… Une capsule contient quelque chose. Vous ne pourrez savoir ce que c'est qu'en l'ouvrant. Êtes-vous prêt·e pour la surprise ?$&lt;idetails&gt;Produit un objet au hasard.$&lt;iend&gt;</text:p>
          </table:table-cell>
          <table:table-cell table:number-columns-repeated="61"/>
        </table:table-row>
        <table:table-row table:style-name="ro6">
          <table:table-cell office:value-type="string" calcext:value-type="string">
            <text:p>item-fuel_capsule</text:p>
          </table:table-cell>
          <table:table-cell office:value-type="string" calcext:value-type="string">
            <text:p>Capsule de fuel</text:p>
          </table:table-cell>
          <table:table-cell office:value-type="string" calcext:value-type="string">
            <text:p>$&lt;imgi:fuel_capsule&gt;$&lt;ititle&gt;Capsule de fuel$&lt;idesc&gt;La capsule de fuel permet de déplacer du fuel depuis un réservoir vers les moteurs. Permet de charger du carburant pour le déplacer dans le module de combustion.$&lt;idetails&gt;Contient une unité de fuel, qui peut être insérée dans la $[chambre de combustion|room-engine] ou dans un $[réservoir de fuel|room-storages].$&lt;iend&gt;</text:p>
          </table:table-cell>
          <table:table-cell table:number-columns-repeated="61"/>
        </table:table-row>
        <table:table-row table:style-name="ro4">
          <table:table-cell office:value-type="string" calcext:value-type="string">
            <text:p>item-oxy_capsule</text:p>
          </table:table-cell>
          <table:table-cell office:value-type="string" calcext:value-type="string">
            <text:p>Capsule d’oxygène</text:p>
          </table:table-cell>
          <table:table-cell office:value-type="string" calcext:value-type="string">
            <text:p>$&lt;imgi:oxy_capsule&gt;$&lt;ititle&gt;Capsule d’oxygène$&lt;idesc&gt;La capsule d'oxygène renferme une unité standard d'oxygène. La capsule OxyTron de la société AirGaz. Permet de déplacer de l'oxygène sous forme liquide. Par bonheur, la pellicule de protection est quasi inviolable.$&lt;idetails&gt;Contient une unité d’oxygène, qui permet de retarder l’asphyxie de l’utilisateurice s’il n’y a plus d’oxygène dans les réservoirs.$&lt;iend&gt;</text:p>
          </table:table-cell>
          <table:table-cell table:number-columns-repeated="61"/>
        </table:table-row>
        <table:table-row table:style-name="ro3">
          <table:table-cell office:value-type="string" calcext:value-type="string">
            <text:p>item-tree_pot</text:p>
          </table:table-cell>
          <table:table-cell office:value-type="string" calcext:value-type="string">
            <text:p>HydroPot</text:p>
          </table:table-cell>
          <table:table-cell office:value-type="string" calcext:value-type="string">
            <text:p>$&lt;imgi:tree_pot&gt;$&lt;ititle&gt;HydroPot$&lt;idesc&gt;Permet d’accueillir une plante du jardin hydroponique.$&lt;idetails&gt;Accueille une plante.$&lt;iend&gt;</text:p>
          </table:table-cell>
          <table:table-cell table:number-columns-repeated="61"/>
        </table:table-row>
        <table:table-row table:style-name="ro10">
          <table:table-cell office:value-type="string" calcext:value-type="string">
            <text:p>item-blueprint</text:p>
          </table:table-cell>
          <table:table-cell office:value-type="string" calcext:value-type="string">
            <text:p>Plan</text:p>
          </table:table-cell>
          <table:table-cell office:value-type="string" calcext:value-type="string">
            <text:p>$&lt;imgi:blueprint&gt;$&lt;ititle&gt;Plan$&lt;idesc&gt;Pour construire quelque chose, un bon plan vaux mieux que de longs discours. Ce plan nécessite des composants pour être réalisé.$&lt;idetails&gt;Usage unique, permet d’assembler un objet avec certains composants.$&lt;iend&gt;</text:p>
          </table:table-cell>
          <table:table-cell table:number-columns-repeated="61"/>
        </table:table-row>
        <table:table-row table:style-name="ro3">
          <table:table-cell office:value-type="string" calcext:value-type="string">
            <text:p>item-bandage</text:p>
          </table:table-cell>
          <table:table-cell office:value-type="string" calcext:value-type="string">
            <text:p>Bandage</text:p>
          </table:table-cell>
          <table:table-cell office:value-type="string" calcext:value-type="string">
            <text:p>$&lt;imgi:bandage&gt;$&lt;ititle&gt;Bandage$&lt;idesc&gt;Permet des soins d'urgence et un peu plus.$&lt;idetails&gt;Restitue une petite quantité de points de vie.$&lt;iend&gt;</text:p>
          </table:table-cell>
          <table:table-cell table:number-columns-repeated="61"/>
        </table:table-row>
        <table:table-row table:style-name="ro8">
          <table:table-cell office:value-type="string" calcext:value-type="string">
            <text:p>item-medikit</text:p>
          </table:table-cell>
          <table:table-cell office:value-type="string" calcext:value-type="string">
            <text:p>Médikit</text:p>
          </table:table-cell>
          <table:table-cell office:value-type="string" calcext:value-type="string">
            <text:p>$&lt;imgi:medikit&gt;$&lt;ititle&gt;Médikit$&lt;idesc&gt;Ce petit nécessaire de survie permet les actions de soins. Si l'utilisateurice fait partie du personnel soignant, il apporte un bonus. Après les terribles guerres du Mush, il a été décidé par les états majors de diminuer au possible l'exposition aux spores de Mush pour préserver les troupes. Les unités de combat sont donc systématiquement équipées en trousses de secours ultra-complètes, permettant à n'importe quel agent de la Fédération de soigner ses blessures superficielles.$&lt;idetails&gt;Restitue une quantité moyenne de points de vie, à soi-même ou à un·e coéquipièr·e, avec un bonus si l’utilisateurice est $[Médecin|skill-human-medic]. L’utilisation aide également à guérir les maladies.$&lt;iend&gt;</text:p>
          </table:table-cell>
          <table:table-cell table:number-columns-repeated="61"/>
        </table:table-row>
        <table:table-row table:style-name="ro7">
          <table:table-cell office:value-type="string" calcext:value-type="string">
            <text:p>item-alien_oil</text:p>
          </table:table-cell>
          <table:table-cell office:value-type="string" calcext:value-type="string">
            <text:p>Lubrifiant alien</text:p>
          </table:table-cell>
          <table:table-cell office:value-type="string" calcext:value-type="string">
            <text:p>$&lt;imgi:alien_oil&gt;$&lt;ititle&gt;Lubrifiant alien$&lt;idesc&gt;Cette huile alien mi-ra-cu-leuse ne se contente pas de guérir vos blessures, elle peut également alimenter le réacteur du Daedalus ! Ni vraiment fluide, ni vraiment solide, sa viscosité n'a d'égale que la puissance de son odeur.$&lt;idetails&gt;Usage unique, peut être utilisé soit pour restituer l’entièreté des points de vie et guérir toutes les blessures de l’utilisateurice, soit pour remplir un $[réservoir de fuel|room-storages] ou la $[chambre de combustion|room-engine] avec 5 unités de fuel.$&lt;iend&gt;</text:p>
          </table:table-cell>
          <table:table-cell table:number-columns-repeated="61"/>
        </table:table-row>
        <table:table-row table:style-name="ro10">
          <table:table-cell office:value-type="string" calcext:value-type="string">
            <text:p>item-anti_mush_serum</text:p>
          </table:table-cell>
          <table:table-cell office:value-type="string" calcext:value-type="string">
            <text:p>Sérum rétro-fongique</text:p>
          </table:table-cell>
          <table:table-cell office:value-type="string" calcext:value-type="string">
            <text:p>$&lt;imgi:anti_mush_serum&gt;$&lt;ititle&gt;Sérum rétro-fongique$&lt;idesc&gt;Le sérum rétro-fongique permet d'éradiquer la présence du Mush dans le système nerveux d'un vertébré.$&lt;idetails&gt;Usage unique, permet de transformer un·e Mush en humain·e.$&lt;iend&gt;</text:p>
          </table:table-cell>
          <table:table-cell table:number-columns-repeated="61"/>
        </table:table-row>
        <table:table-row table:style-name="ro6">
          <table:table-cell office:value-type="string" calcext:value-type="string">
            <text:p>item-spore_extractor</text:p>
          </table:table-cell>
          <table:table-cell office:value-type="string" calcext:value-type="string">
            <text:p>Suceur de spore</text:p>
          </table:table-cell>
          <table:table-cell office:value-type="string" calcext:value-type="string">
            <text:p>$&lt;imgi:spore_extractor&gt;$&lt;ititle&gt;Suceur de spore$&lt;idesc&gt;L'extracteur de spore vous débarrassera des spores qui auraient commencé à vous contaminer. Attention ! Cette action va **vous coûter 3 :hp:** ! Malgré son aspect, il ne fait presque aucun mal.$&lt;idetails&gt;Permet aux humain·es de s’enlever un $[spore|obj-spore].$&lt;iend&gt;</text:p>
          </table:table-cell>
          <table:table-cell table:number-columns-repeated="61"/>
        </table:table-row>
        <table:table-row table:style-name="ro17">
          <table:table-cell office:value-type="string" calcext:value-type="string">
            <text:p>item-pills</text:p>
          </table:table-cell>
          <table:table-cell office:value-type="string" calcext:value-type="string">
            <text:p>Médicaments</text:p>
          </table:table-cell>
          <table:table-cell table:style-name="ce16" office:value-type="string" office:string-value="$&lt;ititle&gt;Médicaments$&lt;idesc&gt;Un médicament à l'aspect générique. Dessus est écrit : « Mangez-moi ! » Vous ne devriez peut-être pas faire tout ce qu'on vous dit par contre.$&lt;idetails&gt;Permet de guérir les maladies et les troubles psychologiques.&#10;&lt;div class='pills'&gt;&#10;&lt;div class='pill'&gt;$&lt;imgp:bacta&gt;Bacta&lt;/div&gt;&#10;&lt;div class='pill'&gt;$&lt;imgp:betapropyl&gt;Betapropyl&lt;/div&gt;&#10;&lt;div class='pill'&gt;$&lt;imgp:epice&gt;Épice&lt;/div&gt;&#10;&lt;div class='pill'&gt;$&lt;imgp:eufurysant&gt;Eufurysant&lt;/div&gt;&#10;&lt;div class='pill'&gt;$&lt;imgp:nuke&gt;Nuke&lt;/div&gt;&#10;&lt;div class='pill'&gt;$&lt;imgp:pimp&gt;Pimp&lt;/div&gt;&#10;&lt;div class='pill'&gt;$&lt;imgp:ponay&gt;Ponay&lt;/div&gt;&#10;&lt;div class='pill'&gt;$&lt;imgp:rixolam&gt;Rixolam&lt;/div&gt;&#10;&lt;div class='pill'&gt;$&lt;imgp:rosebud&gt;Rosebud&lt;/div&gt;&#10;&lt;div class='pill'&gt;$&lt;imgp:soma&gt;Soma&lt;/div&gt;&#10;&lt;div class='pill'&gt;$&lt;imgp:twinoid&gt;Twïnoid&lt;/div&gt;&#10;&lt;div class='pill'&gt;$&lt;imgp:xenox&gt;Xenox&lt;/div&gt;&#10;&lt;/div&gt;&#10;$&lt;iend&gt;" calcext:value-type="string">
            <text:p>$&lt;ititle&gt;Médicaments$&lt;idesc&gt;Un médicament à l'aspect générique. Dessus est écrit : « Mangez-moi ! » Vous ne devriez peut-être pas faire tout ce qu'on vous dit par contre.$&lt;idetails&gt;Permet de guérir les maladies et les troubles psychologiques.</text:p>
            <text:p>&lt;div class='pills'&gt;</text:p>
            <text:p>&lt;div class='pill'&gt;$&lt;imgp:bacta&gt;Bacta&lt;/div&gt;</text:p>
            <text:p>&lt;div class='pill'&gt;$&lt;imgp:betapropyl&gt;Betapropyl&lt;/div&gt;</text:p>
            <text:p>&lt;div class='pill'&gt;$&lt;imgp:epice&gt;Épice&lt;/div&gt;</text:p>
            <text:p>&lt;div class='pill'&gt;$&lt;imgp:eufurysant&gt;Eufurysant&lt;/div&gt;</text:p>
            <text:p>&lt;div class='pill'&gt;$&lt;imgp:nuke&gt;Nuke&lt;/div&gt;</text:p>
            <text:p>&lt;div class='pill'&gt;$&lt;imgp:pimp&gt;Pimp&lt;/div&gt;</text:p>
            <text:p>&lt;div class='pill'&gt;$&lt;imgp:ponay&gt;Ponay&lt;/div&gt;</text:p>
            <text:p>&lt;div class='pill'&gt;$&lt;imgp:rixolam&gt;Rixolam&lt;/div&gt;</text:p>
            <text:p>&lt;div class='pill'&gt;$&lt;imgp:rosebud&gt;Rosebud&lt;/div&gt;</text:p>
            <text:p>&lt;div class='pill'&gt;$&lt;imgp:soma&gt;Soma&lt;/div&gt;</text:p>
            <text:p>&lt;div class='pill'&gt;$&lt;imgp:twinoid&gt;Twïnoid&lt;/div&gt;</text:p>
            <text:p>&lt;div class='pill'&gt;$&lt;imgp:xenox&gt;Xenox&lt;/div&gt;</text:p>
            <text:p>&lt;/div&gt;</text:p>
            <text:p>$&lt;iend&gt;</text:p>
          </table:table-cell>
          <table:table-cell table:number-columns-repeated="61"/>
        </table:table-row>
        <table:table-row table:style-name="ro3">
          <table:table-cell office:value-type="string" calcext:value-type="string">
            <text:p>item-anabolisant</text:p>
          </table:table-cell>
          <table:table-cell office:value-type="string" calcext:value-type="string">
            <text:p>Anabolisant</text:p>
          </table:table-cell>
          <table:table-cell office:value-type="string" calcext:value-type="string">
            <text:p>$&lt;imgi:anabolisant&gt;$&lt;ititle&gt;Anabolisant$&lt;idesc&gt;Ces petits cubes de testostérone frétillants doivent être consommés avec modération.$&lt;idetails&gt;Octroie des points de mouvement.$&lt;iend&gt;</text:p>
          </table:table-cell>
          <table:table-cell table:number-columns-repeated="61"/>
        </table:table-row>
        <table:table-row table:style-name="ro6">
          <table:table-cell office:value-type="string" calcext:value-type="string">
            <text:p>item-coffee</text:p>
          </table:table-cell>
          <table:table-cell office:value-type="string" calcext:value-type="string">
            <text:p>Café</text:p>
          </table:table-cell>
          <table:table-cell office:value-type="string" calcext:value-type="string">
            <text:p><text:span text:style-name="T1">$&lt;imgi:coffee&gt;$&lt;ititle&gt;Café$&lt;idesc&gt;Il semblerait que ça se mange. Des siècles de glorieuse civilisation pour arriver à cela… C'est le carburant élémentaire pour toustes les membres d'équipage.$&lt;idetails&gt;Octroie des points d’action, avec un bonus si $[Caféinomane|</text:span>skill-human-caffeine_junkie].$&lt;iend&gt;</text:p>
          </table:table-cell>
          <table:table-cell table:number-columns-repeated="61"/>
        </table:table-row>
        <table:table-row table:style-name="ro6">
          <table:table-cell office:value-type="string" calcext:value-type="string">
            <text:p>item-organic_matter</text:p>
          </table:table-cell>
          <table:table-cell office:value-type="string" calcext:value-type="string">
            <text:p>Déchets organiques</text:p>
          </table:table-cell>
          <table:table-cell office:value-type="string" calcext:value-type="string">
            <text:p>$&lt;imgi:organic_matter&gt;$&lt;ititle&gt;Déchets organiques$&lt;idesc&gt;Il semblerait que ça se mange. Des siècles de glorieuse civilisation pour arriver à cela… C'est dégoûtant, ça pue le xylophide crevé depuis 2 mois enterré dans une cuve de cheddar par une après-midi de décembre.$&lt;idetails&gt;Produit par la mise en quarantaine d’un·e coéquipièr·e. Fait perdre du moral lorsque consommé.$&lt;iend&gt;</text:p>
          </table:table-cell>
          <table:table-cell table:number-columns-repeated="61"/>
        </table:table-row>
        <table:table-row table:style-name="ro4">
          <table:table-cell office:value-type="string" calcext:value-type="string">
            <text:p>item-ration_uncooked</text:p>
          </table:table-cell>
          <table:table-cell office:value-type="string" calcext:value-type="string">
            <text:p>Ration standard</text:p>
          </table:table-cell>
          <table:table-cell office:value-type="string" calcext:value-type="string">
            <text:p>$&lt;imgi:ration_uncooked&gt;$&lt;ititle&gt;Ration standard$&lt;idesc&gt;Il semblerait que ça se mange. Des siècles de glorieuse civilisation pour arriver à cela… Une portion de mélasse protéinée agglomérée dans une barquette spatiale longue conservation. Ces rations sont étudiées pour être faciles a digérer par voie tradionnelle mais peuvent également être injectées en intraveineuse.$&lt;idetails&gt;Fait perdre du moral lorsque consommé. Peut être cuisinée en $[ration cuisinée|item-ration_cooked].$&lt;iend&gt;</text:p>
          </table:table-cell>
          <table:table-cell table:number-columns-repeated="61"/>
        </table:table-row>
        <table:table-row table:style-name="ro4">
          <table:table-cell office:value-type="string" calcext:value-type="string">
            <text:p>item-ration_cooked</text:p>
          </table:table-cell>
          <table:table-cell office:value-type="string" calcext:value-type="string">
            <text:p>Ration cuisinée</text:p>
          </table:table-cell>
          <table:table-cell office:value-type="string" calcext:value-type="string">
            <text:p>$&lt;imgi:ration_cooked&gt;$&lt;ititle&gt;Ration cuisinée$&lt;idesc&gt;Il semblerait que ça se mange. Des siècles de glorieuse civilisation pour arriver à cela… Mélasse protéinée chaude sculptée en forme de plat traditionnel terrien. Le goût est sensiblement le même, mais avec un peu d'imagination, on peut faire des merveilles.$&lt;idetails&gt;Agit comme une $[ration standard|item-ration_uncooked], sans la perte de moral.$&lt;iend&gt;</text:p>
          </table:table-cell>
          <table:table-cell table:number-columns-repeated="61"/>
        </table:table-row>
        <table:table-row table:style-name="ro7">
          <table:table-cell office:value-type="string" calcext:value-type="string">
            <text:p>item-alien_steak</text:p>
          </table:table-cell>
          <table:table-cell office:value-type="string" calcext:value-type="string">
            <text:p>Steak alien</text:p>
          </table:table-cell>
          <table:table-cell office:value-type="string" calcext:value-type="string">
            <text:p>$&lt;imgi:alien_steak&gt;$&lt;ititle&gt;Steak alien$&lt;idesc&gt;Il semblerait que ça se mange. Des siècles de glorieuse civilisation pour arriver à cela… Depuis notre arrivée dans le nuage de Magellan, on n’a jamais réussi à communiquer avec les formes de vie aliens autrement qu'en les consommant.$&lt;idetails&gt;Lorsque consommé, fait perdre du moral et risque de provoquer une maladie. Peut être transformé en $[ration standard|item-ration_uncooked] avec le $[supergélateur|item-freezer].$&lt;iend&gt;</text:p>
          </table:table-cell>
          <table:table-cell table:number-columns-repeated="61"/>
        </table:table-row>
        <table:table-row table:style-name="ro10">
          <table:table-cell office:value-type="string" calcext:value-type="string">
            <text:p>item-lombrics_bar</text:p>
          </table:table-cell>
          <table:table-cell office:value-type="string" calcext:value-type="string">
            <text:p>Barre de lombrics</text:p>
          </table:table-cell>
          <table:table-cell office:value-type="string" calcext:value-type="string">
            <text:p>$&lt;imgi:lombrics_bar&gt;$&lt;ititle&gt;Barre de lombrics$&lt;idesc&gt;Un curieux mélange de chenilles et autres vers agglomérés dans une barre sous plastique. Glups…$&lt;idetails&gt;S’achète au distributeur SNC.$&lt;iend&gt;</text:p>
          </table:table-cell>
          <table:table-cell table:number-columns-repeated="61"/>
        </table:table-row>
        <table:table-row table:style-name="ro6">
          <table:table-cell office:value-type="string" calcext:value-type="string">
            <text:p>item-vitamin_bar</text:p>
          </table:table-cell>
          <table:table-cell office:value-type="string" calcext:value-type="string">
            <text:p>Barre supravitaminée</text:p>
          </table:table-cell>
          <table:table-cell office:value-type="string" calcext:value-type="string">
            <text:p>$&lt;imgi:vitamin_bar&gt;$&lt;ititle&gt;Barre supravitaminée$&lt;idesc&gt;Le produit spatial SNC le plus en vogue, dans certaines tribus d'Amérique du Sud il remplace avantageusement l'ayahuasca. Contient uniquement des choses mauvaises pour votre santé !$&lt;idetails&gt;S’achète au distributeur SNC, risque de provoquer la maladie Nausée légère.$&lt;iend&gt;</text:p>
          </table:table-cell>
          <table:table-cell table:number-columns-repeated="61"/>
        </table:table-row>
        <table:table-row table:style-name="ro6">
          <table:table-cell office:value-type="string" calcext:value-type="string">
            <text:p>item-space_potato</text:p>
          </table:table-cell>
          <table:table-cell office:value-type="string" calcext:value-type="string">
            <text:p>Patate spatiale</text:p>
          </table:table-cell>
          <table:table-cell office:value-type="string" calcext:value-type="string">
            <text:p>$&lt;imgi:space_potato&gt;$&lt;ititle&gt;Patate spatiale$&lt;idesc&gt;Haaa les frites de patate spatiale ! C'est bizarre, les mecs adorent tous ce truc, mais les femmes de l'équipage leur ont interdit d'en manger dans le réfectoire. Il paraît que ça sent les chaussettes et que c'est vraiment bourratif…$&lt;idetails&gt;S’achète au distributeur SNC.$&lt;iend&gt;</text:p>
          </table:table-cell>
          <table:table-cell table:number-columns-repeated="61"/>
        </table:table-row>
        <table:table-row table:style-name="ro6">
          <table:table-cell office:value-type="string" calcext:value-type="string">
            <text:p>item-puffed_rice</text:p>
          </table:table-cell>
          <table:table-cell office:value-type="string" calcext:value-type="string">
            <text:p>Riz soufflé proactif</text:p>
          </table:table-cell>
          <table:table-cell office:value-type="string" calcext:value-type="string">
            <text:p>$&lt;imgi:puffed_rice&gt;$&lt;ititle&gt;Riz soufflé proactif$&lt;idesc&gt;La plaie des mécaniciens. Ces grains de riz doivent être stockés dans un lieu hermétique, sinon ils s'échappent et partent se cacher dans les mécanismes des portes automatiques.$&lt;idetails&gt;S’achète au distributeur SNC, risque de casser une porte du Daedalus au hasard.$&lt;iend&gt;</text:p>
          </table:table-cell>
          <table:table-cell table:number-columns-repeated="61"/>
        </table:table-row>
        <table:table-row table:style-name="ro25">
          <table:table-cell office:value-type="string" calcext:value-type="string">
            <text:p>item-book</text:p>
          </table:table-cell>
          <table:table-cell office:value-type="string" calcext:value-type="string">
            <text:p>Livre</text:p>
          </table:table-cell>
          <table:table-cell table:style-name="ce16" office:value-type="string" office:string-value="$&lt;imgi:book&gt;$&lt;ititle&gt;Livre$&lt;idesc&gt;Les Livres. Un média antique mais pratique. Vous trouverez peut-être une solution à vos problèmes en lisant. De toute façon, ça ne fait pas de mal. Un gros tas de cellulose avec lequel on peut à la rigueur assommer Raluca, et encore…$&lt;idetails&gt;&#10;&lt;ul&gt;&#10;&lt;li&gt;Les Apprentrons, livres à usage unique, permettent d’apprendre une $[compétence humaine|skills-human]. &lt;span class='desc'&gt;Les apprentrons sont des modèles perfectionnés de livres neuro-cryptiques. Ils permettent d'infuser de la connaissance dans n'importe quel esprit aussi vierge soit-il. Malheureusement leur haut degré d'entropie cause leur destruction après imprégnation.&lt;/span&gt;&lt;/li&gt;&#10;&lt;li&gt;&lt;i&gt;De la Recherche sur le Mush&lt;/i&gt; est un livre disponible au $[laboratoire|room-lab]. &lt;span class='desc'&gt;Pour effectuer de réelles avancées sur le Mush : J'ai laissé sur le Daedalus mon plus bel $[échantillon de Mush|obj-sample]. C'est un Dendrite de champignon au stade 3. On peut aussi penser que $[Zhong|char-chun] est un atout très important et l'étudier est un moyen puissant d'avancer. Enfin un corps de Mush cryogénisé pourrait être une source incroyable de données. Il faut se montrer discret et prudent cependant. Le Mush est partout et il entravera peut-être notre recherche scientifique. La science vaincra le Mush. Nils Carlsson&lt;/span&gt;&lt;/li&gt;&#10;&lt;li&gt;Le &lt;i&gt;Manuel du commandant&lt;/i&gt; est un livre disponible sur le $[pont|room-bridge]. &lt;span class='desc'&gt;Privé : Note du Commandant $[Kim Jin Su|char-jin_su]. Trop de capitaines ne savent pas encore faire fonctionner un navire interstellaire standard. De nos jours avec $[PILGRED|obj-PILGRED], la propulsion au Fuel est révolue, reléguée au rang d'archaïsme. Cependant j'éprouve le besoin d'indiquer la procédure de voyage d'urgence au cas où je viendrais à disparaître.&lt;/span&gt;&lt;/li&gt;&#10;&lt;/ul&gt;&#10;$&lt;iend&gt;" calcext:value-type="string">
            <text:p>$&lt;imgi:book&gt;$&lt;ititle&gt;Livre$&lt;idesc&gt;Les Livres. Un média antique mais pratique. Vous trouverez peut-être une solution à vos problèmes en lisant. De toute façon, ça ne fait pas de mal. Un gros tas de cellulose avec lequel on peut à la rigueur assommer Raluca, et encore…$&lt;idetails&gt;</text:p>
            <text:p>&lt;ul&gt;</text:p>
            <text:p>&lt;li&gt;Les Apprentrons, livres à usage unique, permettent d’apprendre une $[compétence humaine|skills-human]. &lt;span class='desc'&gt;Les apprentrons sont des modèles perfectionnés de livres neuro-cryptiques. Ils permettent d'infuser de la connaissance dans n'importe quel esprit aussi vierge soit-il. Malheureusement leur haut degré d'entropie cause leur destruction après imprégnation.&lt;/span&gt;&lt;/li&gt;</text:p>
            <text:p>&lt;li&gt;&lt;i&gt;De la Recherche sur le Mush&lt;/i&gt; est un livre disponible au $[laboratoire|room-lab]. &lt;span class='desc'&gt;Pour effectuer de réelles avancées sur le Mush : J'ai laissé sur le Daedalus mon plus bel $[échantillon de Mush|obj-sample]. C'est un Dendrite de champignon au stade 3. On peut aussi penser que $[Zhong|char-chun] est un atout très important et l'étudier est un moyen puissant d'avancer. Enfin un corps de Mush cryogénisé pourrait être une source incroyable de données. Il faut se montrer discret et prudent cependant. Le Mush est partout et il entravera peut-être notre recherche scientifique. La science vaincra le Mush. Nils Carlsson&lt;/span&gt;&lt;/li&gt;</text:p>
            <text:p>&lt;li&gt;Le &lt;i&gt;Manuel du commandant&lt;/i&gt; est un livre disponible sur le $[pont|room-bridge]. &lt;span class='desc'&gt;Privé : Note du Commandant $[Kim Jin Su|char-jin_su]. Trop de capitaines ne savent pas encore faire fonctionner un navire interstellaire standard. De nos jours avec $[PILGRED|obj-PILGRED], la propulsion au Fuel est révolue, reléguée au rang d'archaïsme. Cependant j'éprouve le besoin d'indiquer la procédure de voyage d'urgence au cas où je viendrais à disparaître.&lt;/span&gt;&lt;/li&gt;</text:p>
            <text:p>&lt;/ul&gt;</text:p>
            <text:p>$&lt;iend&gt;</text:p>
          </table:table-cell>
          <table:table-cell table:number-columns-repeated="61"/>
        </table:table-row>
        <table:table-row table:style-name="ro26">
          <table:table-cell office:value-type="string" calcext:value-type="string">
            <text:p>item-document</text:p>
          </table:table-cell>
          <table:table-cell office:value-type="string" calcext:value-type="string">
            <text:p>Document</text:p>
          </table:table-cell>
          <table:table-cell table:style-name="ce16" office:value-type="string" office:string-value="$&lt;imgi:document&gt;$&lt;ititle&gt;Document$&lt;idesc&gt;Les documents peuvent être lus. Qui sait ce que celui-ci peut contenir ? La curiosité est certes un vilain défaut mais bon… C'est un document, secret, inutile ou indispensable. Qui sait ce qu'il contient…$&lt;idetails&gt;&#10;Les documents sont imprimés avec la $[Tabulatrice|room-bridge].&#10;&lt;ul&gt;&#10;&lt;li&gt;La liste d’$[Eleesha|char-eleesha] : Peut être imprimée par une personne possédant la compétence $[Traqueur·euse|skill-human-tracker]. Cette liste donne le nom de plusieurs personnes, dont au moins une était Mush à l’embarquement. Elle ne peut plus être imprimée lorsqu’il n’y a plus de Mushs à bord.&lt;/li&gt;&#10;&lt;li&gt;La liste de $[Finola|char-finola] : Peut être récupérée depuis la $[BDD Xyloph|game-BDD_Xyloph] et imprimée par læ $[Responsable des communications|game-title-commsofficer]. Cette liste indique si certain·es membres d’équipage n’étaient pas Mush à l’embarquement.&lt;/li&gt;&#10;&lt;/ul&gt;&#10;$&lt;iend&gt;" calcext:value-type="string">
            <text:p>$&lt;imgi:document&gt;$&lt;ititle&gt;Document$&lt;idesc&gt;Les documents peuvent être lus. Qui sait ce que celui-ci peut contenir ? La curiosité est certes un vilain défaut mais bon… C'est un document, secret, inutile ou indispensable. Qui sait ce qu'il contient…$&lt;idetails&gt;</text:p>
            <text:p>Les documents sont imprimés avec la $[Tabulatrice|room-bridge].</text:p>
            <text:p>&lt;ul&gt;</text:p>
            <text:p>&lt;li&gt;La liste d’$[Eleesha|char-eleesha] : Peut être imprimée par une personne possédant la compétence $[Traqueur·euse|skill-human-tracker]. Cette liste donne le nom de plusieurs personnes, dont au moins une était Mush à l’embarquement. Elle ne peut plus être imprimée lorsqu’il n’y a plus de Mushs à bord.&lt;/li&gt;</text:p>
            <text:p>&lt;li&gt;La liste de $[Finola|char-finola] : Peut être récupérée depuis la $[BDD Xyloph|game-BDD_Xyloph] et imprimée par læ $[Responsable des communications|game-title-commsofficer]. Cette liste indique si certain·es membres d’équipage n’étaient pas Mush à l’embarquement.&lt;/li&gt;</text:p>
            <text:p>&lt;/ul&gt;</text:p>
            <text:p>$&lt;iend&gt;</text:p>
          </table:table-cell>
          <table:table-cell table:number-columns-repeated="61"/>
        </table:table-row>
        <table:table-row table:style-name="ro10">
          <table:table-cell office:value-type="string" calcext:value-type="string">
            <text:p>item-postit</text:p>
          </table:table-cell>
          <table:table-cell office:value-type="string" calcext:value-type="string">
            <text:p>Pense-bête</text:p>
          </table:table-cell>
          <table:table-cell office:value-type="string" calcext:value-type="string">
            <text:p>$&lt;imgi:postit&gt;$&lt;ititle&gt;Pense-bête$&lt;idesc&gt;Un pense-bête qui ne colle qu'à moitié… Ces insupportables petit feuillets traînent partout… Et puis qui peut en avoir réellement besoin ?$&lt;idetails&gt;Permet d’écrire un message consultable par n’importe quel·le équipièr·e.$&lt;iend&gt;</text:p>
          </table:table-cell>
          <table:table-cell table:number-columns-repeated="61"/>
        </table:table-row>
        <table:table-row table:style-name="ro6">
          <table:table-cell office:value-type="string" calcext:value-type="string">
            <text:p>item-sofa</text:p>
          </table:table-cell>
          <table:table-cell office:value-type="string" calcext:value-type="string">
            <text:p>Sofa suédois</text:p>
          </table:table-cell>
          <table:table-cell office:value-type="string" calcext:value-type="string">
            <text:p>$&lt;imgi:sofa&gt;$&lt;ititle&gt;Sofa suédois$&lt;idesc&gt;Un superbe sofa en cuir de Nubuk véritable, cousu main. Conçu en Suède mais fabriqué sur $[Encelade|loc-encelade] pour pas cher. Qui eut cru que quelques coussins et une structure de contre-plaqué puissent autant détendre…$&lt;idetails&gt;Assemblé dans une pièce, il permet à un·e équipièr·e de gagner plus de points d’action lorsqu’allongé·e.$&lt;iend&gt;</text:p>
          </table:table-cell>
          <table:table-cell table:number-columns-repeated="61"/>
        </table:table-row>
        <table:table-row table:style-name="ro1" table:number-rows-repeated="2">
          <table:table-cell table:number-columns-repeated="64"/>
        </table:table-row>
        <table:table-row table:style-name="ro27">
          <table:table-cell office:value-type="string" calcext:value-type="string">
            <text:p>game-items</text:p>
          </table:table-cell>
          <table:table-cell office:value-type="string" calcext:value-type="string">
            <text:p>Objets</text:p>
          </table:table-cell>
          <table:table-cell office:value-type="string" calcext:value-type="string">
            <text:p>&lt;b&gt;Attirail&lt;/b&gt;</text:p>
            <text:p>${item-plastenite_armor} ${item-aiming_helmet} ${item-wrench} ${item-alien_can_opener} ${item-protection_gloves} ${item-super_talky} ${item-ncc_lens} ${item-rolling_boulder} ${item-soap} ${item-super_soap} ${item-apron} ${item-talky_walky} ${item-tracker} ${item-antigrav_scooter} ${item-wavoscope}</text:p>
            <text:p/>
            <text:p>&lt;b&gt;Expéditions&lt;/b&gt;</text:p>
            <text:p>${item-quad_compass} ${item-space_suit} ${item-rope} ${item-white_flag} ${item-echo_sounder} ${item-driller} ${item-trad_module} ${item-heat_seeker}</text:p>
            <text:p/>
            <text:p>&lt;b&gt;Outils&lt;/b&gt;</text:p>
            <text:p>${item-hacker_kit} ${item-postit_bloc} ${item-extinguisher} ${item-mad_kube} ${item-microwave} ${item-duck_tape} ${item-freezer} ${item-alien_holographic_tv}</text:p>
            <text:p/>
            <text:p>&lt;b&gt;Armes&lt;/b&gt;</text:p>
            <text:p>${item-knife} ${item-blaster} ${item-natamy_rifle} ${item-sniper_rifle} ${item-machine_gun} ${item-missile_launcher} ${item-grenade}</text:p>
            <text:p/>
            <text:p>&lt;b&gt;Conteneurs Or&lt;/b&gt;</text:p>
            <text:p>${item-pill_box} ${item-lunchbox} ${item-coffee_thermos}</text:p>
            <text:p/>
            <text:p>&lt;b&gt;Instruments&lt;/b&gt;</text:p>
            <text:p>${item-water_stick} ${item-magellan_liquid_map} ${item-insectoid_shell} ${item-mush_floppy_disk} ${item-computer_jelly} ${item-super_map} ${item-myco_alarm} ${item-mush_sample}</text:p>
            <text:p/>
            <text:p>&lt;b&gt;Composants&lt;/b&gt;</text:p>
            <text:p>${item-metal_scraps} ${item-plastic_scraps} ${item-thick_tube} ${item-old_shirt}</text:p>
            <text:p/>
            <text:p>&lt;b&gt;Santé&lt;/b&gt;</text:p>
            <text:p>${item-bandage} ${item-medikit} ${item-alien_oil} ${item-anti_mush_serum} ${item-spore_extractor} ${item-pills}</text:p>
            <text:p/>
            <text:p>&lt;b&gt;Consommables&lt;/b&gt;</text:p>
            <text:p>${item-anabolisant} ${item-coffee} ${item-organic_matter} ${item-ration_uncooked} ${item-ration_cooked} ${item-alien_steak} ${item-lombrics_bar} ${item-vitamin_bar} ${item-space_potato} ${item-puffed_rice}</text:p>
            <text:p/>
            <text:p>&lt;b&gt;Divers&lt;/b&gt;</text:p>
            <text:p>${item-camera} ${item-space_capsule} ${item-fuel_capsule} ${item-oxy_capsule} ${item-tree_pot} ${item-blueprint} ${item-book} ${item-document} ${item-postit} ${item-sofa}</text:p>
            <text:p/>
          </table:table-cell>
          <table:table-cell table:number-columns-repeated="3"/>
          <table:table-cell office:value-type="string" calcext:value-type="string">
            <text:p>Daedalus</text:p>
          </table:table-cell>
          <table:table-cell table:number-columns-repeated="57"/>
        </table:table-row>
        <table:table-row table:style-name="ro1" table:number-rows-repeated="1047976">
          <table:table-cell table:number-columns-repeated="64"/>
        </table:table-row>
        <table:table-row table:style-name="ro1">
          <table:table-cell table:number-columns-repeated="64"/>
        </table:table-row>
      </table:table>
      <table:table table:name="TODO" table:style-name="ta1">
        <table:table-column table:style-name="co7" table:default-cell-style-name="Default"/>
        <table:table-row table:style-name="ro1">
          <table:table-cell/>
        </table:table-row>
        <table:table-row table:style-name="ro1">
          <table:table-cell office:value-type="string" calcext:value-type="string">
            <text:p>canal Mush et recherches associées</text:p>
          </table:table-cell>
        </table:table-row>
      </table:table>
      <table:named-expressions/>
      <table:database-ranges>
        <table:database-range table:name="__Anonymous_Sheet_DB__0" table:target-range-address="Items.A1:Items.G12"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iberation Sans" svg:font-family="'Liberation Sans'" style:font-family-generic="swiss" style:font-pitch="variable"/>
    <style:font-face style:name="PT Sans" svg:font-family="'PT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31">00/00/0000</text:date>, <text:time style:data-style-name="N2" text:time-value="15:10:47.89553260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8T19:57:51.279491400</meta:creation-date>
    <dc:date>2023-10-31T15:46:58.346378984</dc:date>
    <meta:editing-duration>P3DT8H51M17S</meta:editing-duration>
    <meta:editing-cycles>1637</meta:editing-cycles>
    <meta:generator>LibreOffice/6.4.7.2$Linux_X86_64 LibreOffice_project/40$Build-2</meta:generator>
    <meta:document-statistic meta:table-count="2" meta:cell-count="2359" meta:object-count="0"/>
  </office:meta>
</office:document-meta>
</file>