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Gras" style:font-family-generic="roman" style:font-pitch="variable"/>
    <style:font-face style:name="PT Serif" svg:font-family="'PT Serif'" style:font-adornments="Normal" style:font-family-generic="roman" style:font-pitch="variable"/>
    <style:font-face style:name="PT Serif Caption" svg:font-family="'PT Serif Caption'" style:font-adornments="Italique gr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paragraph-rsid="008eedeb"/>
    </style:style>
    <style:style style:name="P3" style:family="paragraph" style:parent-style-name="Footnote">
      <style:text-properties officeooo:rsid="010ec061" officeooo:paragraph-rsid="010ec061"/>
    </style:style>
    <style:style style:name="P4" style:family="paragraph" style:parent-style-name="Footnote">
      <style:text-properties officeooo:paragraph-rsid="01257130"/>
    </style:style>
    <style:style style:name="P5" style:family="paragraph" style:parent-style-name="Footnote">
      <style:text-properties officeooo:rsid="013b1041" officeooo:paragraph-rsid="013b1041"/>
    </style:style>
    <style:style style:name="P6" style:family="paragraph" style:parent-style-name="Footnote">
      <style:text-properties style:font-name="PT Serif" fo:font-size="10pt" officeooo:rsid="013b51a9" officeooo:paragraph-rsid="013b51a9" style:font-size-asian="10pt" style:font-size-complex="10pt"/>
    </style:style>
    <style:style style:name="P7" style:family="paragraph" style:parent-style-name="Footnote">
      <style:text-properties style:font-name="PT Serif" fo:font-size="10pt" officeooo:rsid="01d4f0da" officeooo:paragraph-rsid="01d4f0da" style:font-size-asian="10pt" style:font-size-complex="10pt"/>
    </style:style>
    <style:style style:name="P8" style:family="paragraph" style:parent-style-name="Footnote">
      <style:text-properties officeooo:rsid="0149db28" officeooo:paragraph-rsid="0149db28"/>
    </style:style>
    <style:style style:name="P9" style:family="paragraph" style:parent-style-name="Footnote">
      <style:text-properties officeooo:rsid="0158e749" officeooo:paragraph-rsid="0158e749"/>
    </style:style>
    <style:style style:name="P10" style:family="paragraph" style:parent-style-name="Footnote">
      <style:text-properties officeooo:rsid="0159b9c4" officeooo:paragraph-rsid="0159b9c4"/>
    </style:style>
    <style:style style:name="P11" style:family="paragraph" style:parent-style-name="Footnote">
      <style:text-properties officeooo:rsid="016d56d3" officeooo:paragraph-rsid="016d56d3"/>
    </style:style>
    <style:style style:name="P12" style:family="paragraph" style:parent-style-name="Footnote">
      <style:text-properties officeooo:rsid="0172d765" officeooo:paragraph-rsid="0172d765"/>
    </style:style>
    <style:style style:name="P13" style:family="paragraph" style:parent-style-name="Footnote">
      <style:text-properties officeooo:rsid="018ec106" officeooo:paragraph-rsid="018ec106"/>
    </style:style>
    <style:style style:name="P14" style:family="paragraph" style:parent-style-name="Footnote">
      <style:text-properties officeooo:rsid="0196d0e2" officeooo:paragraph-rsid="0196d0e2"/>
    </style:style>
    <style:style style:name="P15" style:family="paragraph" style:parent-style-name="Footnote">
      <style:text-properties officeooo:rsid="01aed809" officeooo:paragraph-rsid="01aed809"/>
    </style:style>
    <style:style style:name="P16" style:family="paragraph" style:parent-style-name="Footnote">
      <style:text-properties officeooo:rsid="01b1fe91" officeooo:paragraph-rsid="01b1fe91"/>
    </style:style>
    <style:style style:name="P17" style:family="paragraph" style:parent-style-name="Footnote">
      <style:text-properties officeooo:rsid="01b92c83" officeooo:paragraph-rsid="01b92c83"/>
    </style:style>
    <style:style style:name="P18" style:family="paragraph" style:parent-style-name="Footnote">
      <style:text-properties officeooo:rsid="01ce24c5" officeooo:paragraph-rsid="01ce24c5"/>
    </style:style>
    <style:style style:name="P19" style:family="paragraph" style:parent-style-name="Footnote">
      <style:text-properties officeooo:paragraph-rsid="01d386d0"/>
    </style:style>
    <style:style style:name="P20" style:family="paragraph" style:parent-style-name="Footnote">
      <style:text-properties officeooo:paragraph-rsid="01f627d0"/>
    </style:style>
    <style:style style:name="P21" style:family="paragraph" style:parent-style-name="Footnote">
      <style:text-properties officeooo:rsid="01f7cad8" officeooo:paragraph-rsid="01f7cad8"/>
    </style:style>
    <style:style style:name="P22" style:family="paragraph" style:parent-style-name="Footnote">
      <style:text-properties officeooo:rsid="01fde662" officeooo:paragraph-rsid="01fde662"/>
    </style:style>
    <style:style style:name="P23" style:family="paragraph" style:parent-style-name="Footnote">
      <style:text-properties officeooo:rsid="020f0a04" officeooo:paragraph-rsid="020f0a04"/>
    </style:style>
    <style:style style:name="P24" style:family="paragraph" style:parent-style-name="Footnote">
      <style:text-properties officeooo:rsid="02127d0c" officeooo:paragraph-rsid="02127d0c"/>
    </style:style>
    <style:style style:name="P25" style:family="paragraph" style:parent-style-name="Footnote">
      <style:text-properties officeooo:paragraph-rsid="022a02c1"/>
    </style:style>
    <style:style style:name="P26" style:family="paragraph" style:parent-style-name="Footnote">
      <style:text-properties officeooo:paragraph-rsid="0231da7b"/>
    </style:style>
    <style:style style:name="P27" style:family="paragraph" style:parent-style-name="Footnote">
      <style:text-properties officeooo:paragraph-rsid="02334f1f"/>
    </style:style>
    <style:style style:name="P28" style:family="paragraph" style:parent-style-name="Footnote">
      <style:text-properties officeooo:paragraph-rsid="02369754"/>
    </style:style>
    <style:style style:name="P29" style:family="paragraph" style:parent-style-name="Footnote">
      <style:text-properties officeooo:paragraph-rsid="023f78a0"/>
    </style:style>
    <style:style style:name="P30" style:family="paragraph" style:parent-style-name="Footnote">
      <style:text-properties officeooo:rsid="025d7e0e" officeooo:paragraph-rsid="025d7e0e"/>
    </style:style>
    <style:style style:name="P31" style:family="paragraph" style:parent-style-name="Footnote">
      <style:text-properties officeooo:rsid="025f6767" officeooo:paragraph-rsid="025f6767"/>
    </style:style>
    <style:style style:name="P32" style:family="paragraph" style:parent-style-name="Footnote">
      <style:text-properties officeooo:paragraph-rsid="0261c9bf"/>
    </style:style>
    <style:style style:name="P33" style:family="paragraph" style:parent-style-name="Footnote">
      <style:text-properties officeooo:rsid="0263ebad" officeooo:paragraph-rsid="0263ebad"/>
    </style:style>
    <style:style style:name="P34" style:family="paragraph" style:parent-style-name="Footnote">
      <style:text-properties officeooo:rsid="026707f7" officeooo:paragraph-rsid="026707f7"/>
    </style:style>
    <style:style style:name="P35" style:family="paragraph" style:parent-style-name="Footnote">
      <style:text-properties officeooo:paragraph-rsid="027efb67"/>
    </style:style>
    <style:style style:name="P36" style:family="paragraph" style:parent-style-name="Footnote">
      <style:text-properties officeooo:rsid="0289a355" officeooo:paragraph-rsid="0289a355"/>
    </style:style>
    <style:style style:name="P37" style:family="paragraph" style:parent-style-name="Footnote">
      <style:text-properties officeooo:rsid="028da5c2" officeooo:paragraph-rsid="028da5c2"/>
    </style:style>
    <style:style style:name="P38" style:family="paragraph" style:parent-style-name="Footnote">
      <style:text-properties officeooo:rsid="02a5285c" officeooo:paragraph-rsid="02a5285c"/>
    </style:style>
    <style:style style:name="P39" style:family="paragraph" style:parent-style-name="Footnote">
      <style:text-properties officeooo:rsid="02c645db" officeooo:paragraph-rsid="02c645db"/>
    </style:style>
    <style:style style:name="P40" style:family="paragraph" style:parent-style-name="Footnote">
      <style:text-properties officeooo:rsid="02d6a4f9" officeooo:paragraph-rsid="02d6a4f9"/>
    </style:style>
    <style:style style:name="P41" style:family="paragraph" style:parent-style-name="Footnote">
      <style:text-properties officeooo:rsid="02dd25eb" officeooo:paragraph-rsid="02dd25eb"/>
    </style:style>
    <style:style style:name="P42" style:family="paragraph" style:parent-style-name="Footnote">
      <style:text-properties officeooo:paragraph-rsid="02f69cd9"/>
    </style:style>
    <style:style style:name="P43" style:family="paragraph" style:parent-style-name="Footnote">
      <style:text-properties officeooo:rsid="030c91d1" officeooo:paragraph-rsid="030c91d1"/>
    </style:style>
    <style:style style:name="P44" style:family="paragraph" style:parent-style-name="Footnote">
      <style:text-properties officeooo:paragraph-rsid="03139f20"/>
    </style:style>
    <style:style style:name="P45" style:family="paragraph" style:parent-style-name="Main_20_stage_20_direction">
      <style:text-properties officeooo:paragraph-rsid="011a9167"/>
    </style:style>
    <style:style style:name="P46" style:family="paragraph" style:parent-style-name="Main_20_stage_20_direction">
      <style:text-properties officeooo:paragraph-rsid="0134bcfb"/>
    </style:style>
    <style:style style:name="P47" style:family="paragraph" style:parent-style-name="Main_20_stage_20_direction">
      <style:text-properties officeooo:paragraph-rsid="014060e2"/>
    </style:style>
    <style:style style:name="P48" style:family="paragraph" style:parent-style-name="Main_20_stage_20_direction">
      <style:text-properties officeooo:paragraph-rsid="01dd25ba"/>
    </style:style>
    <style:style style:name="P49" style:family="paragraph" style:parent-style-name="Main_20_stage_20_direction">
      <style:text-properties officeooo:paragraph-rsid="01ecf4e8"/>
    </style:style>
    <style:style style:name="P50" style:family="paragraph" style:parent-style-name="Main_20_stage_20_direction">
      <style:text-properties officeooo:paragraph-rsid="010e37db"/>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1bc95d9"/>
    </style:style>
    <style:style style:name="P53" style:family="paragraph" style:parent-style-name="Standard">
      <style:paragraph-properties fo:text-align="justify" style:justify-single-word="false"/>
      <style:text-properties officeooo:paragraph-rsid="01c74b41"/>
    </style:style>
    <style:style style:name="P54" style:family="paragraph" style:parent-style-name="Standard">
      <style:paragraph-properties fo:text-align="justify" style:justify-single-word="false"/>
      <style:text-properties officeooo:paragraph-rsid="0063e01b"/>
    </style:style>
    <style:style style:name="P55" style:family="paragraph" style:parent-style-name="Standard">
      <style:paragraph-properties fo:text-align="justify" style:justify-single-word="false"/>
      <style:text-properties officeooo:paragraph-rsid="02aa85e7"/>
    </style:style>
    <style:style style:name="P56" style:family="paragraph" style:parent-style-name="Standard">
      <style:paragraph-properties fo:text-align="justify" style:justify-single-word="false"/>
      <style:text-properties officeooo:paragraph-rsid="02abf556"/>
    </style:style>
    <style:style style:name="P57" style:family="paragraph" style:parent-style-name="Standard">
      <style:paragraph-properties fo:text-align="justify" style:justify-single-word="false"/>
      <style:text-properties officeooo:paragraph-rsid="02af1ef3"/>
    </style:style>
    <style:style style:name="P58" style:family="paragraph" style:parent-style-name="Standard">
      <style:paragraph-properties fo:text-align="justify" style:justify-single-word="false"/>
      <style:text-properties officeooo:paragraph-rsid="02b586f0"/>
    </style:style>
    <style:style style:name="P59" style:family="paragraph" style:parent-style-name="Standard">
      <style:paragraph-properties fo:text-align="justify" style:justify-single-word="false"/>
      <style:text-properties officeooo:paragraph-rsid="02b6a9f9"/>
    </style:style>
    <style:style style:name="P60" style:family="paragraph" style:parent-style-name="Standard">
      <style:paragraph-properties fo:text-align="justify" style:justify-single-word="false"/>
      <style:text-properties officeooo:paragraph-rsid="02ba47bf"/>
    </style:style>
    <style:style style:name="P61" style:family="paragraph" style:parent-style-name="Standard">
      <style:paragraph-properties fo:text-align="justify" style:justify-single-word="false"/>
      <style:text-properties officeooo:paragraph-rsid="02bca317"/>
    </style:style>
    <style:style style:name="P62" style:family="paragraph" style:parent-style-name="Standard">
      <style:paragraph-properties fo:text-align="justify" style:justify-single-word="false"/>
      <style:text-properties officeooo:paragraph-rsid="02ff1b96"/>
    </style:style>
    <style:style style:name="P63" style:family="paragraph" style:parent-style-name="Standard">
      <style:text-properties style:font-name="PT Serif2"/>
    </style:style>
    <style:style style:name="P64" style:family="paragraph" style:parent-style-name="Standard">
      <style:paragraph-properties fo:text-align="justify" style:justify-single-word="false"/>
      <style:text-properties style:font-name="PT Serif2"/>
    </style:style>
    <style:style style:name="P65" style:family="paragraph" style:parent-style-name="Standard">
      <style:paragraph-properties fo:text-align="justify" style:justify-single-word="false"/>
      <style:text-properties style:font-name="PT Serif2" officeooo:paragraph-rsid="0013dce4"/>
    </style:style>
    <style:style style:name="P66" style:family="paragraph" style:parent-style-name="Standard">
      <style:paragraph-properties fo:text-align="justify" style:justify-single-word="false"/>
      <style:text-properties style:font-name="PT Serif2" officeooo:paragraph-rsid="0017527c"/>
    </style:style>
    <style:style style:name="P67" style:family="paragraph" style:parent-style-name="Standard">
      <style:paragraph-properties fo:text-align="justify" style:justify-single-word="false"/>
      <style:text-properties style:font-name="PT Serif2" officeooo:paragraph-rsid="00318da2"/>
    </style:style>
    <style:style style:name="P68" style:family="paragraph" style:parent-style-name="Standard">
      <style:paragraph-properties fo:text-align="justify" style:justify-single-word="false"/>
      <style:text-properties style:font-name="PT Serif2" officeooo:paragraph-rsid="00452002"/>
    </style:style>
    <style:style style:name="P69" style:family="paragraph" style:parent-style-name="Standard">
      <style:paragraph-properties fo:text-align="justify" style:justify-single-word="false"/>
      <style:text-properties style:font-name="PT Serif2" officeooo:paragraph-rsid="013e0ae7"/>
    </style:style>
    <style:style style:name="P70" style:family="paragraph" style:parent-style-name="Standard">
      <style:paragraph-properties fo:text-align="justify" style:justify-single-word="false"/>
      <style:text-properties style:font-name="PT Serif2" officeooo:paragraph-rsid="017d8340"/>
    </style:style>
    <style:style style:name="P71" style:family="paragraph" style:parent-style-name="Standard">
      <style:paragraph-properties fo:text-align="justify" style:justify-single-word="false"/>
      <style:text-properties style:font-name="PT Serif2" officeooo:paragraph-rsid="01f2c08a"/>
    </style:style>
    <style:style style:name="P72" style:family="paragraph" style:parent-style-name="Standard">
      <style:paragraph-properties fo:text-align="justify" style:justify-single-word="false"/>
      <style:text-properties style:font-name="PT Serif2" officeooo:paragraph-rsid="025359a7"/>
    </style:style>
    <style:style style:name="P73" style:family="paragraph" style:parent-style-name="Standard">
      <style:paragraph-properties fo:text-align="justify" style:justify-single-word="false"/>
      <style:text-properties style:font-name="PT Serif2" officeooo:paragraph-rsid="02dd25eb"/>
    </style:style>
    <style:style style:name="P74" style:family="paragraph" style:parent-style-name="Standard">
      <style:paragraph-properties fo:text-align="justify" style:justify-single-word="false"/>
      <style:text-properties style:font-name="PT Serif2" officeooo:paragraph-rsid="02f05ae5"/>
    </style:style>
    <style:style style:name="P75" style:family="paragraph" style:parent-style-name="Standard">
      <style:paragraph-properties fo:text-align="justify" style:justify-single-word="false"/>
      <style:text-properties style:font-name="PT Serif2" officeooo:paragraph-rsid="030b2693"/>
    </style:style>
    <style:style style:name="P76" style:family="paragraph" style:parent-style-name="Standard">
      <style:paragraph-properties fo:text-align="justify" style:justify-single-word="false"/>
      <style:text-properties style:font-name="PT Serif2" officeooo:rsid="0063b88f" officeooo:paragraph-rsid="0063b88f"/>
    </style:style>
    <style:style style:name="P77" style:family="paragraph" style:parent-style-name="Standard">
      <style:paragraph-properties fo:text-align="justify" style:justify-single-word="false"/>
      <style:text-properties style:font-name="PT Serif2" fo:font-style="italic" officeooo:rsid="0063b88f" officeooo:paragraph-rsid="0063b88f" style:font-style-asian="italic" style:font-style-complex="italic"/>
    </style:style>
    <style:style style:name="P78" style:family="paragraph" style:parent-style-name="Standard">
      <style:paragraph-properties fo:text-align="justify" style:justify-single-word="false"/>
      <style:text-properties style:font-name="PT Serif2" fo:font-style="italic" officeooo:rsid="0063e01b" officeooo:paragraph-rsid="0063e01b" style:font-style-asian="italic" style:font-style-complex="italic"/>
    </style:style>
    <style:style style:name="P79" style:family="paragraph" style:parent-style-name="Standard">
      <style:paragraph-properties fo:text-align="justify" style:justify-single-word="false"/>
      <style:text-properties style:font-name="PT Serif2" fo:font-style="italic" officeooo:rsid="00650a83" officeooo:paragraph-rsid="00650a83" style:font-style-asian="italic" style:font-style-complex="italic"/>
    </style:style>
    <style:style style:name="P80" style:family="paragraph" style:parent-style-name="Standard">
      <style:paragraph-properties fo:text-align="justify" style:justify-single-word="false"/>
      <style:text-properties style:font-name="PT Serif2" fo:font-style="italic" officeooo:rsid="0066f22c" officeooo:paragraph-rsid="0066f22c" style:font-style-asian="italic" style:font-style-complex="italic"/>
    </style:style>
    <style:style style:name="P81" style:family="paragraph" style:parent-style-name="Standard">
      <style:paragraph-properties fo:text-align="justify" style:justify-single-word="false"/>
      <style:text-properties style:font-name="PT Serif2" fo:font-style="italic" officeooo:rsid="0066f22c" officeooo:paragraph-rsid="02ccba37" style:font-style-asian="italic" style:font-style-complex="italic"/>
    </style:style>
    <style:style style:name="P82" style:family="paragraph" style:parent-style-name="Standard">
      <style:paragraph-properties fo:text-align="justify" style:justify-single-word="false"/>
      <style:text-properties style:font-name="PT Serif2" fo:font-style="italic" officeooo:rsid="00664b86" officeooo:paragraph-rsid="00664b86" style:font-style-asian="italic" style:font-style-complex="italic"/>
    </style:style>
    <style:style style:name="P83" style:family="paragraph" style:parent-style-name="Standard">
      <style:paragraph-properties fo:text-align="justify" style:justify-single-word="false"/>
      <style:text-properties style:font-name="PT Serif2" fo:font-style="italic" officeooo:rsid="02cb7b3e" officeooo:paragraph-rsid="02cb7b3e" style:font-style-asian="italic" style:font-style-complex="italic"/>
    </style:style>
    <style:style style:name="P84" style:family="paragraph" style:parent-style-name="Standard">
      <style:paragraph-properties fo:text-align="justify" style:justify-single-word="false"/>
      <style:text-properties style:font-name="PT Serif2" fo:font-style="italic" officeooo:rsid="02ccba37" officeooo:paragraph-rsid="02ccba37" style:font-style-asian="italic" style:font-style-complex="italic"/>
    </style:style>
    <style:style style:name="P85" style:family="paragraph" style:parent-style-name="Standard">
      <style:paragraph-properties fo:text-align="justify" style:justify-single-word="false"/>
      <style:text-properties style:font-name="PT Serif2" fo:font-style="normal" officeooo:rsid="0063b88f" officeooo:paragraph-rsid="0063b88f" style:font-style-asian="normal" style:font-style-complex="normal"/>
    </style:style>
    <style:style style:name="P86" style:family="paragraph" style:parent-style-name="Standard">
      <style:paragraph-properties fo:text-align="justify" style:justify-single-word="false"/>
      <style:text-properties style:font-name="PT Serif2" fo:font-style="normal" officeooo:rsid="0063e01b" officeooo:paragraph-rsid="0063e01b" style:font-style-asian="normal" style:font-style-complex="normal"/>
    </style:style>
    <style:style style:name="P87" style:family="paragraph" style:parent-style-name="Standard">
      <style:paragraph-properties fo:text-align="justify" style:justify-single-word="false"/>
      <style:text-properties style:font-name="PT Serif2" fo:font-style="normal" officeooo:rsid="0066f22c" officeooo:paragraph-rsid="0066f22c" style:font-style-asian="normal" style:font-style-complex="normal"/>
    </style:style>
    <style:style style:name="P88" style:family="paragraph" style:parent-style-name="Standard">
      <style:paragraph-properties fo:text-align="justify" style:justify-single-word="false"/>
      <style:text-properties style:font-name="PT Serif2" fo:font-style="normal" officeooo:rsid="0066f22c" officeooo:paragraph-rsid="02ccba37" style:font-style-asian="normal" style:font-style-complex="normal"/>
    </style:style>
    <style:style style:name="P89" style:family="paragraph" style:parent-style-name="Standard">
      <style:paragraph-properties fo:text-align="justify" style:justify-single-word="false"/>
      <style:text-properties style:font-name="PT Serif2" fo:font-style="normal" officeooo:rsid="020e3de8" officeooo:paragraph-rsid="020e3de8" style:font-style-asian="normal" style:font-style-complex="normal"/>
    </style:style>
    <style:style style:name="P90" style:family="paragraph" style:parent-style-name="Standard">
      <style:paragraph-properties fo:text-align="justify" style:justify-single-word="false"/>
      <style:text-properties style:font-name="PT Serif2" fo:font-style="normal" officeooo:rsid="00650a83" officeooo:paragraph-rsid="02ce0a6e" style:font-style-asian="normal" style:font-style-complex="normal"/>
    </style:style>
    <style:style style:name="P91" style:family="paragraph" style:parent-style-name="Standard">
      <style:paragraph-properties fo:text-align="justify" style:justify-single-word="false"/>
      <style:text-properties style:font-name="PT Serif2" fo:font-style="normal" officeooo:rsid="030cbce1" officeooo:paragraph-rsid="030cbce1" style:font-style-asian="normal" style:font-style-complex="normal"/>
    </style:style>
    <style:style style:name="P92" style:family="paragraph" style:parent-style-name="Standard">
      <style:paragraph-properties fo:text-align="justify" style:justify-single-word="false"/>
      <style:text-properties style:font-name="PT Serif2" officeooo:rsid="01d1be57" officeooo:paragraph-rsid="01d1be57"/>
    </style:style>
    <style:style style:name="P93" style:family="paragraph" style:parent-style-name="Standard">
      <style:paragraph-properties fo:text-align="justify" style:justify-single-word="false"/>
      <style:text-properties style:font-name="PT Serif2" officeooo:rsid="02d52416" officeooo:paragraph-rsid="02d52416"/>
    </style:style>
    <style:style style:name="P94" style:family="paragraph" style:parent-style-name="Standard">
      <style:paragraph-properties fo:text-align="center" style:justify-single-word="false"/>
      <style:text-properties style:font-name="PT Serif2"/>
    </style:style>
    <style:style style:name="P95" style:family="paragraph" style:parent-style-name="Standard">
      <style:paragraph-properties fo:text-align="justify" style:justify-single-word="false"/>
      <style:text-properties officeooo:rsid="018a6cc4" officeooo:paragraph-rsid="018a6cc4"/>
    </style:style>
    <style:style style:name="P96" style:family="paragraph" style:parent-style-name="Standard">
      <style:text-properties officeooo:rsid="032f9619" officeooo:paragraph-rsid="032f9619"/>
    </style:style>
    <style:style style:name="P97" style:family="paragraph" style:parent-style-name="Standard">
      <style:paragraph-properties fo:text-align="justify" style:justify-single-word="false"/>
      <style:text-properties officeooo:rsid="032f9619" officeooo:paragraph-rsid="032f9619"/>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6.501cm" style:type="right" style:leader-style="solid" style:leader-text="_"/>
        </style:tab-stops>
      </style:paragraph-properties>
    </style:style>
    <style:style style:name="P100" style:family="paragraph" style:parent-style-name="Contents_20_Heading">
      <style:paragraph-properties fo:break-before="page"/>
    </style:style>
    <style:style style:name="P101" style:family="paragraph" style:parent-style-name="Text_20_body">
      <style:text-properties style:font-name="PT Serif2"/>
    </style:style>
    <style:style style:name="P102" style:family="paragraph" style:parent-style-name="Subtitle" style:master-page-name="">
      <loext:graphic-properties draw:fill="none"/>
      <style:paragraph-properties fo:margin-left="0cm" fo:margin-right="0cm" fo:margin-top="0.106cm" fo:margin-bottom="0.212cm" loext:contextual-spacing="false" fo:text-align="center" style:justify-single-word="false" fo:text-indent="0cm" style:auto-text-indent="false" style:page-number="auto" fo:background-color="transparent" fo:keep-with-next="always"/>
      <style:text-properties style:font-name="PT Serif2"/>
    </style:style>
    <style:style style:name="P103" style:family="paragraph" style:parent-style-name="Title"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background-color="transparent" fo:keep-with-next="always"/>
      <style:text-properties style:font-name="PT Serif2"/>
    </style:style>
    <style:style style:name="P10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PT Serif2" officeooo:rsid="0067d5b5" officeooo:paragraph-rsid="0067d5b5"/>
    </style:style>
    <style:style style:name="P10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687e95"/>
    </style:style>
    <style:style style:name="P10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17067bb" officeooo:paragraph-rsid="017067bb"/>
    </style:style>
    <style:style style:name="P107" style:family="paragraph" style:parent-style-name="Quote">
      <style:text-properties officeooo:rsid="01eeb395" officeooo:paragraph-rsid="01eeb395"/>
    </style:style>
    <style:style style:name="P108" style:family="paragraph" style:parent-style-name="Quote">
      <style:paragraph-properties fo:text-align="end" style:justify-single-word="false"/>
    </style:style>
    <style:style style:name="P109" style:family="paragraph" style:parent-style-name="Quote">
      <style:text-properties fo:font-style="italic" style:font-style-asian="italic" style:font-style-complex="italic"/>
    </style:style>
    <style:style style:name="P110" style:family="paragraph" style:parent-style-name="Quote">
      <style:text-properties officeooo:paragraph-rsid="030b42cd"/>
    </style:style>
    <style:style style:name="P111" style:family="paragraph" style:parent-style-name="Heading_20_1">
      <style:paragraph-properties fo:break-before="page"/>
    </style:style>
    <style:style style:name="P112" style:family="paragraph" style:parent-style-name="Heading_20_1">
      <style:paragraph-properties fo:break-before="page"/>
      <style:text-properties style:font-name="PT Serif2"/>
    </style:style>
    <style:style style:name="P113" style:family="paragraph" style:parent-style-name="Heading_20_1">
      <style:paragraph-properties fo:break-before="page"/>
      <style:text-properties style:font-name="PT Serif2" fo:font-size="18.2000007629395pt" fo:font-weight="bold" officeooo:rsid="00a6c3b8" officeooo:paragraph-rsid="00a6c3b8" style:font-name-asian="Microsoft YaHei" style:font-size-asian="18.2000007629395pt" style:font-weight-asian="bold" style:font-name-complex="Lucida Sans" style:font-size-complex="18.2000007629395pt" style:font-weight-complex="bold"/>
    </style:style>
    <style:style style:name="P114" style:family="paragraph" style:parent-style-name="Heading_20_2">
      <style:text-properties style:font-name="PT Serif2"/>
    </style:style>
    <style:style style:name="T1" style:family="text">
      <style:text-properties officeooo:rsid="000e789e"/>
    </style:style>
    <style:style style:name="T2" style:family="text">
      <style:text-properties fo:font-style="italic" style:font-style-asian="italic" style:font-style-complex="italic"/>
    </style:style>
    <style:style style:name="T3" style:family="text">
      <style:text-properties fo:font-style="italic" officeooo:rsid="001259c5" style:font-style-asian="italic" style:font-style-complex="italic"/>
    </style:style>
    <style:style style:name="T4" style:family="text">
      <style:text-properties fo:font-style="italic" officeooo:rsid="008f4790" style:font-style-asian="italic" style:font-style-complex="italic"/>
    </style:style>
    <style:style style:name="T5" style:family="text">
      <style:text-properties fo:font-style="italic" officeooo:rsid="01d91bff" style:font-style-asian="italic" style:font-style-complex="italic"/>
    </style:style>
    <style:style style:name="T6" style:family="text">
      <style:text-properties fo:font-style="italic" officeooo:rsid="01f627d0" style:font-style-asian="italic" style:font-style-complex="italic"/>
    </style:style>
    <style:style style:name="T7" style:family="text">
      <style:text-properties fo:font-style="italic" officeooo:rsid="006aeab7" style:font-style-asian="italic" style:font-style-complex="italic"/>
    </style:style>
    <style:style style:name="T8" style:family="text">
      <style:text-properties officeooo:rsid="0013dce4"/>
    </style:style>
    <style:style style:name="T9" style:family="text">
      <style:text-properties officeooo:rsid="00168181"/>
    </style:style>
    <style:style style:name="T10" style:family="text">
      <style:text-properties officeooo:rsid="0024baf5"/>
    </style:style>
    <style:style style:name="T11" style:family="text">
      <style:text-properties officeooo:rsid="002f226e"/>
    </style:style>
    <style:style style:name="T12" style:family="text">
      <style:text-properties officeooo:rsid="002f4ba8"/>
    </style:style>
    <style:style style:name="T13" style:family="text">
      <style:text-properties officeooo:rsid="0030dc67"/>
    </style:style>
    <style:style style:name="T14" style:family="text">
      <style:text-properties officeooo:rsid="003435ec"/>
    </style:style>
    <style:style style:name="T15" style:family="text">
      <style:text-properties officeooo:rsid="003f7e13"/>
    </style:style>
    <style:style style:name="T16" style:family="text">
      <style:text-properties officeooo:rsid="00452002"/>
    </style:style>
    <style:style style:name="T17" style:family="text">
      <style:text-properties officeooo:rsid="004acadc"/>
    </style:style>
    <style:style style:name="T18" style:family="text">
      <style:text-properties officeooo:rsid="004c44ff"/>
    </style:style>
    <style:style style:name="T19" style:family="text">
      <style:text-properties officeooo:rsid="004d3ea8"/>
    </style:style>
    <style:style style:name="T20" style:family="text">
      <style:text-properties officeooo:rsid="005107fb"/>
    </style:style>
    <style:style style:name="T21" style:family="text">
      <style:text-properties officeooo:rsid="005441e5"/>
    </style:style>
    <style:style style:name="T22" style:family="text">
      <style:text-properties officeooo:rsid="00571df2"/>
    </style:style>
    <style:style style:name="T23" style:family="text">
      <style:text-properties officeooo:rsid="005895d5"/>
    </style:style>
    <style:style style:name="T24" style:family="text">
      <style:text-properties officeooo:rsid="005f03b4"/>
    </style:style>
    <style:style style:name="T25" style:family="text">
      <style:text-properties fo:font-style="normal" style:font-style-asian="normal" style:font-style-complex="normal"/>
    </style:style>
    <style:style style:name="T26" style:family="text">
      <style:text-properties fo:font-style="normal" officeooo:rsid="01d91bff" style:font-style-asian="normal" style:font-style-complex="normal"/>
    </style:style>
    <style:style style:name="T27" style:family="text">
      <style:text-properties fo:font-style="normal" officeooo:rsid="01f7cad8" style:font-style-asian="normal" style:font-style-complex="normal"/>
    </style:style>
    <style:style style:name="T28" style:family="text">
      <style:text-properties fo:font-style="normal" officeooo:rsid="01f627d0" style:font-style-asian="normal" style:font-style-complex="normal"/>
    </style:style>
    <style:style style:name="T29" style:family="text">
      <style:text-properties fo:font-style="normal" officeooo:rsid="02ccba37" style:font-style-asian="normal" style:font-style-complex="normal"/>
    </style:style>
    <style:style style:name="T30" style:family="text">
      <style:text-properties fo:font-style="normal" officeooo:rsid="0066f22c" style:font-style-asian="normal" style:font-style-complex="normal"/>
    </style:style>
    <style:style style:name="T31" style:family="text">
      <style:text-properties fo:font-style="normal" officeooo:rsid="02ce0a6e" style:font-style-asian="normal" style:font-style-complex="normal"/>
    </style:style>
    <style:style style:name="T32" style:family="text">
      <style:text-properties fo:font-style="normal" officeooo:rsid="03110008" style:font-style-asian="normal" style:font-style-complex="normal"/>
    </style:style>
    <style:style style:name="T33" style:family="text">
      <style:text-properties fo:font-style="normal" officeooo:rsid="032cb255" style:font-style-asian="normal" style:font-style-complex="normal"/>
    </style:style>
    <style:style style:name="T34" style:family="text">
      <style:text-properties officeooo:rsid="00687e95"/>
    </style:style>
    <style:style style:name="T35" style:family="text">
      <style:text-properties officeooo:rsid="006aeab7"/>
    </style:style>
    <style:style style:name="T36" style:family="text">
      <style:text-properties officeooo:rsid="006b9829"/>
    </style:style>
    <style:style style:name="T37" style:family="text">
      <style:text-properties officeooo:rsid="006bf977"/>
    </style:style>
    <style:style style:name="T38" style:family="text">
      <style:text-properties officeooo:rsid="006da6a0"/>
    </style:style>
    <style:style style:name="T39" style:family="text">
      <style:text-properties officeooo:rsid="006e49c0"/>
    </style:style>
    <style:style style:name="T40" style:family="text">
      <style:text-properties officeooo:rsid="006e99ac"/>
    </style:style>
    <style:style style:name="T41" style:family="text">
      <style:text-properties officeooo:rsid="00719b5c"/>
    </style:style>
    <style:style style:name="T42" style:family="text">
      <style:text-properties officeooo:rsid="00738432"/>
    </style:style>
    <style:style style:name="T43" style:family="text">
      <style:text-properties officeooo:rsid="0075bcfe"/>
    </style:style>
    <style:style style:name="T44" style:family="text">
      <style:text-properties officeooo:rsid="00764528"/>
    </style:style>
    <style:style style:name="T45" style:family="text">
      <style:text-properties officeooo:rsid="0076c0e4"/>
    </style:style>
    <style:style style:name="T46" style:family="text">
      <style:text-properties officeooo:rsid="0078d03d"/>
    </style:style>
    <style:style style:name="T47" style:family="text">
      <style:text-properties officeooo:rsid="0079ca6f"/>
    </style:style>
    <style:style style:name="T48" style:family="text">
      <style:text-properties officeooo:rsid="007a6209"/>
    </style:style>
    <style:style style:name="T49" style:family="text">
      <style:text-properties officeooo:rsid="007a9609"/>
    </style:style>
    <style:style style:name="T50" style:family="text">
      <style:text-properties officeooo:rsid="007b9ff1"/>
    </style:style>
    <style:style style:name="T51" style:family="text">
      <style:text-properties officeooo:rsid="007f85d4"/>
    </style:style>
    <style:style style:name="T52" style:family="text">
      <style:text-properties officeooo:rsid="0083b652"/>
    </style:style>
    <style:style style:name="T53" style:family="text">
      <style:text-properties officeooo:rsid="00846416"/>
    </style:style>
    <style:style style:name="T54" style:family="text">
      <style:text-properties officeooo:rsid="00866753"/>
    </style:style>
    <style:style style:name="T55" style:family="text">
      <style:text-properties officeooo:rsid="008bbc73"/>
    </style:style>
    <style:style style:name="T56" style:family="text">
      <style:text-properties officeooo:rsid="008d351d"/>
    </style:style>
    <style:style style:name="T57" style:family="text">
      <style:text-properties officeooo:rsid="0090c681"/>
    </style:style>
    <style:style style:name="T58" style:family="text">
      <style:text-properties officeooo:rsid="00956b67"/>
    </style:style>
    <style:style style:name="T59" style:family="text">
      <style:text-properties officeooo:rsid="009829ac"/>
    </style:style>
    <style:style style:name="T60" style:family="text">
      <style:text-properties officeooo:rsid="0098c20f"/>
    </style:style>
    <style:style style:name="T61" style:family="text">
      <style:text-properties officeooo:rsid="009908ee"/>
    </style:style>
    <style:style style:name="T62" style:family="text">
      <style:text-properties officeooo:rsid="00997d14"/>
    </style:style>
    <style:style style:name="T63" style:family="text">
      <style:text-properties officeooo:rsid="0099c836"/>
    </style:style>
    <style:style style:name="T64" style:family="text">
      <style:text-properties officeooo:rsid="009c5a92"/>
    </style:style>
    <style:style style:name="T65" style:family="text">
      <style:text-properties officeooo:rsid="009d9465"/>
    </style:style>
    <style:style style:name="T66" style:family="text">
      <style:text-properties officeooo:rsid="00a0b615"/>
    </style:style>
    <style:style style:name="T67" style:family="text">
      <style:text-properties officeooo:rsid="00a12943"/>
    </style:style>
    <style:style style:name="T68" style:family="text">
      <style:text-properties officeooo:rsid="00a14835"/>
    </style:style>
    <style:style style:name="T69" style:family="text">
      <style:text-properties officeooo:rsid="00a2d9cc"/>
    </style:style>
    <style:style style:name="T70" style:family="text">
      <style:text-properties officeooo:rsid="00a39329"/>
    </style:style>
    <style:style style:name="T71" style:family="text">
      <style:text-properties officeooo:rsid="00a4e3e8"/>
    </style:style>
    <style:style style:name="T72" style:family="text">
      <style:text-properties officeooo:rsid="00b1b890"/>
    </style:style>
    <style:style style:name="T73" style:family="text">
      <style:text-properties officeooo:rsid="00b2caa4"/>
    </style:style>
    <style:style style:name="T74" style:family="text">
      <style:text-properties officeooo:rsid="00b34a64"/>
    </style:style>
    <style:style style:name="T75" style:family="text">
      <style:text-properties officeooo:rsid="00c02ccf"/>
    </style:style>
    <style:style style:name="T76" style:family="text">
      <style:text-properties officeooo:rsid="00cfa3b2"/>
    </style:style>
    <style:style style:name="T77" style:family="text">
      <style:text-properties officeooo:rsid="00d0d02d"/>
    </style:style>
    <style:style style:name="T78" style:family="text">
      <style:text-properties officeooo:rsid="00d55a5b"/>
    </style:style>
    <style:style style:name="T79" style:family="text">
      <style:text-properties officeooo:rsid="00d81421"/>
    </style:style>
    <style:style style:name="T80" style:family="text">
      <style:text-properties officeooo:rsid="00d8ea9b"/>
    </style:style>
    <style:style style:name="T81" style:family="text">
      <style:text-properties officeooo:rsid="00daea27"/>
    </style:style>
    <style:style style:name="T82" style:family="text">
      <style:text-properties officeooo:rsid="00deb561"/>
    </style:style>
    <style:style style:name="T83" style:family="text">
      <style:text-properties officeooo:rsid="00e1311d"/>
    </style:style>
    <style:style style:name="T84" style:family="text">
      <style:text-properties officeooo:rsid="00e283f5"/>
    </style:style>
    <style:style style:name="T85" style:family="text">
      <style:text-properties officeooo:rsid="00e2ea24"/>
    </style:style>
    <style:style style:name="T86" style:family="text">
      <style:text-properties officeooo:rsid="00e3d0d8"/>
    </style:style>
    <style:style style:name="T87" style:family="text">
      <style:text-properties officeooo:rsid="00e85fe9"/>
    </style:style>
    <style:style style:name="T88" style:family="text">
      <style:text-properties officeooo:rsid="00e9955b"/>
    </style:style>
    <style:style style:name="T89" style:family="text">
      <style:text-properties officeooo:rsid="00eb2f36"/>
    </style:style>
    <style:style style:name="T90" style:family="text">
      <style:text-properties officeooo:rsid="00ecce34"/>
    </style:style>
    <style:style style:name="T91" style:family="text">
      <style:text-properties officeooo:rsid="00edf5b8"/>
    </style:style>
    <style:style style:name="T92" style:family="text">
      <style:text-properties officeooo:rsid="00ef5a13"/>
    </style:style>
    <style:style style:name="T93" style:family="text">
      <style:text-properties officeooo:rsid="00f0e1bf"/>
    </style:style>
    <style:style style:name="T94" style:family="text">
      <style:text-properties officeooo:rsid="00f24e8b"/>
    </style:style>
    <style:style style:name="T95" style:family="text">
      <style:text-properties officeooo:rsid="00f40671"/>
    </style:style>
    <style:style style:name="T96" style:family="text">
      <style:text-properties officeooo:rsid="00f4c7cd"/>
    </style:style>
    <style:style style:name="T97" style:family="text">
      <style:text-properties officeooo:rsid="00f5c300"/>
    </style:style>
    <style:style style:name="T98" style:family="text">
      <style:text-properties officeooo:rsid="00f6e7ad"/>
    </style:style>
    <style:style style:name="T99" style:family="text">
      <style:text-properties officeooo:rsid="00f7daa0"/>
    </style:style>
    <style:style style:name="T100" style:family="text">
      <style:text-properties officeooo:rsid="00f88472"/>
    </style:style>
    <style:style style:name="T101" style:family="text">
      <style:text-properties officeooo:rsid="00f9a3d1"/>
    </style:style>
    <style:style style:name="T102" style:family="text">
      <style:text-properties officeooo:rsid="00fa5d83"/>
    </style:style>
    <style:style style:name="T103" style:family="text">
      <style:text-properties officeooo:rsid="00fb9270"/>
    </style:style>
    <style:style style:name="T104" style:family="text">
      <style:text-properties officeooo:rsid="00fcb448"/>
    </style:style>
    <style:style style:name="T105" style:family="text">
      <style:text-properties officeooo:rsid="00fe90a6"/>
    </style:style>
    <style:style style:name="T106" style:family="text">
      <style:text-properties officeooo:rsid="00ff2dbd"/>
    </style:style>
    <style:style style:name="T107" style:family="text">
      <style:text-properties officeooo:rsid="00ff849e"/>
    </style:style>
    <style:style style:name="T108" style:family="text">
      <style:text-properties officeooo:rsid="00ffbe67"/>
    </style:style>
    <style:style style:name="T109" style:family="text">
      <style:text-properties officeooo:rsid="010001af"/>
    </style:style>
    <style:style style:name="T110" style:family="text">
      <style:text-properties officeooo:rsid="010139ed"/>
    </style:style>
    <style:style style:name="T111" style:family="text">
      <style:text-properties officeooo:rsid="0103599a"/>
    </style:style>
    <style:style style:name="T112" style:family="text">
      <style:text-properties officeooo:rsid="0106a3c4"/>
    </style:style>
    <style:style style:name="T113" style:family="text">
      <style:text-properties officeooo:rsid="0107cb1d"/>
    </style:style>
    <style:style style:name="T114" style:family="text">
      <style:text-properties officeooo:rsid="01088cf7"/>
    </style:style>
    <style:style style:name="T115" style:family="text">
      <style:text-properties officeooo:rsid="010a3a5d"/>
    </style:style>
    <style:style style:name="T116" style:family="text">
      <style:text-properties officeooo:rsid="010b6d1e"/>
    </style:style>
    <style:style style:name="T117" style:family="text">
      <style:text-properties officeooo:rsid="010d1ea0"/>
    </style:style>
    <style:style style:name="T118" style:family="text">
      <style:text-properties style:font-name="PT Serif2"/>
    </style:style>
    <style:style style:name="T119" style:family="text">
      <style:text-properties style:font-name="PT Serif2" officeooo:rsid="010ec061"/>
    </style:style>
    <style:style style:name="T120" style:family="text">
      <style:text-properties style:font-name="PT Serif2" officeooo:rsid="010f87ec"/>
    </style:style>
    <style:style style:name="T121" style:family="text">
      <style:text-properties style:font-name="PT Serif2" officeooo:rsid="0114e7dc"/>
    </style:style>
    <style:style style:name="T122" style:family="text">
      <style:text-properties style:font-name="PT Serif2" officeooo:rsid="01162d1b"/>
    </style:style>
    <style:style style:name="T123" style:family="text">
      <style:text-properties style:font-name="PT Serif2" officeooo:rsid="0118d2bb"/>
    </style:style>
    <style:style style:name="T124" style:family="text">
      <style:text-properties style:font-name="PT Serif2" officeooo:rsid="0119b2fc"/>
    </style:style>
    <style:style style:name="T125" style:family="text">
      <style:text-properties style:font-name="PT Serif2" officeooo:rsid="011b8a97"/>
    </style:style>
    <style:style style:name="T126" style:family="text">
      <style:text-properties style:font-name="PT Serif2" officeooo:rsid="011d5633"/>
    </style:style>
    <style:style style:name="T127" style:family="text">
      <style:text-properties style:font-name="PT Serif2" officeooo:rsid="011d6562"/>
    </style:style>
    <style:style style:name="T128" style:family="text">
      <style:text-properties style:font-name="PT Serif2" officeooo:rsid="011e0241"/>
    </style:style>
    <style:style style:name="T129" style:family="text">
      <style:text-properties style:font-name="PT Serif2" officeooo:rsid="011f0825"/>
    </style:style>
    <style:style style:name="T130" style:family="text">
      <style:text-properties style:font-name="PT Serif2" officeooo:rsid="011f13c1"/>
    </style:style>
    <style:style style:name="T131" style:family="text">
      <style:text-properties style:font-name="PT Serif2" officeooo:rsid="0120390e"/>
    </style:style>
    <style:style style:name="T132" style:family="text">
      <style:text-properties style:font-name="PT Serif2" officeooo:rsid="0122cf28"/>
    </style:style>
    <style:style style:name="T133" style:family="text">
      <style:text-properties style:font-name="PT Serif2" officeooo:rsid="01255775"/>
    </style:style>
    <style:style style:name="T134" style:family="text">
      <style:text-properties style:font-name="PT Serif2" officeooo:rsid="01285428"/>
    </style:style>
    <style:style style:name="T135" style:family="text">
      <style:text-properties style:font-name="PT Serif2" officeooo:rsid="0129870b"/>
    </style:style>
    <style:style style:name="T136" style:family="text">
      <style:text-properties style:font-name="PT Serif2" officeooo:rsid="012a04d0"/>
    </style:style>
    <style:style style:name="T137" style:family="text">
      <style:text-properties style:font-name="PT Serif2" officeooo:rsid="006fef40"/>
    </style:style>
    <style:style style:name="T138" style:family="text">
      <style:text-properties style:font-name="PT Serif2" officeooo:rsid="012d861b"/>
    </style:style>
    <style:style style:name="T139" style:family="text">
      <style:text-properties style:font-name="PT Serif2" officeooo:rsid="012f6be6"/>
    </style:style>
    <style:style style:name="T140" style:family="text">
      <style:text-properties style:font-name="PT Serif2" officeooo:rsid="01311c89"/>
    </style:style>
    <style:style style:name="T141" style:family="text">
      <style:text-properties style:font-name="PT Serif2" officeooo:rsid="0013dce4"/>
    </style:style>
    <style:style style:name="T142" style:family="text">
      <style:text-properties style:font-name="PT Serif2" officeooo:rsid="0112a475"/>
    </style:style>
    <style:style style:name="T143" style:family="text">
      <style:text-properties style:font-name="PT Serif2" officeooo:rsid="00687e95"/>
    </style:style>
    <style:style style:name="T144" style:family="text">
      <style:text-properties style:font-name="PT Serif2" officeooo:rsid="0134bcfb"/>
    </style:style>
    <style:style style:name="T145" style:family="text">
      <style:text-properties style:font-name="PT Serif2" officeooo:rsid="01369033"/>
    </style:style>
    <style:style style:name="T146" style:family="text">
      <style:text-properties style:font-name="PT Serif2" officeooo:rsid="013c9e0c"/>
    </style:style>
    <style:style style:name="T147" style:family="text">
      <style:text-properties style:font-name="PT Serif2" officeooo:rsid="013e0ae7"/>
    </style:style>
    <style:style style:name="T148" style:family="text">
      <style:text-properties style:font-name="PT Serif2" officeooo:rsid="0143cab4"/>
    </style:style>
    <style:style style:name="T149" style:family="text">
      <style:text-properties style:font-name="PT Serif2" officeooo:rsid="0144aa12"/>
    </style:style>
    <style:style style:name="T150" style:family="text">
      <style:text-properties style:font-name="PT Serif2" officeooo:rsid="0077d983"/>
    </style:style>
    <style:style style:name="T151" style:family="text">
      <style:text-properties style:font-name="PT Serif2" officeooo:rsid="0145c9f5"/>
    </style:style>
    <style:style style:name="T152" style:family="text">
      <style:text-properties style:font-name="PT Serif2" officeooo:rsid="01466405"/>
    </style:style>
    <style:style style:name="T153" style:family="text">
      <style:text-properties style:font-name="PT Serif2" officeooo:rsid="01493a41"/>
    </style:style>
    <style:style style:name="T154" style:family="text">
      <style:text-properties style:font-name="PT Serif2" officeooo:rsid="0149db28"/>
    </style:style>
    <style:style style:name="T155" style:family="text">
      <style:text-properties style:font-name="PT Serif2" officeooo:rsid="014a42e3"/>
    </style:style>
    <style:style style:name="T156" style:family="text">
      <style:text-properties style:font-name="PT Serif2" officeooo:rsid="014bb23a"/>
    </style:style>
    <style:style style:name="T157" style:family="text">
      <style:text-properties style:font-name="PT Serif2" officeooo:rsid="014f2e89"/>
    </style:style>
    <style:style style:name="T158" style:family="text">
      <style:text-properties style:font-name="PT Serif2" officeooo:rsid="014facee"/>
    </style:style>
    <style:style style:name="T159" style:family="text">
      <style:text-properties style:font-name="PT Serif2" officeooo:rsid="01501cf1"/>
    </style:style>
    <style:style style:name="T160" style:family="text">
      <style:text-properties style:font-name="PT Serif2" officeooo:rsid="015136b5"/>
    </style:style>
    <style:style style:name="T161" style:family="text">
      <style:text-properties style:font-name="PT Serif2" officeooo:rsid="0017527c"/>
    </style:style>
    <style:style style:name="T162" style:family="text">
      <style:text-properties style:font-name="PT Serif2" officeooo:rsid="0151b68e"/>
    </style:style>
    <style:style style:name="T163" style:family="text">
      <style:text-properties style:font-name="PT Serif2" officeooo:rsid="0153aec5"/>
    </style:style>
    <style:style style:name="T164" style:family="text">
      <style:text-properties style:font-name="PT Serif2" officeooo:rsid="0153fdde"/>
    </style:style>
    <style:style style:name="T165" style:family="text">
      <style:text-properties style:font-name="PT Serif2" officeooo:rsid="007a6574"/>
    </style:style>
    <style:style style:name="T166" style:family="text">
      <style:text-properties style:font-name="PT Serif2" officeooo:rsid="0155e0d3"/>
    </style:style>
    <style:style style:name="T167" style:family="text">
      <style:text-properties style:font-name="PT Serif2" fo:font-style="italic" officeooo:rsid="0155e0d3"/>
    </style:style>
    <style:style style:name="T168" style:family="text">
      <style:text-properties style:font-name="PT Serif2" fo:font-style="italic" officeooo:rsid="029b2102"/>
    </style:style>
    <style:style style:name="T169" style:family="text">
      <style:text-properties style:font-name="PT Serif2" fo:font-style="italic" officeooo:rsid="0063e01b" style:font-style-asian="italic" style:font-style-complex="italic"/>
    </style:style>
    <style:style style:name="T170" style:family="text">
      <style:text-properties style:font-name="PT Serif2" fo:font-style="italic" officeooo:rsid="02ccba37" style:font-style-asian="italic" style:font-style-complex="italic"/>
    </style:style>
    <style:style style:name="T171" style:family="text">
      <style:text-properties style:font-name="PT Serif2" fo:font-style="italic" officeooo:rsid="020e3de8" fo:background-color="transparent" loext:char-shading-value="0"/>
    </style:style>
    <style:style style:name="T172" style:family="text">
      <style:text-properties style:font-name="PT Serif2" fo:font-style="italic" officeooo:rsid="026ce7e7" fo:background-color="transparent" loext:char-shading-value="0"/>
    </style:style>
    <style:style style:name="T173" style:family="text">
      <style:text-properties style:font-name="PT Serif2" fo:font-style="italic" officeooo:rsid="02746ba5" fo:background-color="transparent" loext:char-shading-value="0"/>
    </style:style>
    <style:style style:name="T174" style:family="text">
      <style:text-properties style:font-name="PT Serif2" fo:font-style="italic" officeooo:rsid="02c95650" fo:background-color="transparent" loext:char-shading-value="0"/>
    </style:style>
    <style:style style:name="T175" style:family="text">
      <style:text-properties style:font-name="PT Serif2" officeooo:rsid="0158411e"/>
    </style:style>
    <style:style style:name="T176" style:family="text">
      <style:text-properties style:font-name="PT Serif2" officeooo:rsid="0159b9c4"/>
    </style:style>
    <style:style style:name="T177" style:family="text">
      <style:text-properties style:font-name="PT Serif2" officeooo:rsid="015afe7b"/>
    </style:style>
    <style:style style:name="T178" style:family="text">
      <style:text-properties style:font-name="PT Serif2" officeooo:rsid="015bf4ab"/>
    </style:style>
    <style:style style:name="T179" style:family="text">
      <style:text-properties style:font-name="PT Serif2" officeooo:rsid="0160b284"/>
    </style:style>
    <style:style style:name="T180" style:family="text">
      <style:text-properties style:font-name="PT Serif2" officeooo:rsid="016199de"/>
    </style:style>
    <style:style style:name="T181" style:family="text">
      <style:text-properties style:font-name="PT Serif2" officeooo:rsid="01661274"/>
    </style:style>
    <style:style style:name="T182" style:family="text">
      <style:text-properties style:font-name="PT Serif2" officeooo:rsid="0166a7e4"/>
    </style:style>
    <style:style style:name="T183" style:family="text">
      <style:text-properties style:font-name="PT Serif2" officeooo:rsid="01670a6f"/>
    </style:style>
    <style:style style:name="T184" style:family="text">
      <style:text-properties style:font-name="PT Serif2" officeooo:rsid="01694737"/>
    </style:style>
    <style:style style:name="T185" style:family="text">
      <style:text-properties style:font-name="PT Serif2" officeooo:rsid="0169ca0d"/>
    </style:style>
    <style:style style:name="T186" style:family="text">
      <style:text-properties style:font-name="PT Serif2" officeooo:rsid="016bad89"/>
    </style:style>
    <style:style style:name="T187" style:family="text">
      <style:text-properties style:font-name="PT Serif2" officeooo:rsid="017067bb"/>
    </style:style>
    <style:style style:name="T188" style:family="text">
      <style:text-properties style:font-name="PT Serif2" officeooo:rsid="01720221"/>
    </style:style>
    <style:style style:name="T189" style:family="text">
      <style:text-properties style:font-name="PT Serif2" officeooo:rsid="0172d765"/>
    </style:style>
    <style:style style:name="T190" style:family="text">
      <style:text-properties style:font-name="PT Serif2" officeooo:rsid="00805a9b"/>
    </style:style>
    <style:style style:name="T191" style:family="text">
      <style:text-properties style:font-name="PT Serif2" officeooo:rsid="017534d7"/>
    </style:style>
    <style:style style:name="T192" style:family="text">
      <style:text-properties style:font-name="PT Serif2" officeooo:rsid="0175a5c5"/>
    </style:style>
    <style:style style:name="T193" style:family="text">
      <style:text-properties style:font-name="PT Serif2" officeooo:rsid="0177a7fa"/>
    </style:style>
    <style:style style:name="T194" style:family="text">
      <style:text-properties style:font-name="PT Serif2" officeooo:rsid="0177a85e"/>
    </style:style>
    <style:style style:name="T195" style:family="text">
      <style:text-properties style:font-name="PT Serif2" officeooo:rsid="01787901"/>
    </style:style>
    <style:style style:name="T196" style:family="text">
      <style:text-properties style:font-name="PT Serif2" officeooo:rsid="01788523"/>
    </style:style>
    <style:style style:name="T197" style:family="text">
      <style:text-properties style:font-name="PT Serif2" officeooo:rsid="017a7946"/>
    </style:style>
    <style:style style:name="T198" style:family="text">
      <style:text-properties style:font-name="PT Serif2" officeooo:rsid="012cbdf4"/>
    </style:style>
    <style:style style:name="T199" style:family="text">
      <style:text-properties style:font-name="PT Serif2" officeooo:rsid="017b8b0c"/>
    </style:style>
    <style:style style:name="T200" style:family="text">
      <style:text-properties style:font-name="PT Serif2" officeooo:rsid="017d8340"/>
    </style:style>
    <style:style style:name="T201" style:family="text">
      <style:text-properties style:font-name="PT Serif2" officeooo:rsid="0083b652"/>
    </style:style>
    <style:style style:name="T202" style:family="text">
      <style:text-properties style:font-name="PT Serif2" officeooo:rsid="017eb33e"/>
    </style:style>
    <style:style style:name="T203" style:family="text">
      <style:text-properties style:font-name="PT Serif2" officeooo:rsid="0182421b"/>
    </style:style>
    <style:style style:name="T204" style:family="text">
      <style:text-properties style:font-name="PT Serif2" officeooo:rsid="018340e5"/>
    </style:style>
    <style:style style:name="T205" style:family="text">
      <style:text-properties style:font-name="PT Serif2" officeooo:rsid="0184c013"/>
    </style:style>
    <style:style style:name="T206" style:family="text">
      <style:text-properties style:font-name="PT Serif2" officeooo:rsid="00846416"/>
    </style:style>
    <style:style style:name="T207" style:family="text">
      <style:text-properties style:font-name="PT Serif2" officeooo:rsid="018733d4"/>
    </style:style>
    <style:style style:name="T208" style:family="text">
      <style:text-properties style:font-name="PT Serif2" officeooo:rsid="0023aa69"/>
    </style:style>
    <style:style style:name="T209" style:family="text">
      <style:text-properties style:font-name="PT Serif2" officeooo:rsid="01892c1f"/>
    </style:style>
    <style:style style:name="T210" style:family="text">
      <style:text-properties style:font-name="PT Serif2" officeooo:rsid="018a6cc4"/>
    </style:style>
    <style:style style:name="T211" style:family="text">
      <style:text-properties style:font-name="PT Serif2" officeooo:rsid="018b8605"/>
    </style:style>
    <style:style style:name="T212" style:family="text">
      <style:text-properties style:font-name="PT Serif2" officeooo:rsid="018c873f"/>
    </style:style>
    <style:style style:name="T213" style:family="text">
      <style:text-properties style:font-name="PT Serif2" officeooo:rsid="018d89ed"/>
    </style:style>
    <style:style style:name="T214" style:family="text">
      <style:text-properties style:font-name="PT Serif2" officeooo:rsid="018e1ef8"/>
    </style:style>
    <style:style style:name="T215" style:family="text">
      <style:text-properties style:font-name="PT Serif2" officeooo:rsid="00866753"/>
    </style:style>
    <style:style style:name="T216" style:family="text">
      <style:text-properties style:font-name="PT Serif2" officeooo:rsid="018ec106"/>
    </style:style>
    <style:style style:name="T217" style:family="text">
      <style:text-properties style:font-name="PT Serif2" officeooo:rsid="0190b9e9"/>
    </style:style>
    <style:style style:name="T218" style:family="text">
      <style:text-properties style:font-name="PT Serif2" officeooo:rsid="0193873f"/>
    </style:style>
    <style:style style:name="T219" style:family="text">
      <style:text-properties style:font-name="PT Serif2" officeooo:rsid="01943a7d"/>
    </style:style>
    <style:style style:name="T220" style:family="text">
      <style:text-properties style:font-name="PT Serif2" officeooo:rsid="0196d0e2"/>
    </style:style>
    <style:style style:name="T221" style:family="text">
      <style:text-properties style:font-name="PT Serif2" officeooo:rsid="01970774"/>
    </style:style>
    <style:style style:name="T222" style:family="text">
      <style:text-properties style:font-name="PT Serif2" officeooo:rsid="019727b8"/>
    </style:style>
    <style:style style:name="T223" style:family="text">
      <style:text-properties style:font-name="PT Serif2" officeooo:rsid="0198ffd5"/>
    </style:style>
    <style:style style:name="T224" style:family="text">
      <style:text-properties style:font-name="PT Serif2" officeooo:rsid="019984fe"/>
    </style:style>
    <style:style style:name="T225" style:family="text">
      <style:text-properties style:font-name="PT Serif2" officeooo:rsid="0074941f"/>
    </style:style>
    <style:style style:name="T226" style:family="text">
      <style:text-properties style:font-name="PT Serif2" officeooo:rsid="01a309f4"/>
    </style:style>
    <style:style style:name="T227" style:family="text">
      <style:text-properties style:font-name="PT Serif2" officeooo:rsid="01a502ce"/>
    </style:style>
    <style:style style:name="T228" style:family="text">
      <style:text-properties style:font-name="PT Serif2" officeooo:rsid="00870029"/>
    </style:style>
    <style:style style:name="T229" style:family="text">
      <style:text-properties style:font-name="PT Serif2" officeooo:rsid="01a61693"/>
    </style:style>
    <style:style style:name="T230" style:family="text">
      <style:text-properties style:font-name="PT Serif2" officeooo:rsid="0089111b"/>
    </style:style>
    <style:style style:name="T231" style:family="text">
      <style:text-properties style:font-name="PT Serif2" officeooo:rsid="01a6a4a3"/>
    </style:style>
    <style:style style:name="T232" style:family="text">
      <style:text-properties style:font-name="PT Serif2" officeooo:rsid="01a715bf"/>
    </style:style>
    <style:style style:name="T233" style:family="text">
      <style:text-properties style:font-name="PT Serif2" officeooo:rsid="01a8a2ec"/>
    </style:style>
    <style:style style:name="T234" style:family="text">
      <style:text-properties style:font-name="PT Serif2" officeooo:rsid="01a9ff31"/>
    </style:style>
    <style:style style:name="T235" style:family="text">
      <style:text-properties style:font-name="PT Serif2" officeooo:rsid="01abcd35"/>
    </style:style>
    <style:style style:name="T236" style:family="text">
      <style:text-properties style:font-name="PT Serif2" officeooo:rsid="01ac9b99"/>
    </style:style>
    <style:style style:name="T237" style:family="text">
      <style:text-properties style:font-name="PT Serif2" officeooo:rsid="008afbdc"/>
    </style:style>
    <style:style style:name="T238" style:family="text">
      <style:text-properties style:font-name="PT Serif2" officeooo:rsid="01b3774d"/>
    </style:style>
    <style:style style:name="T239" style:family="text">
      <style:text-properties style:font-name="PT Serif2" officeooo:rsid="01b3c17b"/>
    </style:style>
    <style:style style:name="T240" style:family="text">
      <style:text-properties style:font-name="PT Serif2" officeooo:rsid="01b634b3"/>
    </style:style>
    <style:style style:name="T241" style:family="text">
      <style:text-properties style:font-name="PT Serif2" officeooo:rsid="01b71d3b"/>
    </style:style>
    <style:style style:name="T242" style:family="text">
      <style:text-properties style:font-name="PT Serif2" officeooo:rsid="01b7341d"/>
    </style:style>
    <style:style style:name="T243" style:family="text">
      <style:text-properties style:font-name="PT Serif2" officeooo:rsid="01b7ce71"/>
    </style:style>
    <style:style style:name="T244" style:family="text">
      <style:text-properties style:font-name="PT Serif2" officeooo:rsid="01b87ef2"/>
    </style:style>
    <style:style style:name="T245" style:family="text">
      <style:text-properties style:font-name="PT Serif2" officeooo:rsid="01ba184c"/>
    </style:style>
    <style:style style:name="T246" style:family="text">
      <style:text-properties style:font-name="PT Serif2" officeooo:rsid="01bb3e40"/>
    </style:style>
    <style:style style:name="T247" style:family="text">
      <style:text-properties style:font-name="PT Serif2" officeooo:rsid="01bbe27e"/>
    </style:style>
    <style:style style:name="T248" style:family="text">
      <style:text-properties style:font-name="PT Serif2" officeooo:rsid="01bc95d9"/>
    </style:style>
    <style:style style:name="T249" style:family="text">
      <style:text-properties style:font-name="PT Serif2" officeooo:rsid="01bc9c30"/>
    </style:style>
    <style:style style:name="T250" style:family="text">
      <style:text-properties style:font-name="PT Serif2" officeooo:rsid="01bfa79a"/>
    </style:style>
    <style:style style:name="T251" style:family="text">
      <style:text-properties style:font-name="PT Serif2" officeooo:rsid="01c0b3e4"/>
    </style:style>
    <style:style style:name="T252" style:family="text">
      <style:text-properties style:font-name="PT Serif2" officeooo:rsid="01c33c30"/>
    </style:style>
    <style:style style:name="T253" style:family="text">
      <style:text-properties style:font-name="PT Serif2" officeooo:rsid="01c3f014"/>
    </style:style>
    <style:style style:name="T254" style:family="text">
      <style:text-properties style:font-name="PT Serif2" officeooo:rsid="01c42472"/>
    </style:style>
    <style:style style:name="T255" style:family="text">
      <style:text-properties style:font-name="PT Serif2" officeooo:rsid="01c5c4d8"/>
    </style:style>
    <style:style style:name="T256" style:family="text">
      <style:text-properties style:font-name="PT Serif2" officeooo:rsid="01c74b41"/>
    </style:style>
    <style:style style:name="T257" style:family="text">
      <style:text-properties style:font-name="PT Serif2" officeooo:rsid="0025efc3"/>
    </style:style>
    <style:style style:name="T258" style:family="text">
      <style:text-properties style:font-name="PT Serif2" officeooo:rsid="01c7eef6"/>
    </style:style>
    <style:style style:name="T259" style:family="text">
      <style:text-properties style:font-name="PT Serif2" officeooo:rsid="01cbc9d9"/>
    </style:style>
    <style:style style:name="T260" style:family="text">
      <style:text-properties style:font-name="PT Serif2" officeooo:rsid="01cdf99b"/>
    </style:style>
    <style:style style:name="T261" style:family="text">
      <style:text-properties style:font-name="PT Serif2" officeooo:rsid="01d1be57"/>
    </style:style>
    <style:style style:name="T262" style:family="text">
      <style:text-properties style:font-name="PT Serif2" officeooo:rsid="01d30923"/>
    </style:style>
    <style:style style:name="T263" style:family="text">
      <style:text-properties style:font-name="PT Serif2" officeooo:rsid="01d578a9"/>
    </style:style>
    <style:style style:name="T264" style:family="text">
      <style:text-properties style:font-name="PT Serif2" officeooo:rsid="01d91bff"/>
    </style:style>
    <style:style style:name="T265" style:family="text">
      <style:text-properties style:font-name="PT Serif2" officeooo:rsid="01d96811"/>
    </style:style>
    <style:style style:name="T266" style:family="text">
      <style:text-properties style:font-name="PT Serif2" officeooo:rsid="01dafd01"/>
    </style:style>
    <style:style style:name="T267" style:family="text">
      <style:text-properties style:font-name="PT Serif2" officeooo:rsid="01dbf85d"/>
    </style:style>
    <style:style style:name="T268" style:family="text">
      <style:text-properties style:font-name="PT Serif2" officeooo:rsid="00292a24"/>
    </style:style>
    <style:style style:name="T269" style:family="text">
      <style:text-properties style:font-name="PT Serif2" officeooo:rsid="01dd7e67"/>
    </style:style>
    <style:style style:name="T270" style:family="text">
      <style:text-properties style:font-name="PT Serif2" officeooo:rsid="01de0a91"/>
    </style:style>
    <style:style style:name="T271" style:family="text">
      <style:text-properties style:font-name="PT Serif2" officeooo:rsid="01df5d1b"/>
    </style:style>
    <style:style style:name="T272" style:family="text">
      <style:text-properties style:font-name="PT Serif2" officeooo:rsid="01e0ab50"/>
    </style:style>
    <style:style style:name="T273" style:family="text">
      <style:text-properties style:font-name="PT Serif2" officeooo:rsid="01e1d475"/>
    </style:style>
    <style:style style:name="T274" style:family="text">
      <style:text-properties style:font-name="PT Serif2" officeooo:rsid="009d4e8a"/>
    </style:style>
    <style:style style:name="T275" style:family="text">
      <style:text-properties style:font-name="PT Serif2" officeooo:rsid="01e63e7d"/>
    </style:style>
    <style:style style:name="T276" style:family="text">
      <style:text-properties style:font-name="PT Serif2" officeooo:rsid="01e9c8b3"/>
    </style:style>
    <style:style style:name="T277" style:family="text">
      <style:text-properties style:font-name="PT Serif2" officeooo:rsid="01eae1bd"/>
    </style:style>
    <style:style style:name="T278" style:family="text">
      <style:text-properties style:font-name="PT Serif2" officeooo:rsid="01ec91b5"/>
    </style:style>
    <style:style style:name="T279" style:family="text">
      <style:text-properties style:font-name="PT Serif2" officeooo:rsid="01eca91c"/>
    </style:style>
    <style:style style:name="T280" style:family="text">
      <style:text-properties style:font-name="PT Serif2" officeooo:rsid="01f058c7"/>
    </style:style>
    <style:style style:name="T281" style:family="text">
      <style:text-properties style:font-name="PT Serif2" officeooo:rsid="01f2c08a"/>
    </style:style>
    <style:style style:name="T282" style:family="text">
      <style:text-properties style:font-name="PT Serif2" officeooo:rsid="01f3748f"/>
    </style:style>
    <style:style style:name="T283" style:family="text">
      <style:text-properties style:font-name="PT Serif2" officeooo:rsid="01f48ee8"/>
    </style:style>
    <style:style style:name="T284" style:family="text">
      <style:text-properties style:font-name="PT Serif2" officeooo:rsid="01f4dbdf"/>
    </style:style>
    <style:style style:name="T285" style:family="text">
      <style:text-properties style:font-name="PT Serif2" officeooo:rsid="01f61505"/>
    </style:style>
    <style:style style:name="T286" style:family="text">
      <style:text-properties style:font-name="PT Serif2" officeooo:rsid="01f627d0"/>
    </style:style>
    <style:style style:name="T287" style:family="text">
      <style:text-properties style:font-name="PT Serif2" officeooo:rsid="01f7cad8"/>
    </style:style>
    <style:style style:name="T288" style:family="text">
      <style:text-properties style:font-name="PT Serif2" officeooo:rsid="01f768b4"/>
    </style:style>
    <style:style style:name="T289" style:family="text">
      <style:text-properties style:font-name="PT Serif2" officeooo:rsid="01f93b95"/>
    </style:style>
    <style:style style:name="T290" style:family="text">
      <style:text-properties style:font-name="PT Serif2" officeooo:rsid="01f98da2"/>
    </style:style>
    <style:style style:name="T291" style:family="text">
      <style:text-properties style:font-name="PT Serif2" officeooo:rsid="01fa8331"/>
    </style:style>
    <style:style style:name="T292" style:family="text">
      <style:text-properties style:font-name="PT Serif2" officeooo:rsid="01fd53e5"/>
    </style:style>
    <style:style style:name="T293" style:family="text">
      <style:text-properties style:font-name="PT Serif2" officeooo:rsid="01fe4f01"/>
    </style:style>
    <style:style style:name="T294" style:family="text">
      <style:text-properties style:font-name="PT Serif2" officeooo:rsid="01ffb9af"/>
    </style:style>
    <style:style style:name="T295" style:family="text">
      <style:text-properties style:font-name="PT Serif2" officeooo:rsid="02001d61"/>
    </style:style>
    <style:style style:name="T296" style:family="text">
      <style:text-properties style:font-name="PT Serif2" officeooo:rsid="020110a7"/>
    </style:style>
    <style:style style:name="T297" style:family="text">
      <style:text-properties style:font-name="PT Serif2" officeooo:rsid="00a98112"/>
    </style:style>
    <style:style style:name="T298" style:family="text">
      <style:text-properties style:font-name="PT Serif2" officeooo:rsid="0202c789"/>
    </style:style>
    <style:style style:name="T299" style:family="text">
      <style:text-properties style:font-name="PT Serif2" officeooo:rsid="00ab58ca"/>
    </style:style>
    <style:style style:name="T300" style:family="text">
      <style:text-properties style:font-name="PT Serif2" officeooo:rsid="0205403f"/>
    </style:style>
    <style:style style:name="T301" style:family="text">
      <style:text-properties style:font-name="PT Serif2" officeooo:rsid="0205a012"/>
    </style:style>
    <style:style style:name="T302" style:family="text">
      <style:text-properties style:font-name="PT Serif2" officeooo:rsid="02075be0"/>
    </style:style>
    <style:style style:name="T303" style:family="text">
      <style:text-properties style:font-name="PT Serif2" officeooo:rsid="020947be"/>
    </style:style>
    <style:style style:name="T304" style:family="text">
      <style:text-properties style:font-name="PT Serif2" officeooo:rsid="020a4ec2"/>
    </style:style>
    <style:style style:name="T305" style:family="text">
      <style:text-properties style:font-name="PT Serif2" officeooo:rsid="020b3710"/>
    </style:style>
    <style:style style:name="T306" style:family="text">
      <style:text-properties style:font-name="PT Serif2" officeooo:rsid="020e3de8"/>
    </style:style>
    <style:style style:name="T307" style:family="text">
      <style:text-properties style:font-name="PT Serif2" officeooo:rsid="00a0b615"/>
    </style:style>
    <style:style style:name="T308" style:family="text">
      <style:text-properties style:font-name="PT Serif2" fo:font-style="normal" officeooo:rsid="0063e01b" style:font-style-asian="normal" style:font-style-complex="normal"/>
    </style:style>
    <style:style style:name="T309" style:family="text">
      <style:text-properties style:font-name="PT Serif2" fo:font-style="normal" officeooo:rsid="020e3de8" style:font-style-asian="normal" style:font-style-complex="normal"/>
    </style:style>
    <style:style style:name="T310" style:family="text">
      <style:text-properties style:font-name="PT Serif2" officeooo:rsid="020f533c"/>
    </style:style>
    <style:style style:name="T311" style:family="text">
      <style:text-properties style:font-name="PT Serif2" officeooo:rsid="0039828f"/>
    </style:style>
    <style:style style:name="T312" style:family="text">
      <style:text-properties style:font-name="PT Serif2" officeooo:rsid="02108746"/>
    </style:style>
    <style:style style:name="T313" style:family="text">
      <style:text-properties style:font-name="PT Serif2" officeooo:rsid="003a48c1"/>
    </style:style>
    <style:style style:name="T314" style:family="text">
      <style:text-properties style:font-name="PT Serif2" officeooo:rsid="00b70068"/>
    </style:style>
    <style:style style:name="T315" style:family="text">
      <style:text-properties style:font-name="PT Serif2" officeooo:rsid="0212ed3b"/>
    </style:style>
    <style:style style:name="T316" style:family="text">
      <style:text-properties style:font-name="PT Serif2" officeooo:rsid="02127d0c"/>
    </style:style>
    <style:style style:name="T317" style:family="text">
      <style:text-properties style:font-name="PT Serif2" officeooo:rsid="00b55b18"/>
    </style:style>
    <style:style style:name="T318" style:family="text">
      <style:text-properties style:font-name="PT Serif2" officeooo:rsid="02148f84"/>
    </style:style>
    <style:style style:name="T319" style:family="text">
      <style:text-properties style:font-name="PT Serif2" officeooo:rsid="0214fd32"/>
    </style:style>
    <style:style style:name="T320" style:family="text">
      <style:text-properties style:font-name="PT Serif2" officeooo:rsid="0217cdb4"/>
    </style:style>
    <style:style style:name="T321" style:family="text">
      <style:text-properties style:font-name="PT Serif2" officeooo:rsid="0219cfde"/>
    </style:style>
    <style:style style:name="T322" style:family="text">
      <style:text-properties style:font-name="PT Serif2" officeooo:rsid="0218e582"/>
    </style:style>
    <style:style style:name="T323" style:family="text">
      <style:text-properties style:font-name="PT Serif2" officeooo:rsid="021affa9"/>
    </style:style>
    <style:style style:name="T324" style:family="text">
      <style:text-properties style:font-name="PT Serif2" officeooo:rsid="021cc81b"/>
    </style:style>
    <style:style style:name="T325" style:family="text">
      <style:text-properties style:font-name="PT Serif2" officeooo:rsid="00bb0a85"/>
    </style:style>
    <style:style style:name="T326" style:family="text">
      <style:text-properties style:font-name="PT Serif2" officeooo:rsid="022166d1"/>
    </style:style>
    <style:style style:name="T327" style:family="text">
      <style:text-properties style:font-name="PT Serif2" officeooo:rsid="02234cb9"/>
    </style:style>
    <style:style style:name="T328" style:family="text">
      <style:text-properties style:font-name="PT Serif2" officeooo:rsid="02235ecb"/>
    </style:style>
    <style:style style:name="T329" style:family="text">
      <style:text-properties style:font-name="PT Serif2" officeooo:rsid="02250ab3"/>
    </style:style>
    <style:style style:name="T330" style:family="text">
      <style:text-properties style:font-name="PT Serif2" officeooo:rsid="02258ffc"/>
    </style:style>
    <style:style style:name="T331" style:family="text">
      <style:text-properties style:font-name="PT Serif2" officeooo:rsid="022735d3"/>
    </style:style>
    <style:style style:name="T332" style:family="text">
      <style:text-properties style:font-name="PT Serif2" officeooo:rsid="022837f0"/>
    </style:style>
    <style:style style:name="T333" style:family="text">
      <style:text-properties style:font-name="PT Serif2" officeooo:rsid="022a02c1"/>
    </style:style>
    <style:style style:name="T334" style:family="text">
      <style:text-properties style:font-name="PT Serif2" officeooo:rsid="022bc32f"/>
    </style:style>
    <style:style style:name="T335" style:family="text">
      <style:text-properties style:font-name="PT Serif2" officeooo:rsid="00bde4e9"/>
    </style:style>
    <style:style style:name="T336" style:family="text">
      <style:text-properties style:font-name="PT Serif2" officeooo:rsid="022d4630"/>
    </style:style>
    <style:style style:name="T337" style:family="text">
      <style:text-properties style:font-name="PT Serif2" officeooo:rsid="022d80f0"/>
    </style:style>
    <style:style style:name="T338" style:family="text">
      <style:text-properties style:font-name="PT Serif2" officeooo:rsid="022da370"/>
    </style:style>
    <style:style style:name="T339" style:family="text">
      <style:text-properties style:font-name="PT Serif2" officeooo:rsid="022e66a1"/>
    </style:style>
    <style:style style:name="T340" style:family="text">
      <style:text-properties style:font-name="PT Serif2" officeooo:rsid="022eb29e"/>
    </style:style>
    <style:style style:name="T341" style:family="text">
      <style:text-properties style:font-name="PT Serif2" officeooo:rsid="022f6497"/>
    </style:style>
    <style:style style:name="T342" style:family="text">
      <style:text-properties style:font-name="PT Serif2" officeooo:rsid="0230a85d"/>
    </style:style>
    <style:style style:name="T343" style:family="text">
      <style:text-properties style:font-name="PT Serif2" officeooo:rsid="02330113"/>
    </style:style>
    <style:style style:name="T344" style:family="text">
      <style:text-properties style:font-name="PT Serif2" officeooo:rsid="00bf1976"/>
    </style:style>
    <style:style style:name="T345" style:family="text">
      <style:text-properties style:font-name="PT Serif2" officeooo:rsid="02334f1f"/>
    </style:style>
    <style:style style:name="T346" style:family="text">
      <style:text-properties style:font-name="PT Serif2" officeooo:rsid="00bf63b2"/>
    </style:style>
    <style:style style:name="T347" style:family="text">
      <style:text-properties style:font-name="PT Serif2" officeooo:rsid="02351650"/>
    </style:style>
    <style:style style:name="T348" style:family="text">
      <style:text-properties style:font-name="PT Serif2" officeooo:rsid="003f3aa0"/>
    </style:style>
    <style:style style:name="T349" style:family="text">
      <style:text-properties style:font-name="PT Serif2" officeooo:rsid="02369754"/>
    </style:style>
    <style:style style:name="T350" style:family="text">
      <style:text-properties style:font-name="PT Serif2" officeooo:rsid="00c56539"/>
    </style:style>
    <style:style style:name="T351" style:family="text">
      <style:text-properties style:font-name="PT Serif2" officeooo:rsid="0237dffc"/>
    </style:style>
    <style:style style:name="T352" style:family="text">
      <style:text-properties style:font-name="PT Serif2" officeooo:rsid="00c742d9"/>
    </style:style>
    <style:style style:name="T353" style:family="text">
      <style:text-properties style:font-name="PT Serif2" officeooo:rsid="023b910c"/>
    </style:style>
    <style:style style:name="T354" style:family="text">
      <style:text-properties style:font-name="PT Serif2" officeooo:rsid="023b948a"/>
    </style:style>
    <style:style style:name="T355" style:family="text">
      <style:text-properties style:font-name="PT Serif2" officeooo:rsid="023d1432"/>
    </style:style>
    <style:style style:name="T356" style:family="text">
      <style:text-properties style:font-name="PT Serif2" officeooo:rsid="023dd254"/>
    </style:style>
    <style:style style:name="T357" style:family="text">
      <style:text-properties style:font-name="PT Serif2" officeooo:rsid="023f78a0"/>
    </style:style>
    <style:style style:name="T358" style:family="text">
      <style:text-properties style:font-name="PT Serif2" officeooo:rsid="0241769f"/>
    </style:style>
    <style:style style:name="T359" style:family="text">
      <style:text-properties style:font-name="PT Serif2" officeooo:rsid="0242ab93"/>
    </style:style>
    <style:style style:name="T360" style:family="text">
      <style:text-properties style:font-name="PT Serif2" officeooo:rsid="0243f418"/>
    </style:style>
    <style:style style:name="T361" style:family="text">
      <style:text-properties style:font-name="PT Serif2" officeooo:rsid="0244ed97"/>
    </style:style>
    <style:style style:name="T362" style:family="text">
      <style:text-properties style:font-name="PT Serif2" officeooo:rsid="024626b2"/>
    </style:style>
    <style:style style:name="T363" style:family="text">
      <style:text-properties style:font-name="PT Serif2" officeooo:rsid="0247ae3e"/>
    </style:style>
    <style:style style:name="T364" style:family="text">
      <style:text-properties style:font-name="PT Serif2" officeooo:rsid="02491411"/>
    </style:style>
    <style:style style:name="T365" style:family="text">
      <style:text-properties style:font-name="PT Serif2" officeooo:rsid="0249fbdf"/>
    </style:style>
    <style:style style:name="T366" style:family="text">
      <style:text-properties style:font-name="PT Serif2" officeooo:rsid="024bdedb"/>
    </style:style>
    <style:style style:name="T367" style:family="text">
      <style:text-properties style:font-name="PT Serif2" officeooo:rsid="024cc853"/>
    </style:style>
    <style:style style:name="T368" style:family="text">
      <style:text-properties style:font-name="PT Serif2" officeooo:rsid="024eb809"/>
    </style:style>
    <style:style style:name="T369" style:family="text">
      <style:text-properties style:font-name="PT Serif2" officeooo:rsid="024fca54"/>
    </style:style>
    <style:style style:name="T370" style:family="text">
      <style:text-properties style:font-name="PT Serif2" officeooo:rsid="0251400b"/>
    </style:style>
    <style:style style:name="T371" style:family="text">
      <style:text-properties style:font-name="PT Serif2" officeooo:rsid="0251b2f4"/>
    </style:style>
    <style:style style:name="T372" style:family="text">
      <style:text-properties style:font-name="PT Serif2" officeooo:rsid="025235ac"/>
    </style:style>
    <style:style style:name="T373" style:family="text">
      <style:text-properties style:font-name="PT Serif2" officeooo:rsid="0252c73e"/>
    </style:style>
    <style:style style:name="T374" style:family="text">
      <style:text-properties style:font-name="PT Serif2" officeooo:rsid="025359a7"/>
    </style:style>
    <style:style style:name="T375" style:family="text">
      <style:text-properties style:font-name="PT Serif2" officeooo:rsid="0259d412"/>
    </style:style>
    <style:style style:name="T376" style:family="text">
      <style:text-properties style:font-name="PT Serif2" officeooo:rsid="025a6eb0"/>
    </style:style>
    <style:style style:name="T377" style:family="text">
      <style:text-properties style:font-name="PT Serif2" officeooo:rsid="00d447ba"/>
    </style:style>
    <style:style style:name="T378" style:family="text">
      <style:text-properties style:font-name="PT Serif2" officeooo:rsid="025c3017"/>
    </style:style>
    <style:style style:name="T379" style:family="text">
      <style:text-properties style:font-name="PT Serif2" officeooo:rsid="025c608a"/>
    </style:style>
    <style:style style:name="T380" style:family="text">
      <style:text-properties style:font-name="PT Serif2" officeooo:rsid="025d17c9"/>
    </style:style>
    <style:style style:name="T381" style:family="text">
      <style:text-properties style:font-name="PT Serif2" officeooo:rsid="025d7e0e"/>
    </style:style>
    <style:style style:name="T382" style:family="text">
      <style:text-properties style:font-name="PT Serif2" officeooo:rsid="025f6767"/>
    </style:style>
    <style:style style:name="T383" style:family="text">
      <style:text-properties style:font-name="PT Serif2" officeooo:rsid="026138f8"/>
    </style:style>
    <style:style style:name="T384" style:family="text">
      <style:text-properties style:font-name="PT Serif2" officeooo:rsid="0261c9bf"/>
    </style:style>
    <style:style style:name="T385" style:family="text">
      <style:text-properties style:font-name="PT Serif2" officeooo:rsid="026436ae"/>
    </style:style>
    <style:style style:name="T386" style:family="text">
      <style:text-properties style:font-name="PT Serif2" officeooo:rsid="026525f4"/>
    </style:style>
    <style:style style:name="T387" style:family="text">
      <style:text-properties style:font-name="PT Serif2" officeooo:rsid="0265d85b"/>
    </style:style>
    <style:style style:name="T388" style:family="text">
      <style:text-properties style:font-name="PT Serif2" officeooo:rsid="026707f7"/>
    </style:style>
    <style:style style:name="T389" style:family="text">
      <style:text-properties style:font-name="PT Serif2" officeooo:rsid="026a5408"/>
    </style:style>
    <style:style style:name="T390" style:family="text">
      <style:text-properties style:font-name="PT Serif2" officeooo:rsid="026a542f"/>
    </style:style>
    <style:style style:name="T391" style:family="text">
      <style:text-properties style:font-name="PT Serif2" officeooo:rsid="026bf556"/>
    </style:style>
    <style:style style:name="T392" style:family="text">
      <style:text-properties style:font-name="PT Serif2" officeooo:rsid="026ce7e7"/>
    </style:style>
    <style:style style:name="T393" style:family="text">
      <style:text-properties style:font-name="PT Serif2" officeooo:rsid="00d61770"/>
    </style:style>
    <style:style style:name="T394" style:family="text">
      <style:text-properties style:font-name="PT Serif2" officeooo:rsid="00d81421"/>
    </style:style>
    <style:style style:name="T395" style:family="text">
      <style:text-properties style:font-name="PT Serif2" officeooo:rsid="026d3b2b"/>
    </style:style>
    <style:style style:name="T396" style:family="text">
      <style:text-properties style:font-name="PT Serif2" officeooo:rsid="026e2208"/>
    </style:style>
    <style:style style:name="T397" style:family="text">
      <style:text-properties style:font-name="PT Serif2" officeooo:rsid="026e6f04"/>
    </style:style>
    <style:style style:name="T398" style:family="text">
      <style:text-properties style:font-name="PT Serif2" officeooo:rsid="027492f4"/>
    </style:style>
    <style:style style:name="T399" style:family="text">
      <style:text-properties style:font-name="PT Serif2" officeooo:rsid="027a1608"/>
    </style:style>
    <style:style style:name="T400" style:family="text">
      <style:text-properties style:font-name="PT Serif2" officeooo:rsid="027b6e2b"/>
    </style:style>
    <style:style style:name="T401" style:family="text">
      <style:text-properties style:font-name="PT Serif2" officeooo:rsid="027efb67"/>
    </style:style>
    <style:style style:name="T402" style:family="text">
      <style:text-properties style:font-name="PT Serif2" officeooo:rsid="02806300"/>
    </style:style>
    <style:style style:name="T403" style:family="text">
      <style:text-properties style:font-name="PT Serif2" officeooo:rsid="0281a03d"/>
    </style:style>
    <style:style style:name="T404" style:family="text">
      <style:text-properties style:font-name="PT Serif2" officeooo:rsid="02822380"/>
    </style:style>
    <style:style style:name="T405" style:family="text">
      <style:text-properties style:font-name="PT Serif2" officeooo:rsid="02873c29"/>
    </style:style>
    <style:style style:name="T406" style:family="text">
      <style:text-properties style:font-name="PT Serif2" officeooo:rsid="0289274d"/>
    </style:style>
    <style:style style:name="T407" style:family="text">
      <style:text-properties style:font-name="PT Serif2" officeooo:rsid="00e283f5"/>
    </style:style>
    <style:style style:name="T408" style:family="text">
      <style:text-properties style:font-name="PT Serif2" officeooo:rsid="0289a355"/>
    </style:style>
    <style:style style:name="T409" style:family="text">
      <style:text-properties style:font-name="PT Serif2" officeooo:rsid="00e3d0d8"/>
    </style:style>
    <style:style style:name="T410" style:family="text">
      <style:text-properties style:font-name="PT Serif2" officeooo:rsid="028a1950"/>
    </style:style>
    <style:style style:name="T411" style:family="text">
      <style:text-properties style:font-name="PT Serif2" officeooo:rsid="028c107b"/>
    </style:style>
    <style:style style:name="T412" style:family="text">
      <style:text-properties style:font-name="PT Serif2" officeooo:rsid="028f3384"/>
    </style:style>
    <style:style style:name="T413" style:family="text">
      <style:text-properties style:font-name="PT Serif2" officeooo:rsid="02930bdf"/>
    </style:style>
    <style:style style:name="T414" style:family="text">
      <style:text-properties style:font-name="PT Serif2" officeooo:rsid="004acadc"/>
    </style:style>
    <style:style style:name="T415" style:family="text">
      <style:text-properties style:font-name="PT Serif2" officeooo:rsid="029342a6"/>
    </style:style>
    <style:style style:name="T416" style:family="text">
      <style:text-properties style:font-name="PT Serif2" officeooo:rsid="00e5b904"/>
    </style:style>
    <style:style style:name="T417" style:family="text">
      <style:text-properties style:font-name="PT Serif2" officeooo:rsid="00e76234"/>
    </style:style>
    <style:style style:name="T418" style:family="text">
      <style:text-properties style:font-name="PT Serif2" officeooo:rsid="0293dbfb"/>
    </style:style>
    <style:style style:name="T419" style:family="text">
      <style:text-properties style:font-name="PT Serif2" officeooo:rsid="004c44ff"/>
    </style:style>
    <style:style style:name="T420" style:family="text">
      <style:text-properties style:font-name="PT Serif2" officeooo:rsid="0294334e"/>
    </style:style>
    <style:style style:name="T421" style:family="text">
      <style:text-properties style:font-name="PT Serif2" officeooo:rsid="0295044e"/>
    </style:style>
    <style:style style:name="T422" style:family="text">
      <style:text-properties style:font-name="PT Serif2" officeooo:rsid="0295ff98"/>
    </style:style>
    <style:style style:name="T423" style:family="text">
      <style:text-properties style:font-name="PT Serif2" officeooo:rsid="004d3ea8"/>
    </style:style>
    <style:style style:name="T424" style:family="text">
      <style:text-properties style:font-name="PT Serif2" officeooo:rsid="00eb2ea7"/>
    </style:style>
    <style:style style:name="T425" style:family="text">
      <style:text-properties style:font-name="PT Serif2" officeooo:rsid="029909a6"/>
    </style:style>
    <style:style style:name="T426" style:family="text">
      <style:text-properties style:font-name="PT Serif2" officeooo:rsid="0299dcf7"/>
    </style:style>
    <style:style style:name="T427" style:family="text">
      <style:text-properties style:font-name="PT Serif2" officeooo:rsid="029f3f92"/>
    </style:style>
    <style:style style:name="T428" style:family="text">
      <style:text-properties style:font-name="PT Serif2" officeooo:rsid="02a1ad20"/>
    </style:style>
    <style:style style:name="T429" style:family="text">
      <style:text-properties style:font-name="PT Serif2" officeooo:rsid="02a22636"/>
    </style:style>
    <style:style style:name="T430" style:family="text">
      <style:text-properties style:font-name="PT Serif2" officeooo:rsid="02a32e48"/>
    </style:style>
    <style:style style:name="T431" style:family="text">
      <style:text-properties style:font-name="PT Serif2" officeooo:rsid="02a5285c"/>
    </style:style>
    <style:style style:name="T432" style:family="text">
      <style:text-properties style:font-name="PT Serif2" officeooo:rsid="02a8181c"/>
    </style:style>
    <style:style style:name="T433" style:family="text">
      <style:text-properties style:font-name="PT Serif2" officeooo:rsid="00f40671"/>
    </style:style>
    <style:style style:name="T434" style:family="text">
      <style:text-properties style:font-name="PT Serif2" officeooo:rsid="02a915bc"/>
    </style:style>
    <style:style style:name="T435" style:family="text">
      <style:text-properties style:font-name="PT Serif2" officeooo:rsid="02aa1e86"/>
    </style:style>
    <style:style style:name="T436" style:family="text">
      <style:text-properties style:font-name="PT Serif2" officeooo:rsid="02aa85e7"/>
    </style:style>
    <style:style style:name="T437" style:family="text">
      <style:text-properties style:font-name="PT Serif2" officeooo:rsid="00f6bc97"/>
    </style:style>
    <style:style style:name="T438" style:family="text">
      <style:text-properties style:font-name="PT Serif2" officeooo:rsid="004effae"/>
    </style:style>
    <style:style style:name="T439" style:family="text">
      <style:text-properties style:font-name="PT Serif2" officeooo:rsid="02abf556"/>
    </style:style>
    <style:style style:name="T440" style:family="text">
      <style:text-properties style:font-name="PT Serif2" officeooo:rsid="02af1ef3"/>
    </style:style>
    <style:style style:name="T441" style:family="text">
      <style:text-properties style:font-name="PT Serif2" officeooo:rsid="02afc2ab"/>
    </style:style>
    <style:style style:name="T442" style:family="text">
      <style:text-properties style:font-name="PT Serif2" officeooo:rsid="02b18157"/>
    </style:style>
    <style:style style:name="T443" style:family="text">
      <style:text-properties style:font-name="PT Serif2" officeooo:rsid="02b2403e"/>
    </style:style>
    <style:style style:name="T444" style:family="text">
      <style:text-properties style:font-name="PT Serif2" officeooo:rsid="02b2c5ff"/>
    </style:style>
    <style:style style:name="T445" style:family="text">
      <style:text-properties style:font-name="PT Serif2" officeooo:rsid="02b48207"/>
    </style:style>
    <style:style style:name="T446" style:family="text">
      <style:text-properties style:font-name="PT Serif2" officeooo:rsid="02b586f0"/>
    </style:style>
    <style:style style:name="T447" style:family="text">
      <style:text-properties style:font-name="PT Serif2" officeooo:rsid="02b6a9f9"/>
    </style:style>
    <style:style style:name="T448" style:family="text">
      <style:text-properties style:font-name="PT Serif2" officeooo:rsid="02b76760"/>
    </style:style>
    <style:style style:name="T449" style:family="text">
      <style:text-properties style:font-name="PT Serif2" officeooo:rsid="02b957c4"/>
    </style:style>
    <style:style style:name="T450" style:family="text">
      <style:text-properties style:font-name="PT Serif2" officeooo:rsid="02ba47bf"/>
    </style:style>
    <style:style style:name="T451" style:family="text">
      <style:text-properties style:font-name="PT Serif2" officeooo:rsid="02bac594"/>
    </style:style>
    <style:style style:name="T452" style:family="text">
      <style:text-properties style:font-name="PT Serif2" officeooo:rsid="02bca317"/>
    </style:style>
    <style:style style:name="T453" style:family="text">
      <style:text-properties style:font-name="PT Serif2" officeooo:rsid="02bdaf92"/>
    </style:style>
    <style:style style:name="T454" style:family="text">
      <style:text-properties style:font-name="PT Serif2" officeooo:rsid="02bdceec"/>
    </style:style>
    <style:style style:name="T455" style:family="text">
      <style:text-properties style:font-name="PT Serif2" officeooo:rsid="02c0f3e9"/>
    </style:style>
    <style:style style:name="T456" style:family="text">
      <style:text-properties style:font-name="PT Serif2" officeooo:rsid="02c95650"/>
    </style:style>
    <style:style style:name="T457" style:family="text">
      <style:text-properties style:font-name="PT Serif2" officeooo:rsid="02ca5417"/>
    </style:style>
    <style:style style:name="T458" style:family="text">
      <style:text-properties style:font-name="PT Serif2" officeooo:rsid="02d04ae4"/>
    </style:style>
    <style:style style:name="T459" style:family="text">
      <style:text-properties style:font-name="PT Serif2" officeooo:rsid="02d1a459"/>
    </style:style>
    <style:style style:name="T460" style:family="text">
      <style:text-properties style:font-name="PT Serif2" officeooo:rsid="02d37519"/>
    </style:style>
    <style:style style:name="T461" style:family="text">
      <style:text-properties style:font-name="PT Serif2" officeooo:rsid="02d3ca83"/>
    </style:style>
    <style:style style:name="T462" style:family="text">
      <style:text-properties style:font-name="PT Serif2" officeooo:rsid="02d52416"/>
    </style:style>
    <style:style style:name="T463" style:family="text">
      <style:text-properties style:font-name="PT Serif2" officeooo:rsid="02d6a4f9"/>
    </style:style>
    <style:style style:name="T464" style:family="text">
      <style:text-properties style:font-name="PT Serif2" officeooo:rsid="02db2525"/>
    </style:style>
    <style:style style:name="T465" style:family="text">
      <style:text-properties style:font-name="PT Serif2" officeooo:rsid="02dc72d7"/>
    </style:style>
    <style:style style:name="T466" style:family="text">
      <style:text-properties style:font-name="PT Serif2" officeooo:rsid="02dfba99"/>
    </style:style>
    <style:style style:name="T467" style:family="text">
      <style:text-properties style:font-name="PT Serif2" officeooo:rsid="02e02f65"/>
    </style:style>
    <style:style style:name="T468" style:family="text">
      <style:text-properties style:font-name="PT Serif2" officeooo:rsid="02e103e2"/>
    </style:style>
    <style:style style:name="T469" style:family="text">
      <style:text-properties style:font-name="PT Serif2" officeooo:rsid="02e1c39e"/>
    </style:style>
    <style:style style:name="T470" style:family="text">
      <style:text-properties style:font-name="PT Serif2" officeooo:rsid="02e799da"/>
    </style:style>
    <style:style style:name="T471" style:family="text">
      <style:text-properties style:font-name="PT Serif2" officeooo:rsid="02ea9a1c"/>
    </style:style>
    <style:style style:name="T472" style:family="text">
      <style:text-properties style:font-name="PT Serif2" officeooo:rsid="02ebe101"/>
    </style:style>
    <style:style style:name="T473" style:family="text">
      <style:text-properties style:font-name="PT Serif2" officeooo:rsid="02ecf48d"/>
    </style:style>
    <style:style style:name="T474" style:family="text">
      <style:text-properties style:font-name="PT Serif2" officeooo:rsid="02ef0cdd"/>
    </style:style>
    <style:style style:name="T475" style:family="text">
      <style:text-properties style:font-name="PT Serif2" officeooo:rsid="02f05ae5"/>
    </style:style>
    <style:style style:name="T476" style:family="text">
      <style:text-properties style:font-name="PT Serif2" officeooo:rsid="02f09dde"/>
    </style:style>
    <style:style style:name="T477" style:family="text">
      <style:text-properties style:font-name="PT Serif2" officeooo:rsid="010533a3"/>
    </style:style>
    <style:style style:name="T478" style:family="text">
      <style:text-properties style:font-name="PT Serif2" officeooo:rsid="02f58312"/>
    </style:style>
    <style:style style:name="T479" style:family="text">
      <style:text-properties style:font-name="PT Serif2" officeooo:rsid="02f58dc3"/>
    </style:style>
    <style:style style:name="T480" style:family="text">
      <style:text-properties style:font-name="PT Serif2" officeooo:rsid="02f9b7fc"/>
    </style:style>
    <style:style style:name="T481" style:family="text">
      <style:text-properties style:font-name="PT Serif2" officeooo:rsid="02fb1b08"/>
    </style:style>
    <style:style style:name="T482" style:family="text">
      <style:text-properties style:font-name="PT Serif2" officeooo:rsid="02fc490c"/>
    </style:style>
    <style:style style:name="T483" style:family="text">
      <style:text-properties style:font-name="PT Serif2" officeooo:rsid="02fcd07b"/>
    </style:style>
    <style:style style:name="T484" style:family="text">
      <style:text-properties style:font-name="PT Serif2" officeooo:rsid="02ff1b96"/>
    </style:style>
    <style:style style:name="T485" style:family="text">
      <style:text-properties style:font-name="PT Serif2" officeooo:rsid="02ffb524"/>
    </style:style>
    <style:style style:name="T486" style:family="text">
      <style:text-properties style:font-name="PT Serif2" officeooo:rsid="0303161b"/>
    </style:style>
    <style:style style:name="T487" style:family="text">
      <style:text-properties style:font-name="PT Serif2" officeooo:rsid="030515f0"/>
    </style:style>
    <style:style style:name="T488" style:family="text">
      <style:text-properties style:font-name="PT Serif2" officeooo:rsid="03056c25"/>
    </style:style>
    <style:style style:name="T489" style:family="text">
      <style:text-properties style:font-name="PT Serif2" officeooo:rsid="03062c6d"/>
    </style:style>
    <style:style style:name="T490" style:family="text">
      <style:text-properties style:font-name="PT Serif2" officeooo:rsid="0308753b"/>
    </style:style>
    <style:style style:name="T491" style:family="text">
      <style:text-properties style:font-name="PT Serif2" officeooo:rsid="0308f968"/>
    </style:style>
    <style:style style:name="T492" style:family="text">
      <style:text-properties style:font-name="PT Serif2" officeooo:rsid="030b2693"/>
    </style:style>
    <style:style style:name="T493" style:family="text">
      <style:text-properties style:font-name="PT Serif2" officeooo:rsid="031bb80b"/>
    </style:style>
    <style:style style:name="T494" style:family="text">
      <style:text-properties style:font-name="PT Serif2" officeooo:rsid="010e3b41"/>
    </style:style>
    <style:style style:name="T495" style:family="text">
      <style:text-properties style:font-name="PT Serif2" officeooo:rsid="031cc4a3"/>
    </style:style>
    <style:style style:name="T496" style:family="text">
      <style:text-properties style:font-name="PT Serif2" officeooo:rsid="03200ce4"/>
    </style:style>
    <style:style style:name="T497" style:family="text">
      <style:text-properties style:font-name="PT Serif2" officeooo:rsid="03217a68"/>
    </style:style>
    <style:style style:name="T498" style:family="text">
      <style:text-properties style:font-name="PT Serif2" officeooo:rsid="0322e01c"/>
    </style:style>
    <style:style style:name="T499" style:family="text">
      <style:text-properties style:font-name="PT Serif2" officeooo:rsid="032333aa"/>
    </style:style>
    <style:style style:name="T500" style:family="text">
      <style:text-properties style:font-name="PT Serif2" officeooo:rsid="03238fc8"/>
    </style:style>
    <style:style style:name="T501" style:family="text">
      <style:text-properties style:font-name="PT Serif2" officeooo:rsid="0323a2a8"/>
    </style:style>
    <style:style style:name="T502" style:family="text">
      <style:text-properties style:font-name="PT Serif2" officeooo:rsid="0079ca6f"/>
    </style:style>
    <style:style style:name="T503" style:family="text">
      <style:text-properties style:font-name="PT Serif2" officeooo:rsid="0325561b"/>
    </style:style>
    <style:style style:name="T504" style:family="text">
      <style:text-properties style:font-name="PT Serif2" officeooo:rsid="0325ee53"/>
    </style:style>
    <style:style style:name="T505" style:family="text">
      <style:text-properties style:font-name="PT Serif2" officeooo:rsid="03274793"/>
    </style:style>
    <style:style style:name="T506" style:family="text">
      <style:text-properties style:font-name="PT Serif2" officeooo:rsid="0328b8eb"/>
    </style:style>
    <style:style style:name="T507" style:family="text">
      <style:text-properties style:font-name="PT Serif2" officeooo:rsid="00275511"/>
    </style:style>
    <style:style style:name="T508" style:family="text">
      <style:text-properties style:font-name="PT Serif2" officeooo:rsid="032a3a73"/>
    </style:style>
    <style:style style:name="T509" style:family="text">
      <style:text-properties style:font-name="PT Serif2" officeooo:rsid="032a49f5"/>
    </style:style>
    <style:style style:name="T510" style:family="text">
      <style:text-properties style:font-name="PT Serif2" officeooo:rsid="032b0cc3"/>
    </style:style>
    <style:style style:name="T511" style:family="text">
      <style:text-properties style:font-name="PT Serif2" officeooo:rsid="032c3445"/>
    </style:style>
    <style:style style:name="T512" style:family="text">
      <style:text-properties style:font-name="PT Serif2" officeooo:rsid="032e64cd"/>
    </style:style>
    <style:style style:name="T513" style:family="text">
      <style:text-properties style:font-name="PT Serif2" fo:background-color="transparent" loext:char-shading-value="0"/>
    </style:style>
    <style:style style:name="T514" style:family="text">
      <style:text-properties style:font-name="PT Serif2" officeooo:rsid="01e63e7d" fo:background-color="transparent" loext:char-shading-value="0"/>
    </style:style>
    <style:style style:name="T515" style:family="text">
      <style:text-properties style:font-name="PT Serif2" officeooo:rsid="02746ba5" fo:background-color="transparent" loext:char-shading-value="0"/>
    </style:style>
    <style:style style:name="T516" style:family="text">
      <style:text-properties officeooo:rsid="0112a475"/>
    </style:style>
    <style:style style:name="T517" style:family="text">
      <style:text-properties officeooo:rsid="0113dd4f"/>
    </style:style>
    <style:style style:name="T518" style:family="text">
      <style:text-properties officeooo:rsid="01162d1b"/>
    </style:style>
    <style:style style:name="T519" style:family="text">
      <style:text-properties officeooo:rsid="011a8d62"/>
    </style:style>
    <style:style style:name="T520" style:family="text">
      <style:text-properties officeooo:rsid="011ac42a"/>
    </style:style>
    <style:style style:name="T521" style:family="text">
      <style:text-properties officeooo:rsid="0120390e"/>
    </style:style>
    <style:style style:name="T522" style:family="text">
      <style:text-properties officeooo:rsid="0121708e"/>
    </style:style>
    <style:style style:name="T523" style:family="text">
      <style:text-properties officeooo:rsid="0123d986"/>
    </style:style>
    <style:style style:name="T524" style:family="text">
      <style:text-properties officeooo:rsid="01257130"/>
    </style:style>
    <style:style style:name="T525" style:family="text">
      <style:text-properties fo:font-size="10pt" officeooo:rsid="012cbdf4" style:font-size-asian="10pt" style:font-size-complex="10pt"/>
    </style:style>
    <style:style style:name="T526" style:family="text">
      <style:text-properties fo:font-size="10pt" officeooo:rsid="019f975a" style:font-size-asian="10pt" style:font-size-complex="10pt"/>
    </style:style>
    <style:style style:name="T527" style:family="text">
      <style:text-properties officeooo:rsid="012757ed"/>
    </style:style>
    <style:style style:name="T528" style:family="text">
      <style:text-properties officeooo:rsid="01285428"/>
    </style:style>
    <style:style style:name="T529" style:family="text">
      <style:text-properties officeooo:rsid="012cbdf4"/>
    </style:style>
    <style:style style:name="T530" style:family="text">
      <style:text-properties officeooo:rsid="012d861b"/>
    </style:style>
    <style:style style:name="T531" style:family="text">
      <style:text-properties officeooo:rsid="012e6cb2"/>
    </style:style>
    <style:style style:name="T532" style:family="text">
      <style:text-properties fo:font-variant="small-caps" style:font-name="PT Serif2" officeooo:rsid="012f6be6"/>
    </style:style>
    <style:style style:name="T533" style:family="text">
      <style:text-properties officeooo:rsid="01311c89"/>
    </style:style>
    <style:style style:name="T534" style:family="text">
      <style:text-properties officeooo:rsid="013587c0"/>
    </style:style>
    <style:style style:name="T535" style:family="text">
      <style:text-properties officeooo:rsid="014060e2"/>
    </style:style>
    <style:style style:name="T536" style:family="text">
      <style:text-properties officeooo:rsid="0144aa12"/>
    </style:style>
    <style:style style:name="T537" style:family="text">
      <style:text-properties officeooo:rsid="0145c9f5"/>
    </style:style>
    <style:style style:name="T538" style:family="text">
      <style:text-properties officeooo:rsid="0149db28"/>
    </style:style>
    <style:style style:name="T539" style:family="text">
      <style:text-properties officeooo:rsid="014facee"/>
    </style:style>
    <style:style style:name="T540" style:family="text">
      <style:text-properties officeooo:rsid="0151066a"/>
    </style:style>
    <style:style style:name="T541" style:family="text">
      <style:text-properties officeooo:rsid="0151b68e"/>
    </style:style>
    <style:style style:name="T542" style:family="text">
      <style:text-properties officeooo:rsid="0153aec5"/>
    </style:style>
    <style:style style:name="T543" style:family="text">
      <style:text-properties officeooo:rsid="0153fdde"/>
    </style:style>
    <style:style style:name="T544" style:family="text">
      <style:text-properties officeooo:rsid="0157ac4f"/>
    </style:style>
    <style:style style:name="T545" style:family="text">
      <style:text-properties officeooo:rsid="0158e749"/>
    </style:style>
    <style:style style:name="T546" style:family="text">
      <style:text-properties officeooo:rsid="015b24a4"/>
    </style:style>
    <style:style style:name="T547" style:family="text">
      <style:text-properties officeooo:rsid="015dd3eb"/>
    </style:style>
    <style:style style:name="T548" style:family="text">
      <style:text-properties officeooo:rsid="015dfb5e"/>
    </style:style>
    <style:style style:name="T549" style:family="text">
      <style:text-properties officeooo:rsid="015eeaad"/>
    </style:style>
    <style:style style:name="T550" style:family="text">
      <style:text-properties officeooo:rsid="0160b284"/>
    </style:style>
    <style:style style:name="T551" style:family="text">
      <style:text-properties officeooo:rsid="01631f0e"/>
    </style:style>
    <style:style style:name="T552" style:family="text">
      <style:text-properties officeooo:rsid="0164ec76"/>
    </style:style>
    <style:style style:name="T553" style:family="text">
      <style:text-properties officeooo:rsid="01661274"/>
    </style:style>
    <style:style style:name="T554" style:family="text">
      <style:text-properties officeooo:rsid="01670a6f"/>
    </style:style>
    <style:style style:name="T555" style:family="text">
      <style:text-properties officeooo:rsid="016814af"/>
    </style:style>
    <style:style style:name="T556" style:family="text">
      <style:text-properties officeooo:rsid="01720221"/>
    </style:style>
    <style:style style:name="T557" style:family="text">
      <style:text-properties officeooo:rsid="017410ad"/>
    </style:style>
    <style:style style:name="T558" style:family="text">
      <style:text-properties officeooo:rsid="017a0de3"/>
    </style:style>
    <style:style style:name="T559" style:family="text">
      <style:text-properties officeooo:rsid="017d8340"/>
    </style:style>
    <style:style style:name="T560" style:family="text">
      <style:text-properties officeooo:rsid="0180600b"/>
    </style:style>
    <style:style style:name="T561" style:family="text">
      <style:text-properties officeooo:rsid="0182421b"/>
    </style:style>
    <style:style style:name="T562" style:family="text">
      <style:text-properties officeooo:rsid="018a6cc4"/>
    </style:style>
    <style:style style:name="T563" style:family="text">
      <style:text-properties officeooo:rsid="01a8a2ec"/>
    </style:style>
    <style:style style:name="T564" style:family="text">
      <style:text-properties officeooo:rsid="01b0d264"/>
    </style:style>
    <style:style style:name="T565" style:family="text">
      <style:text-properties officeooo:rsid="01b22dd5"/>
    </style:style>
    <style:style style:name="T566" style:family="text">
      <style:text-properties officeooo:rsid="01b92c83"/>
    </style:style>
    <style:style style:name="T567" style:family="text">
      <style:text-properties officeooo:rsid="01c0b3e4"/>
    </style:style>
    <style:style style:name="T568" style:family="text">
      <style:text-properties officeooo:rsid="01c33c30"/>
    </style:style>
    <style:style style:name="T569" style:family="text">
      <style:text-properties officeooo:rsid="01c9acba"/>
    </style:style>
    <style:style style:name="T570" style:family="text">
      <style:text-properties officeooo:rsid="01cbc9d9"/>
    </style:style>
    <style:style style:name="T571" style:family="text">
      <style:text-properties officeooo:rsid="01d30923"/>
    </style:style>
    <style:style style:name="T572" style:family="text">
      <style:text-properties officeooo:rsid="01d386d0"/>
    </style:style>
    <style:style style:name="T573" style:family="text">
      <style:text-properties style:font-name="PT Serif" fo:font-size="10pt" officeooo:rsid="01d386d0" style:font-size-asian="10pt" style:font-size-complex="10pt"/>
    </style:style>
    <style:style style:name="T574" style:family="text">
      <style:text-properties style:font-name="PT Serif" fo:font-size="10pt" officeooo:rsid="022a02c1" style:font-size-asian="10pt" style:font-size-complex="10pt"/>
    </style:style>
    <style:style style:name="T575" style:family="text">
      <style:text-properties style:font-name="PT Serif" fo:font-size="10pt" officeooo:rsid="02334f1f" style:font-size-asian="10pt" style:font-size-complex="10pt"/>
    </style:style>
    <style:style style:name="T576" style:family="text">
      <style:text-properties style:font-name="PT Serif" fo:font-size="10pt" officeooo:rsid="02351650" style:font-size-asian="10pt" style:font-size-complex="10pt"/>
    </style:style>
    <style:style style:name="T577" style:family="text">
      <style:text-properties style:font-name="PT Serif" fo:font-size="10pt" officeooo:rsid="02369754" style:font-size-asian="10pt" style:font-size-complex="10pt"/>
    </style:style>
    <style:style style:name="T578" style:family="text">
      <style:text-properties style:font-name="PT Serif" fo:font-size="10pt" officeooo:rsid="023f78a0" style:font-size-asian="10pt" style:font-size-complex="10pt"/>
    </style:style>
    <style:style style:name="T579" style:family="text">
      <style:text-properties style:font-name="PT Serif" fo:font-size="10pt" officeooo:rsid="0261c9bf" style:font-size-asian="10pt" style:font-size-complex="10pt"/>
    </style:style>
    <style:style style:name="T580" style:family="text">
      <style:text-properties style:font-name="PT Serif" fo:font-size="10pt" officeooo:rsid="02806300" style:font-size-asian="10pt" style:font-size-complex="10pt"/>
    </style:style>
    <style:style style:name="T581" style:family="text">
      <style:text-properties style:font-name="PT Serif" fo:font-size="10pt" officeooo:rsid="02f89a22" style:font-size-asian="10pt" style:font-size-complex="10pt"/>
    </style:style>
    <style:style style:name="T582" style:family="text">
      <style:text-properties style:font-name="PT Serif" fo:font-size="10pt" officeooo:rsid="02f9b7fc" style:font-size-asian="10pt" style:font-size-complex="10pt"/>
    </style:style>
    <style:style style:name="T583" style:family="text">
      <style:text-properties style:font-name="PT Serif" fo:font-size="10pt" fo:font-style="normal" officeooo:rsid="01d91bff" style:font-size-asian="10pt" style:font-style-asian="normal" style:font-size-complex="10pt" style:font-style-complex="normal"/>
    </style:style>
    <style:style style:name="T584" style:family="text">
      <style:text-properties style:font-name="PT Serif" fo:font-size="10pt" fo:font-style="normal" officeooo:rsid="01d96811" style:font-size-asian="10pt" style:font-style-asian="normal" style:font-size-complex="10pt" style:font-style-complex="normal"/>
    </style:style>
    <style:style style:name="T585" style:family="text">
      <style:text-properties style:font-name="PT Serif" fo:font-size="10pt" fo:font-style="normal" officeooo:rsid="01f7cad8" style:font-size-asian="10pt" style:font-style-asian="normal" style:font-size-complex="10pt" style:font-style-complex="normal"/>
    </style:style>
    <style:style style:name="T586" style:family="text">
      <style:text-properties style:font-name="PT Serif" fo:font-size="10pt" fo:font-style="normal" officeooo:rsid="03139f20" style:font-size-asian="10pt" style:font-style-asian="normal" style:font-size-complex="10pt" style:font-style-complex="normal"/>
    </style:style>
    <style:style style:name="T587" style:family="text">
      <style:text-properties style:font-name="PT Serif" fo:font-size="10pt" fo:font-style="normal" officeooo:rsid="0353199c" style:font-size-asian="10pt" style:font-style-asian="normal" style:font-size-complex="10pt" style:font-style-complex="normal"/>
    </style:style>
    <style:style style:name="T588" style:family="text">
      <style:text-properties style:font-name="PT Serif" officeooo:rsid="030b42cd"/>
    </style:style>
    <style:style style:name="T589" style:family="text">
      <style:text-properties officeooo:rsid="01d43455"/>
    </style:style>
    <style:style style:name="T590" style:family="text">
      <style:text-properties officeooo:rsid="01d6021e"/>
    </style:style>
    <style:style style:name="T591" style:family="text">
      <style:text-properties officeooo:rsid="01d96811"/>
    </style:style>
    <style:style style:name="T592" style:family="text">
      <style:text-properties officeooo:rsid="01dd25ba"/>
    </style:style>
    <style:style style:name="T593" style:family="text">
      <style:text-properties officeooo:rsid="01df33ff"/>
    </style:style>
    <style:style style:name="T594" style:family="text">
      <style:text-properties officeooo:rsid="01e1d475"/>
    </style:style>
    <style:style style:name="T595" style:family="text">
      <style:text-properties officeooo:rsid="01e7da5e"/>
    </style:style>
    <style:style style:name="T596" style:family="text">
      <style:text-properties officeooo:rsid="01eae1bd"/>
    </style:style>
    <style:style style:name="T597" style:family="text">
      <style:text-properties officeooo:rsid="01eb6d64"/>
    </style:style>
    <style:style style:name="T598" style:family="text">
      <style:text-properties officeooo:rsid="01f14c5a"/>
    </style:style>
    <style:style style:name="T599" style:family="text">
      <style:text-properties officeooo:rsid="01f2c08a"/>
    </style:style>
    <style:style style:name="T600" style:family="text">
      <style:text-properties officeooo:rsid="01f3748f"/>
    </style:style>
    <style:style style:name="T601" style:family="text">
      <style:text-properties officeooo:rsid="01f48ee8"/>
    </style:style>
    <style:style style:name="T602" style:family="text">
      <style:text-properties officeooo:rsid="01f627d0"/>
    </style:style>
    <style:style style:name="T603" style:family="text">
      <style:text-properties officeooo:rsid="01f7cad8"/>
    </style:style>
    <style:style style:name="T604" style:family="text">
      <style:text-properties officeooo:rsid="01fb96d6"/>
    </style:style>
    <style:style style:name="T605" style:family="text">
      <style:text-properties officeooo:rsid="01fcf03f"/>
    </style:style>
    <style:style style:name="T606" style:family="text">
      <style:text-properties officeooo:rsid="01fd53e5"/>
    </style:style>
    <style:style style:name="T607" style:family="text">
      <style:text-properties officeooo:rsid="01fe4f01"/>
    </style:style>
    <style:style style:name="T608" style:family="text">
      <style:text-properties officeooo:rsid="020438c1"/>
    </style:style>
    <style:style style:name="T609" style:family="text">
      <style:text-properties officeooo:rsid="0204ce2d"/>
    </style:style>
    <style:style style:name="T610" style:family="text">
      <style:text-properties officeooo:rsid="0208f833"/>
    </style:style>
    <style:style style:name="T611" style:family="text">
      <style:text-properties officeooo:rsid="020947be"/>
    </style:style>
    <style:style style:name="T612" style:family="text">
      <style:text-properties officeooo:rsid="020f2548"/>
    </style:style>
    <style:style style:name="T613" style:family="text">
      <style:text-properties officeooo:rsid="020f533c"/>
    </style:style>
    <style:style style:name="T614" style:family="text">
      <style:text-properties officeooo:rsid="02108746"/>
    </style:style>
    <style:style style:name="T615" style:family="text">
      <style:text-properties officeooo:rsid="02127d0c"/>
    </style:style>
    <style:style style:name="T616" style:family="text">
      <style:text-properties officeooo:rsid="0216a8da"/>
    </style:style>
    <style:style style:name="T617" style:family="text">
      <style:text-properties officeooo:rsid="021e65d2"/>
    </style:style>
    <style:style style:name="T618" style:family="text">
      <style:text-properties officeooo:rsid="02202656"/>
    </style:style>
    <style:style style:name="T619" style:family="text">
      <style:text-properties officeooo:rsid="022166d1"/>
    </style:style>
    <style:style style:name="T620" style:family="text">
      <style:text-properties officeooo:rsid="02258ffc"/>
    </style:style>
    <style:style style:name="T621" style:family="text">
      <style:text-properties officeooo:rsid="022735d3"/>
    </style:style>
    <style:style style:name="T622" style:family="text">
      <style:text-properties officeooo:rsid="022a02c1"/>
    </style:style>
    <style:style style:name="T623" style:family="text">
      <style:text-properties officeooo:rsid="022d80f0"/>
    </style:style>
    <style:style style:name="T624" style:family="text">
      <style:text-properties officeooo:rsid="0231da7b"/>
    </style:style>
    <style:style style:name="T625" style:family="text">
      <style:text-properties officeooo:rsid="02334f1f"/>
    </style:style>
    <style:style style:name="T626" style:family="text">
      <style:text-properties style:text-position="super 58%" officeooo:rsid="02334f1f"/>
    </style:style>
    <style:style style:name="T627" style:family="text">
      <style:text-properties style:text-position="super 58%" officeooo:rsid="027efb67"/>
    </style:style>
    <style:style style:name="T628" style:family="text">
      <style:text-properties style:text-position="super 58%" officeooo:rsid="02f69cd9"/>
    </style:style>
    <style:style style:name="T629" style:family="text">
      <style:text-properties officeooo:rsid="02351650"/>
    </style:style>
    <style:style style:name="T630" style:family="text">
      <style:text-properties officeooo:rsid="02369754"/>
    </style:style>
    <style:style style:name="T631" style:family="text">
      <style:text-properties officeooo:rsid="023f78a0"/>
    </style:style>
    <style:style style:name="T632" style:family="text">
      <style:text-properties officeooo:rsid="0242ab93"/>
    </style:style>
    <style:style style:name="T633" style:family="text">
      <style:text-properties officeooo:rsid="0244ed97"/>
    </style:style>
    <style:style style:name="T634" style:family="text">
      <style:text-properties officeooo:rsid="0252c73e"/>
    </style:style>
    <style:style style:name="T635" style:family="text">
      <style:text-properties officeooo:rsid="025359a7"/>
    </style:style>
    <style:style style:name="T636" style:family="text">
      <style:text-properties officeooo:rsid="02542948"/>
    </style:style>
    <style:style style:name="T637" style:family="text">
      <style:text-properties officeooo:rsid="0254f6f3"/>
    </style:style>
    <style:style style:name="T638" style:family="text">
      <style:text-properties officeooo:rsid="025674cf"/>
    </style:style>
    <style:style style:name="T639" style:family="text">
      <style:text-properties officeooo:rsid="0257eff4"/>
    </style:style>
    <style:style style:name="T640" style:family="text">
      <style:text-properties officeooo:rsid="0259d412"/>
    </style:style>
    <style:style style:name="T641" style:family="text">
      <style:text-properties officeooo:rsid="025fa67d"/>
    </style:style>
    <style:style style:name="T642" style:family="text">
      <style:text-properties officeooo:rsid="0261c9bf"/>
    </style:style>
    <style:style style:name="T643" style:family="text">
      <style:text-properties officeooo:rsid="026436ae"/>
    </style:style>
    <style:style style:name="T644" style:family="text">
      <style:text-properties officeooo:rsid="02666a24"/>
    </style:style>
    <style:style style:name="T645" style:family="text">
      <style:text-properties officeooo:rsid="0268a75a"/>
    </style:style>
    <style:style style:name="T646" style:family="text">
      <style:text-properties officeooo:rsid="02698681"/>
    </style:style>
    <style:style style:name="T647" style:family="text">
      <style:text-properties officeooo:rsid="026bf556"/>
    </style:style>
    <style:style style:name="T648" style:family="text">
      <style:text-properties officeooo:rsid="026ce7e7"/>
    </style:style>
    <style:style style:name="T649" style:family="text">
      <style:text-properties officeooo:rsid="026d3b2b"/>
    </style:style>
    <style:style style:name="T650" style:family="text">
      <style:text-properties officeooo:rsid="026e2208"/>
    </style:style>
    <style:style style:name="T651" style:family="text">
      <style:text-properties officeooo:rsid="02725346"/>
    </style:style>
    <style:style style:name="T652" style:family="text">
      <style:text-properties officeooo:rsid="02738430"/>
    </style:style>
    <style:style style:name="T653" style:family="text">
      <style:text-properties officeooo:rsid="02746ba5"/>
    </style:style>
    <style:style style:name="T654" style:family="text">
      <style:text-properties officeooo:rsid="027492f4"/>
    </style:style>
    <style:style style:name="T655" style:family="text">
      <style:text-properties officeooo:rsid="027649ee"/>
    </style:style>
    <style:style style:name="T656" style:family="text">
      <style:text-properties officeooo:rsid="02770ca1"/>
    </style:style>
    <style:style style:name="T657" style:family="text">
      <style:text-properties officeooo:rsid="0278d677"/>
    </style:style>
    <style:style style:name="T658" style:family="text">
      <style:text-properties officeooo:rsid="027b5ecf"/>
    </style:style>
    <style:style style:name="T659" style:family="text">
      <style:text-properties officeooo:rsid="027d1009"/>
    </style:style>
    <style:style style:name="T660" style:family="text">
      <style:text-properties officeooo:rsid="027dc3d9"/>
    </style:style>
    <style:style style:name="T661" style:family="text">
      <style:text-properties officeooo:rsid="027efb67"/>
    </style:style>
    <style:style style:name="T662" style:family="text">
      <style:text-properties officeooo:rsid="0284b9d3"/>
    </style:style>
    <style:style style:name="T663" style:family="text">
      <style:text-properties officeooo:rsid="02873c29"/>
    </style:style>
    <style:style style:name="T664" style:family="text">
      <style:text-properties officeooo:rsid="0288c40f"/>
    </style:style>
    <style:style style:name="T665" style:family="text">
      <style:text-properties officeooo:rsid="0289274d"/>
    </style:style>
    <style:style style:name="T666" style:family="text">
      <style:text-properties officeooo:rsid="028da5c2"/>
    </style:style>
    <style:style style:name="T667" style:family="text">
      <style:text-properties officeooo:rsid="028f3384"/>
    </style:style>
    <style:style style:name="T668" style:family="text">
      <style:text-properties officeooo:rsid="0292e386"/>
    </style:style>
    <style:style style:name="T669" style:family="text">
      <style:text-properties officeooo:rsid="02930bdf"/>
    </style:style>
    <style:style style:name="T670" style:family="text">
      <style:text-properties officeooo:rsid="0293dbfb"/>
    </style:style>
    <style:style style:name="T671" style:family="text">
      <style:text-properties officeooo:rsid="0295044e"/>
    </style:style>
    <style:style style:name="T672" style:family="text">
      <style:text-properties officeooo:rsid="029717d2"/>
    </style:style>
    <style:style style:name="T673" style:family="text">
      <style:text-properties officeooo:rsid="029793a2"/>
    </style:style>
    <style:style style:name="T674" style:family="text">
      <style:text-properties officeooo:rsid="0297c27c"/>
    </style:style>
    <style:style style:name="T675" style:family="text">
      <style:text-properties officeooo:rsid="029909a6"/>
    </style:style>
    <style:style style:name="T676" style:family="text">
      <style:text-properties officeooo:rsid="0299dcf7"/>
    </style:style>
    <style:style style:name="T677" style:family="text">
      <style:text-properties officeooo:rsid="029b2102"/>
    </style:style>
    <style:style style:name="T678" style:family="text">
      <style:text-properties officeooo:rsid="029e1178"/>
    </style:style>
    <style:style style:name="T679" style:family="text">
      <style:text-properties officeooo:rsid="02a0b12b"/>
    </style:style>
    <style:style style:name="T680" style:family="text">
      <style:text-properties officeooo:rsid="02a0b973"/>
    </style:style>
    <style:style style:name="T681" style:family="text">
      <style:text-properties officeooo:rsid="02a1ad20"/>
    </style:style>
    <style:style style:name="T682" style:family="text">
      <style:text-properties officeooo:rsid="02a32e48"/>
    </style:style>
    <style:style style:name="T683" style:family="text">
      <style:text-properties officeooo:rsid="02a5350e"/>
    </style:style>
    <style:style style:name="T684" style:family="text">
      <style:text-properties officeooo:rsid="02a54f8d"/>
    </style:style>
    <style:style style:name="T685" style:family="text">
      <style:text-properties officeooo:rsid="02a65569"/>
    </style:style>
    <style:style style:name="T686" style:family="text">
      <style:text-properties officeooo:rsid="02a8181c"/>
    </style:style>
    <style:style style:name="T687" style:family="text">
      <style:text-properties officeooo:rsid="02a8ba3c"/>
    </style:style>
    <style:style style:name="T688" style:family="text">
      <style:text-properties officeooo:rsid="02a915bc"/>
    </style:style>
    <style:style style:name="T689" style:family="text">
      <style:text-properties officeooo:rsid="02a93526"/>
    </style:style>
    <style:style style:name="T690" style:family="text">
      <style:text-properties officeooo:rsid="02aa85e7"/>
    </style:style>
    <style:style style:name="T691" style:family="text">
      <style:text-properties officeooo:rsid="02bca317"/>
    </style:style>
    <style:style style:name="T692" style:family="text">
      <style:text-properties officeooo:rsid="02c0f3e9"/>
    </style:style>
    <style:style style:name="T693" style:family="text">
      <style:text-properties officeooo:rsid="02c4b908"/>
    </style:style>
    <style:style style:name="T694" style:family="text">
      <style:text-properties officeooo:rsid="02c645db"/>
    </style:style>
    <style:style style:name="T695" style:family="text">
      <style:text-properties officeooo:rsid="02c95650"/>
    </style:style>
    <style:style style:name="T696" style:family="text">
      <style:text-properties officeooo:rsid="02ca5417"/>
    </style:style>
    <style:style style:name="T697" style:family="text">
      <style:text-properties officeooo:rsid="02cdb9e9"/>
    </style:style>
    <style:style style:name="T698" style:family="text">
      <style:text-properties officeooo:rsid="02ce0a6e"/>
    </style:style>
    <style:style style:name="T699" style:family="text">
      <style:text-properties officeooo:rsid="02cf5d67"/>
    </style:style>
    <style:style style:name="T700" style:family="text">
      <style:text-properties officeooo:rsid="02d04ae4"/>
    </style:style>
    <style:style style:name="T701" style:family="text">
      <style:text-properties officeooo:rsid="02d3ca83"/>
    </style:style>
    <style:style style:name="T702" style:family="text">
      <style:text-properties officeooo:rsid="02d52416"/>
    </style:style>
    <style:style style:name="T703" style:family="text">
      <style:text-properties officeooo:rsid="02d86543"/>
    </style:style>
    <style:style style:name="T704" style:family="text">
      <style:text-properties officeooo:rsid="02dd25eb"/>
    </style:style>
    <style:style style:name="T705" style:family="text">
      <style:text-properties officeooo:rsid="02dd7c2f"/>
    </style:style>
    <style:style style:name="T706" style:family="text">
      <style:text-properties officeooo:rsid="02def16d"/>
    </style:style>
    <style:style style:name="T707" style:family="text">
      <style:text-properties officeooo:rsid="02e103e2"/>
    </style:style>
    <style:style style:name="T708" style:family="text">
      <style:text-properties officeooo:rsid="02e1c39e"/>
    </style:style>
    <style:style style:name="T709" style:family="text">
      <style:text-properties officeooo:rsid="02e34bbc"/>
    </style:style>
    <style:style style:name="T710" style:family="text">
      <style:text-properties officeooo:rsid="02e799da"/>
    </style:style>
    <style:style style:name="T711" style:family="text">
      <style:text-properties officeooo:rsid="02e82342"/>
    </style:style>
    <style:style style:name="T712" style:family="text">
      <style:text-properties officeooo:rsid="02e94a6b"/>
    </style:style>
    <style:style style:name="T713" style:family="text">
      <style:text-properties officeooo:rsid="02ea9a1c"/>
    </style:style>
    <style:style style:name="T714" style:family="text">
      <style:text-properties officeooo:rsid="02ebc837"/>
    </style:style>
    <style:style style:name="T715" style:family="text">
      <style:text-properties officeooo:rsid="02ebe101"/>
    </style:style>
    <style:style style:name="T716" style:family="text">
      <style:text-properties officeooo:rsid="02ecf48d"/>
    </style:style>
    <style:style style:name="T717" style:family="text">
      <style:text-properties officeooo:rsid="02ed2be9"/>
    </style:style>
    <style:style style:name="T718" style:family="text">
      <style:text-properties officeooo:rsid="02ef0cdd"/>
    </style:style>
    <style:style style:name="T719" style:family="text">
      <style:text-properties officeooo:rsid="02f05ae5"/>
    </style:style>
    <style:style style:name="T720" style:family="text">
      <style:text-properties officeooo:rsid="02f09dde"/>
    </style:style>
    <style:style style:name="T721" style:family="text">
      <style:text-properties officeooo:rsid="02f1e16f"/>
    </style:style>
    <style:style style:name="T722" style:family="text">
      <style:text-properties officeooo:rsid="02f39170"/>
    </style:style>
    <style:style style:name="T723" style:family="text">
      <style:text-properties officeooo:rsid="02f58dc3"/>
    </style:style>
    <style:style style:name="T724" style:family="text">
      <style:text-properties officeooo:rsid="02f69cd9"/>
    </style:style>
    <style:style style:name="T725" style:family="text">
      <style:text-properties officeooo:rsid="02f9b7fc"/>
    </style:style>
    <style:style style:name="T726" style:family="text">
      <style:text-properties officeooo:rsid="02fc490c"/>
    </style:style>
    <style:style style:name="T727" style:family="text">
      <style:text-properties officeooo:rsid="02ff1b96"/>
    </style:style>
    <style:style style:name="T728" style:family="text">
      <style:text-properties officeooo:rsid="02ffb524"/>
    </style:style>
    <style:style style:name="T729" style:family="text">
      <style:text-properties officeooo:rsid="03009511"/>
    </style:style>
    <style:style style:name="T730" style:family="text">
      <style:text-properties officeooo:rsid="0303161b"/>
    </style:style>
    <style:style style:name="T731" style:family="text">
      <style:text-properties officeooo:rsid="03062c6d"/>
    </style:style>
    <style:style style:name="T732" style:family="text">
      <style:text-properties officeooo:rsid="03071737"/>
    </style:style>
    <style:style style:name="T733" style:family="text">
      <style:text-properties officeooo:rsid="030818b7"/>
    </style:style>
    <style:style style:name="T734" style:family="text">
      <style:text-properties officeooo:rsid="0308f968"/>
    </style:style>
    <style:style style:name="T735" style:family="text">
      <style:text-properties officeooo:rsid="030b2693"/>
    </style:style>
    <style:style style:name="T736" style:family="text">
      <style:text-properties officeooo:rsid="030b42cd"/>
    </style:style>
    <style:style style:name="T737" style:family="text">
      <style:text-properties officeooo:rsid="032e64cd"/>
    </style:style>
    <style:style style:name="T738" style:family="text">
      <style:text-properties officeooo:rsid="032f812c"/>
    </style:style>
    <style:style style:name="T739" style:family="text">
      <style:text-properties officeooo:rsid="03301ba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Lorenzaccio</text:p>
      <text:p text:style-name="P101"/>
      <text:p text:style-name="P102">A drama in five acts<text:span text:style-name="T542"><text:line-break/>by Alfred de Musset</text:span></text:p>
      <text:p text:style-name="P64"/>
      <text:p text:style-name="P64"/>
      <text:p text:style-name="P64"/>
      <text:p text:style-name="P64"/>
      <text:p text:style-name="P64"/>
      <text:p text:style-name="P104"><text:span text:style-name="T542">First d</text:span>one into English by<text:span text:style-name="T34"> </text:span>Dr. Edmund Burke Thompson<text:span text:style-name="T516">,</text:span></text:p>
      <text:p text:style-name="P105"><text:span text:style-name="T142">then </text:span><text:span text:style-name="T163">revised</text:span><text:span text:style-name="T143"> and edited by Florïan Lorenzetta</text:span><text:span text:style-name="T187">,</text:span></text:p>
      <text:p text:style-name="P106"><text:span text:style-name="T187">w</text:span><text:span text:style-name="T118">ith </text:span><text:span text:style-name="T199">foot</text:span><text:span text:style-name="T118">notes </text:span><text:span text:style-name="T512">from</text:span><text:span text:style-name="T118"> Florence Naugrette</text:span></text:p>
      <text:p text:style-name="P64"/>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_"/>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of contents</text:p>
          </text:index-title>
          <text:p text:style-name="P98"><text:a xlink:type="simple" xlink:href="#__RefHeading___Toc17053_900760137" text:style-name="Index_20_Link" text:visited-style-name="Index_20_Link">Translator’s foreword<text:tab/>3</text:a></text:p>
          <text:p text:style-name="P98"><text:a xlink:type="simple" xlink:href="#__RefHeading___Toc9150_4038512910" text:style-name="Index_20_Link" text:visited-style-name="Index_20_Link">Characters<text:tab/>4</text:a></text:p>
          <text:p text:style-name="P98"><text:a xlink:type="simple" xlink:href="#__RefHeading___Toc9152_4038512910" text:style-name="Index_20_Link" text:visited-style-name="Index_20_Link">Act the First<text:tab/>5</text:a></text:p>
          <text:p text:style-name="P99"><text:a xlink:type="simple" xlink:href="#__RefHeading___Toc9154_4038512910" text:style-name="Index_20_Link" text:visited-style-name="Index_20_Link">Scene I<text:tab/>5</text:a></text:p>
          <text:p text:style-name="P99"><text:a xlink:type="simple" xlink:href="#__RefHeading___Toc9156_4038512910" text:style-name="Index_20_Link" text:visited-style-name="Index_20_Link">Scene II<text:tab/>7</text:a></text:p>
          <text:p text:style-name="P99"><text:a xlink:type="simple" xlink:href="#__RefHeading___Toc9158_4038512910" text:style-name="Index_20_Link" text:visited-style-name="Index_20_Link">Scene III<text:tab/>13</text:a></text:p>
          <text:p text:style-name="P99"><text:a xlink:type="simple" xlink:href="#__RefHeading___Toc9160_4038512910" text:style-name="Index_20_Link" text:visited-style-name="Index_20_Link">Scene IV<text:tab/>16</text:a></text:p>
          <text:p text:style-name="P99"><text:a xlink:type="simple" xlink:href="#__RefHeading___Toc9162_4038512910" text:style-name="Index_20_Link" text:visited-style-name="Index_20_Link">Scene V<text:tab/>20</text:a></text:p>
          <text:p text:style-name="P99"><text:a xlink:type="simple" xlink:href="#__RefHeading___Toc9164_4038512910" text:style-name="Index_20_Link" text:visited-style-name="Index_20_Link">Scene VI<text:tab/>24</text:a></text:p>
          <text:p text:style-name="P98"><text:a xlink:type="simple" xlink:href="#__RefHeading___Toc9166_4038512910" text:style-name="Index_20_Link" text:visited-style-name="Index_20_Link">Act the Second<text:tab/>29</text:a></text:p>
          <text:p text:style-name="P99"><text:a xlink:type="simple" xlink:href="#__RefHeading___Toc9168_4038512910" text:style-name="Index_20_Link" text:visited-style-name="Index_20_Link">Scene I<text:tab/>29</text:a></text:p>
          <text:p text:style-name="P99"><text:a xlink:type="simple" xlink:href="#__RefHeading___Toc9170_4038512910" text:style-name="Index_20_Link" text:visited-style-name="Index_20_Link">Scene II<text:tab/>31</text:a></text:p>
          <text:p text:style-name="P99"><text:a xlink:type="simple" xlink:href="#__RefHeading___Toc9172_4038512910" text:style-name="Index_20_Link" text:visited-style-name="Index_20_Link">Scene III<text:tab/>35</text:a></text:p>
          <text:p text:style-name="P99"><text:a xlink:type="simple" xlink:href="#__RefHeading___Toc9174_4038512910" text:style-name="Index_20_Link" text:visited-style-name="Index_20_Link">Scene IV<text:tab/>39</text:a></text:p>
          <text:p text:style-name="P99"><text:a xlink:type="simple" xlink:href="#__RefHeading___Toc9176_4038512910" text:style-name="Index_20_Link" text:visited-style-name="Index_20_Link">Scene V<text:tab/>45</text:a></text:p>
          <text:p text:style-name="P99"><text:a xlink:type="simple" xlink:href="#__RefHeading___Toc9178_4038512910" text:style-name="Index_20_Link" text:visited-style-name="Index_20_Link">Scene VI<text:tab/>49</text:a></text:p>
          <text:p text:style-name="P99"><text:a xlink:type="simple" xlink:href="#__RefHeading___Toc9180_4038512910" text:style-name="Index_20_Link" text:visited-style-name="Index_20_Link">Scene VII<text:tab/>52</text:a></text:p>
          <text:p text:style-name="P98"><text:a xlink:type="simple" xlink:href="#__RefHeading___Toc9182_4038512910" text:style-name="Index_20_Link" text:visited-style-name="Index_20_Link">Act the Third<text:tab/>53</text:a></text:p>
          <text:p text:style-name="P99"><text:a xlink:type="simple" xlink:href="#__RefHeading___Toc9184_4038512910" text:style-name="Index_20_Link" text:visited-style-name="Index_20_Link">Scene I<text:tab/>53</text:a></text:p>
          <text:p text:style-name="P99"><text:a xlink:type="simple" xlink:href="#__RefHeading___Toc9186_4038512910" text:style-name="Index_20_Link" text:visited-style-name="Index_20_Link">Scene II<text:tab/>55</text:a></text:p>
          <text:p text:style-name="P99"><text:a xlink:type="simple" xlink:href="#__RefHeading___Toc9188_4038512910" text:style-name="Index_20_Link" text:visited-style-name="Index_20_Link">Scene III<text:tab/>58</text:a></text:p>
          <text:p text:style-name="P99"><text:a xlink:type="simple" xlink:href="#__RefHeading___Toc9190_4038512910" text:style-name="Index_20_Link" text:visited-style-name="Index_20_Link">Scene IV<text:tab/>69</text:a></text:p>
          <text:p text:style-name="P99"><text:a xlink:type="simple" xlink:href="#__RefHeading___Toc9192_4038512910" text:style-name="Index_20_Link" text:visited-style-name="Index_20_Link">Scene V<text:tab/>70</text:a></text:p>
          <text:p text:style-name="P99"><text:a xlink:type="simple" xlink:href="#__RefHeading___Toc9194_4038512910" text:style-name="Index_20_Link" text:visited-style-name="Index_20_Link">Scene VI<text:tab/>71</text:a></text:p>
          <text:p text:style-name="P99"><text:a xlink:type="simple" xlink:href="#__RefHeading___Toc9196_4038512910" text:style-name="Index_20_Link" text:visited-style-name="Index_20_Link">Scene VII<text:tab/>74</text:a></text:p>
          <text:p text:style-name="P98"><text:a xlink:type="simple" xlink:href="#__RefHeading___Toc9198_4038512910" text:style-name="Index_20_Link" text:visited-style-name="Index_20_Link">Act the Fourth<text:tab/>79</text:a></text:p>
          <text:p text:style-name="P99"><text:a xlink:type="simple" xlink:href="#__RefHeading___Toc9200_4038512910" text:style-name="Index_20_Link" text:visited-style-name="Index_20_Link">Scene I<text:tab/>79</text:a></text:p>
          <text:p text:style-name="P99"><text:a xlink:type="simple" xlink:href="#__RefHeading___Toc9202_4038512910" text:style-name="Index_20_Link" text:visited-style-name="Index_20_Link">Scene II<text:tab/>80</text:a></text:p>
          <text:p text:style-name="P99"><text:a xlink:type="simple" xlink:href="#__RefHeading___Toc9204_4038512910" text:style-name="Index_20_Link" text:visited-style-name="Index_20_Link">Scene III<text:tab/>82</text:a></text:p>
          <text:p text:style-name="P99"><text:a xlink:type="simple" xlink:href="#__RefHeading___Toc9206_4038512910" text:style-name="Index_20_Link" text:visited-style-name="Index_20_Link">Scene IV<text:tab/>83</text:a></text:p>
          <text:p text:style-name="P99"><text:a xlink:type="simple" xlink:href="#__RefHeading___Toc9208_4038512910" text:style-name="Index_20_Link" text:visited-style-name="Index_20_Link">Scene V<text:tab/>86</text:a></text:p>
          <text:p text:style-name="P99"><text:a xlink:type="simple" xlink:href="#__RefHeading___Toc9210_4038512910" text:style-name="Index_20_Link" text:visited-style-name="Index_20_Link">Scene VI<text:tab/>88</text:a></text:p>
          <text:p text:style-name="P99"><text:a xlink:type="simple" xlink:href="#__RefHeading___Toc9212_4038512910" text:style-name="Index_20_Link" text:visited-style-name="Index_20_Link">Scene VII<text:tab/>90</text:a></text:p>
          <text:p text:style-name="P99"><text:a xlink:type="simple" xlink:href="#__RefHeading___Toc9214_4038512910" text:style-name="Index_20_Link" text:visited-style-name="Index_20_Link">Scene VIII<text:tab/>91</text:a></text:p>
          <text:p text:style-name="P99"><text:a xlink:type="simple" xlink:href="#__RefHeading___Toc9216_4038512910" text:style-name="Index_20_Link" text:visited-style-name="Index_20_Link">Scene IX<text:tab/>93</text:a></text:p>
          <text:p text:style-name="P99"><text:a xlink:type="simple" xlink:href="#__RefHeading___Toc9218_4038512910" text:style-name="Index_20_Link" text:visited-style-name="Index_20_Link">Scene X<text:tab/>94</text:a></text:p>
          <text:p text:style-name="P99"><text:a xlink:type="simple" xlink:href="#__RefHeading___Toc9220_4038512910" text:style-name="Index_20_Link" text:visited-style-name="Index_20_Link">Scene XI<text:tab/>96</text:a></text:p>
          <text:p text:style-name="P98"><text:a xlink:type="simple" xlink:href="#__RefHeading___Toc9222_4038512910" text:style-name="Index_20_Link" text:visited-style-name="Index_20_Link">Act the Fifth<text:tab/>98</text:a></text:p>
          <text:p text:style-name="P99"><text:a xlink:type="simple" xlink:href="#__RefHeading___Toc9224_4038512910" text:style-name="Index_20_Link" text:visited-style-name="Index_20_Link">Scene I<text:tab/>98</text:a></text:p>
          <text:p text:style-name="P99"><text:a xlink:type="simple" xlink:href="#__RefHeading___Toc9226_4038512910" text:style-name="Index_20_Link" text:visited-style-name="Index_20_Link">Scene II<text:tab/>102</text:a></text:p>
          <text:p text:style-name="P99"><text:a xlink:type="simple" xlink:href="#__RefHeading___Toc9228_4038512910" text:style-name="Index_20_Link" text:visited-style-name="Index_20_Link">Scene III<text:tab/>106</text:a></text:p>
          <text:p text:style-name="P99"><text:a xlink:type="simple" xlink:href="#__RefHeading___Toc9230_4038512910" text:style-name="Index_20_Link" text:visited-style-name="Index_20_Link">Scene IV<text:tab/>106</text:a></text:p>
          <text:p text:style-name="P99"><text:a xlink:type="simple" xlink:href="#__RefHeading___Toc9232_4038512910" text:style-name="Index_20_Link" text:visited-style-name="Index_20_Link">Scene V<text:tab/>107</text:a></text:p>
          <text:p text:style-name="P99"><text:a xlink:type="simple" xlink:href="#__RefHeading___Toc9234_4038512910" text:style-name="Index_20_Link" text:visited-style-name="Index_20_Link">Scene VI<text:tab/>110</text:a></text:p>
          <text:p text:style-name="P99"><text:a xlink:type="simple" xlink:href="#__RefHeading___Toc9236_4038512910" text:style-name="Index_20_Link" text:visited-style-name="Index_20_Link">Scene VII<text:tab/>111</text:a></text:p>
          <text:p text:style-name="P99"><text:a xlink:type="simple" xlink:href="#__RefHeading___Toc9238_4038512910" text:style-name="Index_20_Link" text:visited-style-name="Index_20_Link">Scene VIII<text:tab/>113</text:a></text:p>
        </text:index-body>
      </text:table-of-content>
      <text:p text:style-name="Standard"/>
      <text:h text:style-name="P111" text:outline-level="1"><text:bookmark-start text:name="__RefHeading___Toc17053_900760137"/>Translator’s foreword<text:bookmark-end text:name="__RefHeading___Toc17053_900760137"/></text:h>
      <text:p text:style-name="P96"/>
      <text:p text:style-name="P97"><text:span text:style-name="T2">Lorenzaccio</text:span> was first published in 1834, a few years after the French Revolution of 1830, once the dust had settled and the monarch was replaced by another monarch. It was then modified and re-published in 1853, just one year after the start of the Second French Empire, lead by Napoléon III who had turned his title of President into that of Emperor; in this second edition, in light of the political context, most of the mentions of popular upheaval and republican votes had been removed.</text:p>
      <text:p text:style-name="P97"/>
      <text:p text:style-name="P97">Dr Thompson’s translation, published in 1905, was based on the 1834 edition of the play; I have thus updated it, while keeping the aforesaid deleted mentions. I thank him immensely for his precious work, without which this translation would not exist.</text:p>
      <text:p text:style-name="P97"/>
      <text:p text:style-name="P97">This story discusses identity disorder and questioning, religion and abuse of power, prostitution and debauchery, injury and murder.</text:p>
      <text:h text:style-name="P112" text:outline-level="1"><text:bookmark-start text:name="__RefHeading___Toc9150_4038512910"/>Characters<text:bookmark-end text:name="__RefHeading___Toc9150_4038512910"/></text:h>
      <text:p text:style-name="P64"/>
      <text:p text:style-name="P76"><text:span text:style-name="Name">Alexander de Medicis</text:span>, <text:span text:style-name="T2">Duke of Florence</text:span><text:span text:style-name="T25">.</text:span></text:p>
      <text:p text:style-name="P77">His Cousins:</text:p>
      <text:p text:style-name="P85"><text:tab/><text:span text:style-name="Name">Lorenzo de Medicis</text:span> (Lorenzaccio),</text:p>
      <text:p text:style-name="P85"><text:tab/><text:span text:style-name="Name">Cosmo de Medicis</text:span>.</text:p>
      <text:p text:style-name="P81"><text:span text:style-name="Name"><text:span text:style-name="T25">Marie Soderini</text:span></text:span><text:span text:style-name="T25">, </text:span>Mother of Lorenzo<text:span text:style-name="T25">.</text:span></text:p>
      <text:p text:style-name="P81"><text:span text:style-name="Name"><text:span text:style-name="T25">Catherine Ginori</text:span></text:span><text:span text:style-name="T25">, </text:span>his Aunt<text:span text:style-name="T25">.</text:span></text:p>
      <text:p text:style-name="P85"><text:span text:style-name="Name">Cardinal Cibo</text:span>.</text:p>
      <text:p text:style-name="P78"><text:span text:style-name="Name"><text:span text:style-name="T25">The Marquis of Cibo</text:span></text:span><text:span text:style-name="T25">, </text:span>his Brother<text:span text:style-name="T25">.</text:span></text:p>
      <text:p text:style-name="P88"><text:span text:style-name="Name">The Marquise of Cibo</text:span>.</text:p>
      <text:p text:style-name="P91"><text:span text:style-name="Name">Ascanio</text:span>, <text:span text:style-name="T2">their Son</text:span>.</text:p>
      <text:p text:style-name="P90">Council of the Eight<text:span text:style-name="T697">:</text:span></text:p>
      <text:p text:style-name="P90"><text:span text:style-name="T698"><text:tab/></text:span><text:span text:style-name="Name"><text:span text:style-name="T697">Niccolini</text:span></text:span><text:span text:style-name="T697">, </text:span><text:span text:style-name="Name"><text:span text:style-name="T697">Vettori</text:span></text:span><text:span text:style-name="T697">, </text:span><text:span text:style-name="Name"><text:span text:style-name="T697">Capponi</text:span></text:span><text:span text:style-name="T697">, </text:span><text:span text:style-name="Name"><text:span text:style-name="T697">Acciaiuoli</text:span></text:span><text:span text:style-name="T698">, </text:span><text:span text:style-name="Name"><text:span text:style-name="T698">Canigiani</text:span></text:span><text:span text:style-name="T698">, </text:span><text:span text:style-name="Name"><text:span text:style-name="T698">Corsi</text:span></text:span><text:span text:style-name="T698">;</text:span></text:p>
      <text:p text:style-name="P78"><text:span text:style-name="T31"><text:tab/></text:span><text:span text:style-name="Name"><text:span text:style-name="T25">Sir Maurice</text:span></text:span><text:span text:style-name="T25">, </text:span>Chancellor of the Eight<text:span text:style-name="T25">.</text:span></text:p>
      <text:p text:style-name="P78"><text:span text:style-name="Name"><text:span text:style-name="T25">Cardinal Baccio Valori</text:span></text:span><text:span text:style-name="T25">, </text:span>Apostolic Deputy<text:span text:style-name="T25">.</text:span></text:p>
      <text:p text:style-name="P86"><text:span text:style-name="Name">Julien Salviati</text:span>.</text:p>
      <text:p text:style-name="P86"><text:span text:style-name="Name">Philippe Strozzi</text:span>.</text:p>
      <text:p text:style-name="P54"><text:span text:style-name="T169">His </text:span><text:span text:style-name="T170">Children</text:span><text:span text:style-name="T169">:</text:span></text:p>
      <text:p text:style-name="P86"><text:tab/><text:span text:style-name="Name">Pierre Strozzi</text:span>,</text:p>
      <text:p text:style-name="P86"><text:tab/><text:span text:style-name="Name">Thomas Strozzi</text:span>,</text:p>
      <text:p text:style-name="P78"><text:span text:style-name="T25"><text:tab/></text:span><text:span text:style-name="Name"><text:span text:style-name="T25">Léon Strozzi</text:span></text:span><text:span text:style-name="T25">, </text:span>Prior of Capua<text:span text:style-name="T33">,</text:span></text:p>
      <text:p text:style-name="P84"><text:span text:style-name="T25"><text:tab/></text:span><text:span text:style-name="Name"><text:span text:style-name="T30">Louise Strozzi</text:span></text:span><text:span text:style-name="T30">.</text:span></text:p>
      <text:p text:style-name="P78"><text:span text:style-name="Name"><text:span text:style-name="T25">Roberto Corsini</text:span></text:span><text:span text:style-name="T25">, </text:span>Purveyor of the Fortress<text:span text:style-name="T25">.</text:span></text:p>
      <text:p text:style-name="P78">Republican Noblemen:</text:p>
      <text:p text:style-name="P89"><text:tab/><text:span text:style-name="Name">Palla Ruccellai</text:span>,</text:p>
      <text:p text:style-name="P86"><text:tab/><text:span text:style-name="Name">Alamanno Salviati</text:span>,</text:p>
      <text:p text:style-name="P54"><text:span text:style-name="T308"><text:tab/></text:span><text:span text:style-name="Name"><text:span text:style-name="T309">François Pazzi</text:span></text:span><text:span text:style-name="T308">.</text:span></text:p>
      <text:p text:style-name="P83"><text:span text:style-name="Name"><text:span text:style-name="T29">Francesco </text:span></text:span><text:span text:style-name="Name"><text:span text:style-name="T25">Guicciardini</text:span></text:span><text:span text:style-name="T25">.</text:span></text:p>
      <text:p text:style-name="P78"><text:span text:style-name="Name"><text:span text:style-name="T25">Bindo Altoviti</text:span></text:span><text:span text:style-name="T25">, </text:span>Uncle of Lorenzo<text:span text:style-name="T25">.</text:span></text:p>
      <text:p text:style-name="P79"><text:span text:style-name="Name"><text:span text:style-name="T25">Venturi</text:span></text:span><text:span text:style-name="T25">, </text:span>a Citizen<text:span text:style-name="T25">.</text:span></text:p>
      <text:p text:style-name="P79"><text:span text:style-name="Name"><text:span text:style-name="T25">Tebaldeo</text:span></text:span><text:span text:style-name="Name"><text:span text:style-name="T32"> Freccia</text:span></text:span><text:span text:style-name="T25">, </text:span>an Artist<text:span text:style-name="T25">.</text:span></text:p>
      <text:p text:style-name="P79"><text:span text:style-name="Name"><text:span text:style-name="T25">Scoronconcolo</text:span></text:span><text:span text:style-name="T25">, </text:span>a Bully<text:span text:style-name="T25">.</text:span></text:p>
      <text:p text:style-name="P79"><text:span text:style-name="Name"><text:span text:style-name="T25">Giomo</text:span></text:span><text:span text:style-name="T25"> the Hungarian, </text:span>the Duke’s Equerry<text:span text:style-name="T25">.</text:span></text:p>
      <text:p text:style-name="P82"><text:span text:style-name="Name"><text:span text:style-name="T25">Maffio</text:span></text:span><text:span text:style-name="T25">, </text:span>a Citizen<text:span text:style-name="T25">.</text:span></text:p>
      <text:p text:style-name="P80">Two Ladies of the court and a German Officer, a Goldsmith, a Mercer, two Preceptors and two Children, Soldiers, Monks, Courtiers, Exiles, Students, <text:span text:style-name="T737">Pages and </text:span>Servants, Citizens, etc.</text:p>
      <text:p text:style-name="P87"/>
      <text:p text:style-name="P80">The Scene is at Florence<text:note text:id="ftn1" text:note-class="footnote"><text:note-citation>1</text:note-citation><text:note-body><text:p text:style-name="P23">The main characters are historical<text:span text:style-name="T612">;</text:span> the story is based on Varchi’s <text:span text:style-name="T2">Storia fiorentina</text:span><text:span text:style-name="T25">.</text:span></text:p></text:note-body></text:note>.</text:p>
      <text:h text:style-name="P112" text:outline-level="1"><text:bookmark-start text:name="__RefHeading___Toc9152_4038512910"/>Act the First<text:bookmark-end text:name="__RefHeading___Toc9152_4038512910"/></text:h>
      <text:h text:style-name="P114" text:outline-level="2"><text:bookmark-start text:name="__RefHeading___Toc9154_4038512910"/>Scene I<text:bookmark-end text:name="__RefHeading___Toc9154_4038512910"/></text:h>
      <text:p text:style-name="P50"><text:span text:style-name="T2">A garden. Moonlight. A s</text:span><text:span text:style-name="T7">u</text:span><text:span text:style-name="T2">mmer-house in the background, another in the foreground.<text:line-break/>Enter </text:span><text:span text:style-name="Name"><text:span text:style-name="T2">the Duke</text:span></text:span><text:span text:style-name="T2"> and </text:span><text:span text:style-name="Name"><text:span text:style-name="T2">Lorenzo</text:span></text:span><text:span text:style-name="T2">, wrapped in their mantles; </text:span><text:span text:style-name="Name"><text:span text:style-name="T2">Giomo</text:span></text:span><text:span text:style-name="T2">, carrying a lantern.</text:span></text:p>
      <text:p text:style-name="P63"><text:span text:style-name="Name">The Duke</text:span>. If she keeps us waiting another quarter of an hour, I shall go. It is as cold as Greenland.</text:p>
      <text:p text:style-name="P64"/>
      <text:p text:style-name="P51"><text:span text:style-name="Name"><text:span text:style-name="T118">Lorenzo</text:span></text:span><text:span text:style-name="T118">. Be patient, </text:span><text:span text:style-name="T493">your Higness</text:span><text:span text:style-name="T118">, be patient</text:span><text:span text:style-name="T494">.</text:span></text:p>
      <text:p text:style-name="P64"/>
      <text:p text:style-name="P64"><text:span text:style-name="Name">The Duke</text:span>. She was to leave her mother’s at midnight; it is midnight now, and yet she does not come.</text:p>
      <text:p text:style-name="P64"/>
      <text:p text:style-name="P64"><text:span text:style-name="Name">Lorenzo</text:span>. If she does not come, say that I am a fool, and that the old mother is a virtuous woman.</text:p>
      <text:p text:style-name="P64"/>
      <text:p text:style-name="P51"><text:span text:style-name="Name"><text:span text:style-name="T118">The Duke</text:span></text:span><text:span text:style-name="T118">. </text:span><text:span text:style-name="T119">By the bowels of the Pope</text:span><text:span text:style-name="T119"><text:note text:id="ftn2" text:note-class="footnote"><text:note-citation>2</text:note-citation><text:note-body><text:p text:style-name="P3">Alexander de Medicis was allegedly the son of Pope Clement VII.</text:p></text:note-body></text:note></text:span><text:span text:style-name="T119">!</text:span><text:span text:style-name="T118"> I dare say I am robbed of a thousand ducats</text:span><text:span text:style-name="T119">!</text:span></text:p>
      <text:p text:style-name="P64"/>
      <text:p text:style-name="P51"><text:span text:style-name="Name"><text:span text:style-name="T118">Lorenzo</text:span></text:span><text:span text:style-name="T118">. We advanced only half. I will answer for the girl. One is never deceived by two great languishing eyes like that. What is more interesting for a connoisseur than the seduction of innocence? To behold in a child of fifteen the courtesan of the future, to study, to sow, to weave the mysterious thread of vice into a friendly council, </text:span><text:span text:style-name="T119">with </text:span><text:span text:style-name="T118">a caress of the chin</text:span><text:span text:style-name="T119">—</text:span><text:span text:style-name="T118">to say everything in nothing, according to the degree of intimacy</text:span><text:span text:style-name="T119">—</text:span><text:span text:style-name="T118">to gently accustom the developing imagination to give form to its phantoms, to draw near to that which affrights, to scorn that which protects, is easier than you think! The important thing is to begin rightly. And what a treasure this one is! All that is needful to give your </text:span><text:span text:style-name="T493">Highness</text:span><text:span text:style-name="T118"> a delicious night! So much modesty! A kitten that wishes for preserves, but does not wish to soil its paws! Neat as a Flemish maid! Middle-class mediocrity personified. In addition to which, </text:span><text:span text:style-name="T119">a </text:span><text:span text:style-name="T118">daughter of honest people, whose slender means prevented their giving her a solid education; no depth to their principles, only a superficial polish; but what a strong surge of a noble river beneath that fragile film of ice which cracks at every step! Never did blooming bush produce fruit more rare; never did I inhale in childlike atmosphere a more exquisite odor of the </text:span><text:span text:style-name="T120">courtesan to be</text:span><text:span text:style-name="T118">.</text:span></text:p>
      <text:p text:style-name="P64"/>
      <text:p text:style-name="P64"><text:span text:style-name="Name">The Duke</text:span>. Confound it! I see no signs of her. I must go to the Nasi’s ball, however; it is to-day that he marries his daughter.</text:p>
      <text:p text:style-name="P64"/>
      <text:p text:style-name="P64"><text:span text:style-name="Name">Giomo</text:span>. Let us go to the pavilion, my lord; since it is only a question of carrying off a girl who is half paid for, we can surely tap upon the window.</text:p>
      <text:p text:style-name="P64"><text:soft-page-break/></text:p>
      <text:p text:style-name="P64"><text:span text:style-name="Name">The Duke</text:span>. Come along<text:span text:style-name="T517">;</text:span> <text:span text:style-name="T739">t</text:span>he Hungarian is right.</text:p>
      <text:p text:style-name="P64"/>
      <text:p text:style-name="Standard"><text:span text:style-name="Stage_20_direction">(Exeunt. Enter Maff</text:span><text:span text:style-name="Stage_20_direction"><text:span text:style-name="T35">i</text:span></text:span><text:span text:style-name="Stage_20_direction">o.)</text:span></text:p>
      <text:p text:style-name="P64"/>
      <text:p text:style-name="P64"><text:span text:style-name="Name">Maffio</text:span>. It seems to me, in my dream, that I saw my sister cross our garden, carrying a dark-lantern, and covered with jewels. I awoke with a start. God knows that it was only an illusion, but an illusion too vivid to prevent sleep from flying before it. Thank Heaven, the windows of the pavilion where she sleeps are closed as usual<text:span text:style-name="T517">;</text:span> I see dimly the light of her lamp between the leaves of our old fig-tree. Now my foolish fears are dispersing; the palpitation of my heart gives place to a sweet tranquillity. Fool that I am<text:span text:style-name="T517">!</text:span> my eyes are filled with tears, as if my poor sister had encountered some real danger<text:span text:style-name="T517">.</text:span> <text:span text:style-name="T517">—</text:span>What do <text:span text:style-name="T1">I </text:span>hear? What is moving there between the branches? <text:span text:style-name="Stage_20_direction">(The sister of Maffio passes in the distance.)</text:span> Am I awake? It is the phantom of my sister! It is carrying a dark-lantern, and a necklace of brilliants is sparkling upon its breast, in the rays of the moonlight. Gabrielle! Gabrielle! Where are you going?</text:p>
      <text:p text:style-name="P64"/>
      <text:p text:style-name="P64"><text:span text:style-name="Stage_20_direction">(Re-enter the Duke and Giomo.)</text:span></text:p>
      <text:p text:style-name="P64"/>
      <text:p text:style-name="P64"><text:span text:style-name="Name">Giomo</text:span>. That must be her simpleton of a brother walking in his sleep. Lorenzo will escort your beauty to the palace by way of the small gate; and as for us, what have we to fear?</text:p>
      <text:p text:style-name="P64"/>
      <text:p text:style-name="P64"><text:span text:style-name="Name">Maffio</text:span>. Who are you? Hallo! Stop!</text:p>
      <text:p text:style-name="P51"/>
      <text:p text:style-name="P64"><text:span text:style-name="Stage_20_direction">(He draws his sword.)</text:span></text:p>
      <text:p text:style-name="P64"/>
      <text:p text:style-name="P51"><text:span text:style-name="Name"><text:span text:style-name="T118">Giomo</text:span></text:span><text:span text:style-name="T118">. We are your friends, </text:span><text:span text:style-name="T121">you honest boor</text:span><text:span text:style-name="T118">.</text:span></text:p>
      <text:p text:style-name="P64"/>
      <text:p text:style-name="P64"><text:span text:style-name="Name">Maffio</text:span>. Where is my sister? What are you looking for here?</text:p>
      <text:p text:style-name="P64"/>
      <text:p text:style-name="P51"><text:span text:style-name="Name"><text:span text:style-name="T118">Giomo</text:span></text:span><text:span text:style-name="T118">. Your sister has </text:span><text:span text:style-name="T122">flown the nest</text:span><text:span text:style-name="T118">, bold rascal! Open your garden gate.</text:span></text:p>
      <text:p text:style-name="P64"/>
      <text:p text:style-name="P64"><text:span text:style-name="Name">Maffio</text:span>. Draw your sword and defend yourself, assassin that you are!</text:p>
      <text:p text:style-name="P64"/>
      <text:p text:style-name="P64"><text:span text:style-name="Stage_20_direction">(Giomo springs upon him and disarms him.)</text:span></text:p>
      <text:p text:style-name="P64"/>
      <text:p text:style-name="P64"><text:span text:style-name="Name">Giomo</text:span>. Stop that<text:span text:style-name="T518">!</text:span> you big fool; not so fast<text:span text:style-name="T518">.</text:span></text:p>
      <text:p text:style-name="P64"/>
      <text:p text:style-name="P64"><text:span text:style-name="Name">Maffio</text:span>. Oh, shame! Oh, excess of calamity! If there are any laws in Florence, if justice still lives upon earth, by all that is good and holy in the world, I will throw myself at the feet of the Duke, and he will have you both hanged.</text:p>
      <text:p text:style-name="P64"/>
      <text:p text:style-name="P64"><text:span text:style-name="Name">Giomo</text:span>. At the feet of the Duke?</text:p>
      <text:p text:style-name="P64"/>
      <text:p text:style-name="P51"><text:soft-page-break/><text:span text:style-name="Name"><text:span text:style-name="T118">Maffio</text:span></text:span><text:span text:style-name="T118">. Yes, yes, I know that scoundrels like you </text:span><text:span text:style-name="T123">slaughter</text:span><text:span text:style-name="T118"> families with impunity. But if I die, </text:span><text:span text:style-name="T123">hear me</text:span><text:span text:style-name="T118">, I shall not die in silence, as so many others have done. If the Duke does not know that his city is a forest full of bandits, full of poisoners and dishonored women, here is one who will tell it to him. Ah, butchery! ah, steel and blood! I will obtain justice of you!</text:span></text:p>
      <text:p text:style-name="P64"/>
      <text:p text:style-name="P51"><text:span text:style-name="Name"><text:span text:style-name="T118">Giomo</text:span></text:span><text:span text:style-name="T118"> </text:span><text:span text:style-name="Stage_20_direction"><text:span text:style-name="T118">(sword in hand)</text:span></text:span><text:span text:style-name="T118">. Shall I stab him, </text:span><text:span text:style-name="T124">your </text:span><text:span text:style-name="T138">H</text:span><text:span text:style-name="T493">ighness</text:span><text:span text:style-name="T118">?</text:span></text:p>
      <text:p text:style-name="P64"/>
      <text:p text:style-name="P64"><text:span text:style-name="Name">The Duke</text:span>. Nonsense! Stab this poor man? Go to bed, my friend; we will send you some ducats to-morrow.</text:p>
      <text:p text:style-name="P64"/>
      <text:p text:style-name="P64"><text:span text:style-name="Stage_20_direction">(Exit </text:span><text:span text:style-name="Stage_20_direction"><text:span text:style-name="T519">the </text:span></text:span><text:span text:style-name="Stage_20_direction">Duke.)</text:span></text:p>
      <text:p text:style-name="P64"/>
      <text:p text:style-name="P64"><text:span text:style-name="Name">Maffio</text:span>. It is Alexander de Medicis!</text:p>
      <text:p text:style-name="P64"/>
      <text:p text:style-name="P64"><text:span text:style-name="Name">Giomo</text:span>. Himself, my bold rascal<text:span text:style-name="T519">.</text:span> Do not boast of his visit if you value your ears.</text:p>
      <text:p text:style-name="P64"/>
      <text:p text:style-name="P64"><text:span text:style-name="Stage_20_direction">(E</text:span><text:span text:style-name="Stage_20_direction"><text:span text:style-name="T1">x</text:span></text:span><text:span text:style-name="Stage_20_direction">it Giomo.)</text:span></text:p>
      <text:p text:style-name="P64"/>
      <text:p text:style-name="P64"/>
      <text:h text:style-name="P114" text:outline-level="2"><text:bookmark-start text:name="__RefHeading___Toc9156_4038512910"/>Scene II<text:bookmark-end text:name="__RefHeading___Toc9156_4038512910"/></text:h>
      <text:p text:style-name="P45">A street. Sunrise. Several masqueraders come out of a lighted mansion.<text:line-break/><text:span text:style-name="Name">A Mercer</text:span> and <text:span text:style-name="Name">a Goldsmith</text:span> opening their shops.</text:p>
      <text:p text:style-name="P64"><text:span text:style-name="Name">The Mercer</text:span>. Ah, ah! Father Mondella, too much wind for my wares.</text:p>
      <text:p text:style-name="P64"/>
      <text:p text:style-name="P64"><text:span text:style-name="Stage_20_direction">(He spreads out his pieces of silk.)</text:span></text:p>
      <text:p text:style-name="P64"/>
      <text:p text:style-name="P64"><text:span text:style-name="Name">The Goldsmith</text:span> <text:span text:style-name="Stage_20_direction">(yawning)</text:span>. This is enough to split a body’s head. The devil take their ball! I did not sleep a wink all night.</text:p>
      <text:p text:style-name="P64"/>
      <text:p text:style-name="P64"><text:span text:style-name="Name">The Mercer</text:span>. Neither did my wife, neighbor; the poor soul twisted and turned like an eel. But, bless me! a body doesn’t sleep at the sound of violins when a body is young.</text:p>
      <text:p text:style-name="P64"/>
      <text:p text:style-name="P64"><text:span text:style-name="Name">The Goldsmith</text:span>. Young! young! It pleases you to say that. A body i<text:span text:style-name="T36">s</text:span> not young with a beard like this; and moreover, God knows their damned music does not give me any desire to dance<text:span text:style-name="T520">.</text:span></text:p>
      <text:p text:style-name="P64"/>
      <text:p text:style-name="P64"><text:span text:style-name="Stage_20_direction">(Two students pass.)</text:span></text:p>
      <text:p text:style-name="P64"/>
      <text:p text:style-name="P64"><text:span text:style-name="Name">First Student</text:span>. Nothing is more amusing. We will step in near the door, among the soldiers, and see them come down the steps in their costumes of all colors. Come on! This is the Nasi house. <text:span text:style-name="Stage_20_direction">(He blows upon his fingers.)</text:span> My portfolio is freezing my fingers.</text:p>
      <text:p text:style-name="P64"><text:soft-page-break/></text:p>
      <text:p text:style-name="P64"><text:span text:style-name="Name">Second Student</text:span>. Will they allow us to come near?</text:p>
      <text:p text:style-name="P64"/>
      <text:p text:style-name="P64"><text:span text:style-name="Name">First Student</text:span>. By what right would they prevent us from doing so? We are citizens of Florence. Look at all those people around the door; look at the horses, the pages, and the liveries! They all go and come<text:span text:style-name="T520">,</text:span> it is only necessary to be slightly acquainted here<text:span text:style-name="T520">;</text:span> I can call all of the important people by name<text:span text:style-name="T520">; y</text:span>ou observe the costumes closely, and say at the studio in the evening: “I am very sleepy; I spent last night at the ball at Prince Aldobrandini’s, or at Count Salviati’s; the Prince wore such and such a costume; the Princess such another,” and you tell no lie. Come along; take hold of the back of my cape.</text:p>
      <text:p text:style-name="P64"/>
      <text:p text:style-name="P64"><text:span text:style-name="Stage_20_direction">(They place themselves near the door of the house.)</text:span></text:p>
      <text:p text:style-name="P64"/>
      <text:p text:style-name="P64"><text:span text:style-name="Name">The Goldsmith</text:span>. Did you hear those young idlers? I should like to have one of my apprentices play such a trick as that!</text:p>
      <text:p text:style-name="P64"/>
      <text:p text:style-name="P51"><text:span text:style-name="Name"><text:span text:style-name="T118">The Mercer</text:span></text:span><text:span text:style-name="T118">. Nonsense</text:span><text:span text:style-name="T125">,</text:span><text:span text:style-name="T118"> nonsense! Father Mondella, where pleasure costs nothing, youth has nothing to lose. The great wondering eyes of these young </text:span><text:span text:style-name="T125">scamps</text:span><text:span text:style-name="T118"> cheer up my heart. That is how I used to be, sniffing the air and seeking to know what was going on. It seems that the Nasi girl is a lively beauty, and that young Martelli is a fortunate lad. A true Florentine family, that! What a figure all these great personages cut! I confess that such entertainments please me. You lie comfortably in bed, with a corner of the curtain drawn back; you see the lights flitting about the palace from time to time; you pick up a little air of dance music for </text:span><text:span text:style-name="T126">no cost</text:span><text:span text:style-name="T118">, and you say to yourself: “Ah, ha! those are my </text:span><text:span text:style-name="T127">fabrics</text:span><text:span text:style-name="T118"> that are dancing, my beautiful </text:span><text:span text:style-name="T127">fabrics</text:span><text:span text:style-name="T118"> of the good God, upon the dear backs of all those brave and loyal noblemen.”</text:span></text:p>
      <text:p text:style-name="P64"/>
      <text:p text:style-name="P51"><text:span text:style-name="Name"><text:span text:style-name="T118">The Goldsmith</text:span></text:span><text:span text:style-name="T118">. There is more than one dancing who has not paid for what </text:span><text:span text:style-name="T128">t</text:span><text:span text:style-name="T118">he</text:span><text:span text:style-name="T128">y</text:span><text:span text:style-name="T118"> wear, neighbor; those are the ones that </text:span><text:span text:style-name="T129">they </text:span><text:span text:style-name="T118">would willingly </text:span><text:span text:style-name="T129">soak with wine</text:span><text:span text:style-name="T118">, or </text:span><text:span text:style-name="T130">grind</text:span><text:span text:style-name="T118"> against a wall. It is quite natural that the grandees should amuse themselves—they were born for that; but there are various kinds of amusement, you understand</text:span><text:span text:style-name="T131">?</text:span></text:p>
      <text:p text:style-name="P64"/>
      <text:p text:style-name="P64"><text:span text:style-name="Name">The Mercer</text:span>. Yes, yes, such as dancing, horseback riding, tennis, and many more. What do you mean by that, Father Mondella?</text:p>
      <text:p text:style-name="P64"/>
      <text:p text:style-name="P64"><text:span text:style-name="Name">The Goldsmith</text:span>. Enough said<text:span text:style-name="T521">—</text:span>I know what I mean. It is that the <text:span text:style-name="T522">high </text:span>walls of all these palaces have never better proven their solidity. They needed less strength to protect the ancestors against wat<text:span text:style-name="T37">e</text:span>r from the clouds, than they need to sustain the sons when they are far gone in their cups.</text:p>
      <text:p text:style-name="P64"/>
      <text:p text:style-name="P51"><text:span text:style-name="Name"><text:span text:style-name="T118">The Mercer</text:span></text:span><text:span text:style-name="T118">. A glass of wine is a good counselor, Father Mondella. Come into my shop</text:span><text:span text:style-name="T132">,</text:span><text:span text:style-name="T118"> </text:span><text:span text:style-name="T132">so</text:span><text:span text:style-name="T118"> I</text:span><text:span text:style-name="T132"> can</text:span><text:span text:style-name="T118"> show you a piece of velvet.</text:span></text:p>
      <text:p text:style-name="P64"/>
      <text:p text:style-name="P51"><text:soft-page-break/><text:span text:style-name="Name"><text:span text:style-name="T118">The Goldsmith</text:span></text:span><text:span text:style-name="T118">. Yes, a good counselor, and looks well, neighbor; a good glass of old wine looks well in a hand that has toiled for it; one tosses it off cheerfully at a single swallow, and it encourages the heart of an honest man who works for his family. But all these coxcombs at court are shameless sots. Whom does </text:span><text:span text:style-name="T218">one </text:span><text:span text:style-name="T118">please when </text:span><text:span text:style-name="T218">getting</text:span><text:span text:style-name="T118"> beastly drunk? Nobody, not even </text:span><text:span text:style-name="T218">oneself</text:span><text:span text:style-name="T118">, and still less </text:span><text:span text:style-name="T218">one’s </text:span><text:span text:style-name="T118">Creator.</text:span></text:p>
      <text:p text:style-name="P64"/>
      <text:p text:style-name="P64"><text:span text:style-name="Name">The Mercer</text:span>. The carnival was rough, it must be confessed; and their cursed balloon<text:note text:id="ftn3" text:note-class="footnote"><text:note-citation>3</text:note-citation><text:note-body><text:p text:style-name="Footnote">It was the custom at a carnival to drag an enormous balloon through the streets, which upset pedestrians and the wares displayed before the shops. Pierre Strozzi had been arrested for it.—<text:span text:style-name="T3">N</text:span><text:span text:style-name="T2">ote by the author.</text:span></text:p></text:note-body></text:note> spoiled fifty florins worth of merchandise for me<text:span text:style-name="T523">.</text:span> Thank God! the Strozzis paid for it.</text:p>
      <text:p text:style-name="P64"/>
      <text:p text:style-name="P64"><text:span text:style-name="Name">The Goldsmith</text:span>. The Strozzis! May Heaven confound those who dared to raise a hand against their nephew! Philippe Strozzi is the bravest man in Florence.</text:p>
      <text:p text:style-name="P64"/>
      <text:p text:style-name="P64"><text:span text:style-name="Name">The Mercer</text:span>. That did not prevent Pierre Strozzi from dragging his cursed balloon across my shop, and making three large spots in a piece of embroidered velvet for me. By the way, Father Mondella, shall we meet at Mount Olivet?</text:p>
      <text:p text:style-name="P64"/>
      <text:p text:style-name="P64"><text:span text:style-name="Name">The Goldsmith</text:span>. It is not my business to follow fairs; I shall go to Mount Olivet, however, as an act of piety. It is a holy pilgrimage, neighbor, and one that makes remission of all sins.</text:p>
      <text:p text:style-name="P64"/>
      <text:p text:style-name="P51"><text:span text:style-name="Name"><text:span text:style-name="T118">The Mercer</text:span></text:span><text:span text:style-name="T118">. And one which is altogether time-honored, neighbor, and merchants make more than on all other days of the year. It is a pleasure to see the good dames, as they come from mass, stop to handle and examine all the goods. God preserve </text:span><text:span text:style-name="T133">His </text:span><text:span text:style-name="T138">Highness</text:span><text:span text:style-name="T118">! The court is a fine thing.</text:span></text:p>
      <text:p text:style-name="P64"/>
      <text:p text:style-name="P64"><text:span text:style-name="Name">The Goldsmith</text:span>. The court! The people carry it upon their backs<text:note text:id="ftn4" text:note-class="footnote"><text:note-citation>4</text:note-citation><text:note-body><text:p text:style-name="P4"><text:span text:style-name="T524">In 1789, </text:span><text:a xlink:type="simple" xlink:href="https://www.carnavalet.paris.fr/collections/revolution-francaise-ancien-regime-caricature-sur-les-trois-ordres-le-tiers-etat" text:style-name="Internet_20_link" text:visited-style-name="Visited_20_Internet_20_Link"><text:span text:style-name="T526">a famous French political cartoon</text:span></text:a><text:span text:style-name="T524"> depicted a common man carrying the Nobility and the Clergy upon his back.</text:span></text:p></text:note-body></text:note>. Florence was once—not so very long ago—a good house well built; all the fine palaces which are the lodgings of our great families were its pillars. There was not one of all those pillars that exceeded the others by a hair’s breadth; together they sustained an ancient arch, well cemented, and we walked beneath it without fear of a stone falling upon our heads. But there are two ill-advised architects in the world who have ruined the structure<text:span text:style-name="T527">;</text:span> I say this to you in confidence<text:span text:style-name="T527">,</text:span> they are the Pope and the Emperor Charles. The Emperor began by entering the aforesaid house through a tolerably large breach. After that they judged it proper to take one of the pillars of which I speak—namely, that of the Medicis family—and make of it a steeple, which steeple sprang up like a mushroom of misfortune in the space of a single night<text:span text:style-name="T527">. A</text:span>nd then, do you know, neighbor<text:span text:style-name="T527">!</text:span> as the edifice swayed to the wind, since it was top-heavy and minus a limb, they replaced the pillar which had been turned into a steeple, by a great formless block made of mud and spittle, and that they called the citadel. The Germans have installed themselves in that accursed hole, like rats in a cheese; and it is a fine thing to know, that while they are playing dice and drinking their sour wine, they <text:soft-page-break/>have an eye upon the rest of us. The Florentine families have well complained, and the people and merchants have well said, that the Medicis govern by means of their garrison; they devour us as a malignant ulcer devours a diseased stomach. It is by virtue of halberdiers who promenade the ramparts, that a bastard, who is but half a Medicis, a blockhead that Heaven created for a butcher’s boy or a plowman, corrupts our daughters, drinks our wine, and smashes our windows; still the people pay him for it.</text:p>
      <text:p text:style-name="P64"/>
      <text:p text:style-name="P64"><text:span text:style-name="Name">The Mercer</text:span>. Dear me! dear me! How you go on! You appear to know all that by heart. It would not be wise to say that to every ear, neighbor Mondella.</text:p>
      <text:p text:style-name="P64"/>
      <text:p text:style-name="P64"><text:span text:style-name="Name">The Goldsmith</text:span>. Even if they should banish me like so many others, one can live at Rome as well as here<text:span text:style-name="T527">!</text:span> The devil take their ball; those who are dancing at it and those who give it<text:span text:style-name="T527">!</text:span></text:p>
      <text:p text:style-name="P64"/>
      <text:p text:style-name="P64"><text:span text:style-name="Stage_20_direction">(He goes in. The Mercer mingles with the curious. A citizen passes with his wife.)</text:span></text:p>
      <text:p text:style-name="P64"/>
      <text:p text:style-name="P64"><text:span text:style-name="Name">The Wife</text:span>. Guillaume Martelli is a handsome man<text:span text:style-name="T527">,</text:span> and a<text:span text:style-name="T38"> </text:span>rich one. Nicolo Nasi is fortunate to have a son-in-law like that. Bless me! the ball is going on yet. Look at all those lights!</text:p>
      <text:p text:style-name="P64"/>
      <text:p text:style-name="P64"><text:span text:style-name="Name">The Citizen</text:span>. And how about our daughter; when will we marry her?</text:p>
      <text:p text:style-name="P64"/>
      <text:p text:style-name="P64"><text:span text:style-name="Name">The Wife</text:span>. <text:span text:style-name="T39">H</text:span>ow everything is lighted up! To be dancing yet, at this time of day, it must be a beautiful ball<text:span text:style-name="T528">.</text:span> They say the Duke is there.</text:p>
      <text:p text:style-name="P64"/>
      <text:p text:style-name="P51"><text:span text:style-name="Name"><text:span text:style-name="T118">The Citizen</text:span></text:span><text:span text:style-name="T118">. To turn day into night and night into day is a convenient method of creating rogues. A fine invention, indeed</text:span><text:span text:style-name="T134">, having h</text:span><text:span text:style-name="T118">alberdiers at the door of a wedding! God protect the city! </text:span><text:span text:style-name="T135"><text:s/>Their damned fortress spawn</text:span><text:span text:style-name="T136">s</text:span><text:span text:style-name="T135"> new German curs every day.</text:span></text:p>
      <text:p text:style-name="P64"/>
      <text:p text:style-name="P64"><text:span text:style-name="Name">The Wife</text:span>. Look at that pretty mask! Ah, what a beautiful gown! Alas! that all costs a great deal of money, and we are very poor at our house.</text:p>
      <text:p text:style-name="P64"/>
      <text:p text:style-name="P64"><text:span text:style-name="Stage_20_direction">(E</text:span><text:span text:style-name="Stage_20_direction"><text:span text:style-name="T40">x</text:span></text:span><text:span text:style-name="Stage_20_direction">eunt.)</text:span></text:p>
      <text:p text:style-name="P64"/>
      <text:p text:style-name="P64"><text:span text:style-name="Name">A Soldier</text:span> <text:span text:style-name="Stage_20_direction">(to the Mercer)</text:span>. Out of the way, scoundrel! Let the horses pass.</text:p>
      <text:p text:style-name="P64"/>
      <text:p text:style-name="P64"><text:span text:style-name="Name">The Mercer</text:span>. Scoundrel yourself, you devilish German!</text:p>
      <text:p text:style-name="P64"/>
      <text:p text:style-name="P64"><text:span text:style-name="Stage_20_direction">(The soldier strikes him with his pike.)</text:span></text:p>
      <text:p text:style-name="P64"/>
      <text:p text:style-name="P64"><text:span text:style-name="Name">The Mercer</text:span> <text:span text:style-name="Stage_20_direction">(falling back)</text:span>. This is the way they follow up the capitulation<text:note text:id="ftn5" text:note-class="footnote"><text:note-citation>5</text:note-citation><text:note-body><text:p text:style-name="P32"><text:span text:style-name="T642">In 1530, Florence had signed a capitulation before Charles V. It contained a provision that guaranteed the freedom of the citizens</text:span><text:span text:style-name="T579">, but the garrison did not comply.</text:span></text:p></text:note-body></text:note>! These blackguards abuse the citizens.</text:p>
      <text:p text:style-name="P64"><text:soft-page-break/></text:p>
      <text:p text:style-name="P64"><text:span text:style-name="Stage_20_direction">(He goes into his shop.)</text:span></text:p>
      <text:p text:style-name="P64"/>
      <text:p text:style-name="P64"><text:span text:style-name="Name">The Student</text:span> <text:span text:style-name="Stage_20_direction">(to his comrade)</text:span>. Do you see that one who is taking off his mask? That is Palla Ruccellai—a haughty fellow! The short man beside him is Thomas Strozzi—Masaccio, as they call him.</text:p>
      <text:p text:style-name="P64"/>
      <text:p text:style-name="P51"><text:span text:style-name="Name"><text:span text:style-name="T118">A Page</text:span></text:span><text:span text:style-name="T118"> </text:span><text:span text:style-name="Stage_20_direction"><text:span text:style-name="T118">(calling)</text:span></text:span><text:span text:style-name="T118">. </text:span><text:span text:style-name="T137">H</text:span><text:span text:style-name="T118">is </text:span><text:span text:style-name="T495">Highness</text:span><text:span text:style-name="T138">’</text:span><text:span text:style-name="T118"> horse!</text:span></text:p>
      <text:p text:style-name="P64"/>
      <text:p text:style-name="P64"><text:span text:style-name="Name">Second Student</text:span>. Let us be off; there comes the Duke.</text:p>
      <text:p text:style-name="P64"/>
      <text:p text:style-name="P64"><text:span text:style-name="Name">First Student</text:span>. Are you afraid that he will eat you? <text:span text:style-name="Stage_20_direction">(The crowd increases before the door.)</text:span> That is Nicolini; and that one is the purveyor.</text:p>
      <text:p text:style-name="P64"/>
      <text:p text:style-name="P64"><text:span text:style-name="Stage_20_direction">(The Duke comes out, dressed like a nun, with Julien Salviati dressed the same, both masked.)</text:span></text:p>
      <text:p text:style-name="P64"/>
      <text:p text:style-name="P64"><text:span text:style-name="Name">The Duke</text:span> <text:span text:style-name="Stage_20_direction">(mounting his horse)</text:span>. Are you coming, Julien?</text:p>
      <text:p text:style-name="P64"/>
      <text:p text:style-name="P51"><text:span text:style-name="Name"><text:span text:style-name="T118">Salviati</text:span></text:span><text:span text:style-name="T118">. No, not yet, </text:span><text:span text:style-name="T496">your Highness</text:span><text:span text:style-name="T118">.</text:span></text:p>
      <text:p text:style-name="P64"/>
      <text:p text:style-name="P64"><text:span text:style-name="Stage_20_direction">(He whispers in his ear.)</text:span></text:p>
      <text:p text:style-name="P64"/>
      <text:p text:style-name="P64"><text:span text:style-name="Name">The Duke</text:span>. Well, well, cheer up!</text:p>
      <text:p text:style-name="P64"/>
      <text:p text:style-name="P65"><text:span text:style-name="Name">Salviati</text:span>. She is as beautiful as a demon. Leave everything to me<text:span text:style-name="T530">!</text:span> <text:span text:style-name="T530">I</text:span>f I can get rid of my wife<text:span text:style-name="T8">…</text:span></text:p>
      <text:p text:style-name="P65"/>
      <text:p text:style-name="P65"><text:span text:style-name="Stage_20_direction">(He returns to the ball.)</text:span></text:p>
      <text:p text:style-name="P64"/>
      <text:p text:style-name="P64"><text:span text:style-name="Name">The Duke</text:span>. You are drunk, Salviati; the devil take me, you are staggering<text:span text:style-name="T531">.</text:span></text:p>
      <text:p text:style-name="P64"/>
      <text:p text:style-name="P64"><text:span text:style-name="Stage_20_direction">(He goes off with his suite.)</text:span></text:p>
      <text:p text:style-name="P64"/>
      <text:p text:style-name="P51"><text:span text:style-name="Name"><text:span text:style-name="T532">First</text:span></text:span><text:span text:style-name="Name"><text:span text:style-name="T118"> Student</text:span></text:span><text:span text:style-name="T118">. It will soon be over, now that the Duke has left.</text:span></text:p>
      <text:p text:style-name="P64"/>
      <text:p text:style-name="P64"><text:span text:style-name="Stage_20_direction">(The masqueraders go off in all directions.)</text:span></text:p>
      <text:p text:style-name="P64"/>
      <text:p text:style-name="P51"><text:span text:style-name="Name"><text:span text:style-name="T118">Second Student</text:span></text:span><text:span text:style-name="T118">. </text:span><text:span text:style-name="T139">Pink</text:span><text:span text:style-name="T118">, green, blue—my eyes are dazzled, my head swims.</text:span></text:p>
      <text:p text:style-name="P64"/>
      <text:p text:style-name="P64"><text:span text:style-name="Name">A Citizen</text:span>. It seems that the supper lasted a long time; here are two who can not stand<text:span text:style-name="T41"> </text:span>straight.</text:p>
      <text:p text:style-name="P64"/>
      <text:p text:style-name="P64"><text:span text:style-name="Stage_20_direction">(The purveyor mounts his horse; a broken bottle falls on his shoulder.)</text:span></text:p>
      <text:p text:style-name="P64"><text:soft-page-break/></text:p>
      <text:p text:style-name="P51"><text:span text:style-name="Name"><text:span text:style-name="T118">The Purveyor</text:span></text:span><text:span text:style-name="T118">. What the deuce! Who </text:span><text:span text:style-name="T140">tried to stun me</text:span><text:span text:style-name="T118">?</text:span></text:p>
      <text:p text:style-name="P64"/>
      <text:p text:style-name="P64"><text:span text:style-name="Name">A Masker</text:span>. Ah, do you not see him, Lord Corsini<text:span text:style-name="T533">?</text:span> There! look at that window; it is Lorenzo in his nun’s robe.</text:p>
      <text:p text:style-name="P64"/>
      <text:p text:style-name="P64"><text:span text:style-name="Name">The Purveyor</text:span>. Lorenzaccio, the devil take you! You have wounded my horse. <text:span text:style-name="Stage_20_direction">(The window is closed.)</text:span> Plague take the drunkard and his sly tricks! A blackguard who never smiled three times in his life, and who spends his time in playing the pranks of a schoolboy!</text:p>
      <text:p text:style-name="P64"/>
      <text:p text:style-name="P64"><text:span text:style-name="Stage_20_direction">(E</text:span><text:span text:style-name="Stage_20_direction"><text:span text:style-name="T8">x</text:span></text:span><text:span text:style-name="Stage_20_direction">it Purveyor. Louise Strozz</text:span><text:span text:style-name="Stage_20_direction"><text:span text:style-name="T41">i</text:span></text:span><text:span text:style-name="Stage_20_direction"> comes out of the house, accompanied by Julien Salviati; he holds her stirrup. She mounts her horse; a groom and a governess follow her.)</text:span></text:p>
      <text:p text:style-name="P64"/>
      <text:p text:style-name="P64"><text:span text:style-name="Name">Salviati</text:span>. A pretty leg, dear girl! You are a sunbeam which has penetrated to my very marrow.</text:p>
      <text:p text:style-name="P64"/>
      <text:p text:style-name="P64"><text:span text:style-name="Name">Louise</text:span>. That is not the language of a gentleman, my lord.</text:p>
      <text:p text:style-name="P64"/>
      <text:p text:style-name="P51"><text:span text:style-name="Name"><text:span text:style-name="T118">Salviati</text:span></text:span><text:span text:style-name="T118">. What eyes you have, dear heart! What a beautiful shoulder to dry, all </text:span><text:span text:style-name="T140">wet</text:span><text:span text:style-name="T118"> and </text:span><text:span text:style-name="T140">so </text:span><text:span text:style-name="T118">fresh! </text:span><text:span text:style-name="T140">How much</text:span><text:span text:style-name="T118"> to be your waiting-maid this night</text:span><text:span text:style-name="T141">…</text:span><text:span text:style-name="T118"> </text:span><text:span text:style-name="T140">and</text:span><text:span text:style-name="T118"> bare this pretty foot</text:span><text:span text:style-name="T140">?</text:span></text:p>
      <text:p text:style-name="P64"/>
      <text:p text:style-name="P64"><text:span text:style-name="Name">Louise</text:span>. Let go of my foot, Salviati!</text:p>
      <text:p text:style-name="P64"/>
      <text:p text:style-name="P51"><text:span text:style-name="Name"><text:span text:style-name="T118">Salviati</text:span></text:span><text:span text:style-name="T118">. No, by Bacchus! Not until you have </text:span><text:span text:style-name="T181">told me when we </text:span><text:span text:style-name="T219">shall</text:span><text:span text:style-name="T181"> sleep together</text:span><text:span text:style-name="T118">.</text:span></text:p>
      <text:p text:style-name="P64"/>
      <text:p text:style-name="P64"><text:span text:style-name="Stage_20_direction">(Louise strikes her horse and goes off at a gallop.)</text:span></text:p>
      <text:p text:style-name="P64"/>
      <text:p text:style-name="P64"><text:span text:style-name="Name">A Masker</text:span> <text:span text:style-name="Stage_20_direction">(to Salviati)</text:span>. The fair Mademoiselle Strozzi is going away, as red as fire. You have offended her, Salviati.</text:p>
      <text:p text:style-name="P64"/>
      <text:p text:style-name="P64"><text:span text:style-name="Name">Salviati</text:span>. Pshaw! A girl’s anger and a morning shower<text:span text:style-name="T42">…</text:span></text:p>
      <text:p text:style-name="P64"/>
      <text:p text:style-name="P64"><text:span text:style-name="Stage_20_direction">(E</text:span><text:span text:style-name="Stage_20_direction"><text:span text:style-name="T42">x</text:span></text:span><text:span text:style-name="Stage_20_direction">it Salviati.)</text:span></text:p>
      <text:p text:style-name="P64"/>
      <text:p text:style-name="P64"/>
      <text:h text:style-name="Heading_20_2" text:outline-level="2"><text:bookmark-start text:name="__RefHeading___Toc9158_4038512910"/><text:soft-page-break/><text:span text:style-name="T118">Scen</text:span><text:span text:style-name="T225">e</text:span><text:span text:style-name="T118"> III</text:span><text:bookmark-end text:name="__RefHeading___Toc9158_4038512910"/></text:h>
      <text:p text:style-name="P46">The Marquis of Cibo’s House.<text:line-break/><text:span text:style-name="Name">The Marquis</text:span>, in traveling costume, <text:span text:style-name="Name">the Marquise</text:span>, <text:span text:style-name="Name">Ascanio</text:span>, <text:span text:style-name="Name">Cardinal Cibo</text:span>, seated.</text:p>
      <text:p text:style-name="P64"><text:span text:style-name="Name">The Marquis</text:span> <text:span text:style-name="Stage_20_direction">(kissing his little boy)</text:span>. I wish that I could take you, darling, you and that great sword which you are riding. Be a good boy; Massa is not very far, and I will bring you a nice present.</text:p>
      <text:p text:style-name="P64"/>
      <text:p text:style-name="P64"><text:span text:style-name="Name">The Marquise</text:span>. Good-by, Laurent. Come back—come back soon!</text:p>
      <text:p text:style-name="P64"/>
      <text:p text:style-name="P64"><text:span text:style-name="Name">The Cardinal</text:span>. Marquise, you weep too much. Would not a body say that my brother was setting out for Palestine? He runs no great danger upon his estates, I think.</text:p>
      <text:p text:style-name="P64"/>
      <text:p text:style-name="P64"><text:span text:style-name="Name">The Marquis</text:span>. Speak no evil of these beautiful tears, brother.</text:p>
      <text:p text:style-name="P64"/>
      <text:p text:style-name="P64"><text:span text:style-name="Stage_20_direction">(He kisses his wife.)</text:span></text:p>
      <text:p text:style-name="P64"/>
      <text:p text:style-name="P64"><text:span text:style-name="Name">The Cardi</text:span><text:span text:style-name="Name"><text:span text:style-name="T43">n</text:span></text:span><text:span text:style-name="Name">al</text:span>. I could only wish that virtue had not that appearance.</text:p>
      <text:p text:style-name="P64"/>
      <text:p text:style-name="P64"><text:span text:style-name="Name">The Marquise</text:span>. Has virtue no tears, sir Cardinal? Are they all for repentance and fear?</text:p>
      <text:p text:style-name="P64"/>
      <text:p text:style-name="P51"><text:span text:style-name="Name"><text:span text:style-name="T118">The Marquis</text:span></text:span><text:span text:style-name="T118">. No, by heavens! for the best of them are for love. Dry not these upon my cheek; the wind will do that upon the way. May they dry slowly! Well, my dear, have you no message for your favorites? Am I not to carry, as usual, some fine, sentimental speech, to deliver for you to the rocks and rills of my old </text:span><text:span text:style-name="T144">estate</text:span><text:span text:style-name="T118">?</text:span></text:p>
      <text:p text:style-name="P64"/>
      <text:p text:style-name="P64"><text:span text:style-name="Name">The Marquise</text:span>. Ah, my poor little cascades!</text:p>
      <text:p text:style-name="P64"/>
      <text:p text:style-name="P64"><text:span text:style-name="Name">The Marquis</text:span>. That is true, sweetheart; they are all sad without you. <text:span text:style-name="Stage_20_direction">(He lowers his voice.)</text:span> They used to be joyous, did they not, Ricciarda?</text:p>
      <text:p text:style-name="P64"/>
      <text:p text:style-name="P64"><text:span text:style-name="Name">The Marquise</text:span>. Take me with you!</text:p>
      <text:p text:style-name="P64"/>
      <text:p text:style-name="P64"><text:span text:style-name="Name">The Marquis</text:span>. I would do so were I mad, and I am almost, with all my warlike front. Let us say no more about it; it will only be for a week. Let my dear Ricciarda see her gardens when they are quiet and peaceful; the muddy feet of my farmers shall leave no trace in those beloved alleys. It is for me to count my old tree-trunks which remind me of your Father Alberic, and all the blades of grass <text:span text:style-name="T534">in</text:span> my woodland; the tenants and their herds, all that is my affair. With the first flower that I shall see growing I will set everything aside, and then I will take you.</text:p>
      <text:p text:style-name="P64"/>
      <text:p text:style-name="P64"><text:span text:style-name="Name">The Marquise</text:span>. The first flower of our beautiful lawn is always dear to me. The winter is so long! It always seems to me that the poor little things will never come again.</text:p>
      <text:p text:style-name="P64"><text:soft-page-break/></text:p>
      <text:p text:style-name="P64"><text:span text:style-name="Name">Ascanio</text:span>. What horse are you going to ride, father?</text:p>
      <text:p text:style-name="P64"/>
      <text:p text:style-name="P64"><text:span text:style-name="Name">The Marquis</text:span>. Come with me to the courtyard and you shall see.</text:p>
      <text:p text:style-name="P64"/>
      <text:p text:style-name="P64"><text:span text:style-name="Stage_20_direction">(E</text:span><text:span text:style-name="Stage_20_direction"><text:span text:style-name="T43">x</text:span></text:span><text:span text:style-name="Stage_20_direction">eunt. The Marquise remains alone with the Cardinal. A silence.)</text:span></text:p>
      <text:p text:style-name="P64"/>
      <text:p text:style-name="P64"><text:span text:style-name="Name">The Cardinal</text:span>. Did you not ask me to hear your confession to-day, Marquise?</text:p>
      <text:p text:style-name="P64"/>
      <text:p text:style-name="P51"><text:span text:style-name="Name"><text:span text:style-name="T118">The Marquise</text:span></text:span><text:span text:style-name="T118">. Dispense me from it, Cardinal. It shall be for this evening, if </text:span><text:span text:style-name="T145">Y</text:span><text:span text:style-name="T118">our Eminence is at liberty, or to-morrow, as you please.</text:span><text:span text:style-name="T145"> This moment is not mine.</text:span></text:p>
      <text:p text:style-name="P64"/>
      <text:p text:style-name="P64"><text:span text:style-name="Stage_20_direction">(She goes to the window and signals farewell to her husband.)</text:span></text:p>
      <text:p text:style-name="P64"/>
      <text:p text:style-name="P64"><text:span text:style-name="Name">The Cardinal</text:span>. If regrets were permitted to a faithful servant of the Lord, I should envy the lot of my brother. So short a journey, so simple, so peaceful! A visit to one of his estates which is but a few paces from here! An absence of a week, and so much sorrow, such sweet sorrow, may I say, at his departure! Happy is he who knows how to make himself so beloved after seven years of marriage! Is is not seven years, Marquise?</text:p>
      <text:p text:style-name="P64"/>
      <text:p text:style-name="P64"><text:span text:style-name="Name">The Marquise</text:span>. Yes, Cardinal; my son is six years old.</text:p>
      <text:p text:style-name="P64"/>
      <text:p text:style-name="P64"><text:span text:style-name="Name">The Cardinal</text:span>. Were you at the wedding at the Nasi’s last evening?</text:p>
      <text:p text:style-name="P64"/>
      <text:p text:style-name="P64"><text:span text:style-name="Name">The Marquise</text:span>. Yes, I was there.</text:p>
      <text:p text:style-name="P64"/>
      <text:p text:style-name="P64"><text:span text:style-name="Name">The Cardinal</text:span>. And the Duke, dressed as a nun?</text:p>
      <text:p text:style-name="P64"/>
      <text:p text:style-name="P64"><text:span text:style-name="Name">The Marquise</text:span>. Why the Duke dressed as a nun?</text:p>
      <text:p text:style-name="P64"/>
      <text:p text:style-name="P64"><text:span text:style-name="Name">The Cardinal</text:span>. I was told that he had taken that costume; it may be that I was misinformed.</text:p>
      <text:p text:style-name="P64"/>
      <text:p text:style-name="P64"><text:span text:style-name="Name">The Marquise</text:span>. He did take it, in fact. Ah, Malaspina, these are sorry times for all sacred things!</text:p>
      <text:p text:style-name="P64"/>
      <text:p text:style-name="P64"><text:span text:style-name="Name">The Cardinal</text:span>. A person can respect sacred things, and, on a day of frolic, take the costume of certain convents, without any hostile intention toward the Holy Catholic Church.</text:p>
      <text:p text:style-name="P64"/>
      <text:p text:style-name="P64"><text:span text:style-name="Name">The Marquise</text:span>. The example is to be feared, and not the intention. I do not agree with you; that was revolting to me. It is true that I do not know very well what one may or may not do, according to your mysterious rules. God knows where they lead! Those who place <text:soft-page-break/>words upon an anvil and distort them with hammer and file do not always reflect that words represent thoughts, and thoughts actions.</text:p>
      <text:p text:style-name="P64"/>
      <text:p text:style-name="P64"><text:span text:style-name="Name">The Cardinal</text:span>. Well, well! The Duke is young, Marquise, and I wager that that bewitching nun’s costume was marvelously becoming to him.</text:p>
      <text:p text:style-name="P64"/>
      <text:p text:style-name="P64"><text:span text:style-name="Name">The Marquise</text:span>. Nothing could have been more so; it lacked only a few drops of the blood of his cousin, Hippolyte de Medicis<text:note text:id="ftn6" text:note-class="footnote"><text:note-citation>6</text:note-citation><text:note-body><text:p text:style-name="P5">A young cardinal who had conspired against Alexander and was poisoned, probably by his hand.</text:p></text:note-body></text:note>.</text:p>
      <text:p text:style-name="P64"/>
      <text:p text:style-name="P64"><text:span text:style-name="Name">The Cardinal</text:span>. And the liberty cap<text:note text:id="ftn7" text:note-class="footnote"><text:note-citation>7</text:note-citation><text:note-body><text:p text:style-name="P6">Musset alludes to the Phrygian cap, symbol of the French Republic.</text:p></text:note-body></text:note>, is it not true, dear sister? What hatred for the poor Duke!</text:p>
      <text:p text:style-name="P64"/>
      <text:p text:style-name="P51"><text:span text:style-name="Name"><text:span text:style-name="T118">The Marquise</text:span></text:span><text:span text:style-name="T118">. And you, his right hand, it is all the same to you that the Duke of Florence is the prefect of Charles V, the civil commissioner of the Pope, as Baccio is his religious commissioner? It is all the same to you, the brother of my Laurent, that our sun casts German shadows upon the citadel, that </text:span><text:span text:style-name="T220">Cæsar</text:span><text:span text:style-name="T220"><text:note text:id="ftn8" text:note-class="footnote"><text:note-citation>8</text:note-citation><text:note-body><text:p text:style-name="P14">The emperor Charles V.</text:p></text:note-body></text:note></text:span><text:span text:style-name="T118"> speaks here in every mouth, that debauchery serves as a procuress to slavery, and shakes its bells above the sobs of the people? Ah! the clergy would ring all the bells at need, to drown the noise of it and to awaken the imperial eagle, if he were </text:span><text:span text:style-name="T146">to fall asleep</text:span><text:span text:style-name="T118"> upon our roofs.</text:span></text:p>
      <text:p text:style-name="P64"/>
      <text:p text:style-name="P64"><text:span text:style-name="Stage_20_direction">(</text:span><text:span text:style-name="Stage_20_direction"><text:span text:style-name="T44">Ex</text:span></text:span><text:span text:style-name="Stage_20_direction">it Marquise.)</text:span></text:p>
      <text:p text:style-name="P64"/>
      <text:p text:style-name="P64"><text:span text:style-name="Name">The Cardinal</text:span> <text:span text:style-name="Stage_20_direction">(alone, raises the porti</text:span><text:span text:style-name="Stage_20_direction"><text:span text:style-name="T44">è</text:span></text:span><text:span text:style-name="Stage_20_direction">re and calls in a</text:span><text:span text:style-name="Stage_20_direction"><text:span text:style-name="T44"> </text:span></text:span><text:span text:style-name="Stage_20_direction">low voice)</text:span>. Agnolo! <text:span text:style-name="Stage_20_direction">(Enter a page.)</text:span> What is there new to-day?</text:p>
      <text:p text:style-name="P64"/>
      <text:p text:style-name="P64"><text:span text:style-name="Name">Agnolo</text:span>. This letter, my lord.</text:p>
      <text:p text:style-name="P64"/>
      <text:p text:style-name="P64"><text:span text:style-name="Name">The Cardinal</text:span>. Give it to me.</text:p>
      <text:p text:style-name="P64"/>
      <text:p text:style-name="P51"><text:span text:style-name="Name"><text:span text:style-name="T118">Agnolo</text:span></text:span><text:span text:style-name="T118">. Alas! </text:span><text:span text:style-name="T147">Your Eminence</text:span><text:span text:style-name="T118">, it is a sin.</text:span></text:p>
      <text:p text:style-name="P64"/>
      <text:p text:style-name="P69"><text:span text:style-name="Name">The Cardinal</text:span>. Nothing is a sin when one obeys a priest of the Roman Church.</text:p>
      <text:p text:style-name="P69"><text:span text:style-name="Stage_20_direction">(Agnolo hands him the letter.)</text:span></text:p>
      <text:p text:style-name="P69">It is amusing to listen to the anger of that poor Marquise, and to see her running to a rendezvous with the dear tyrant, all bathed in republican tears. <text:span text:style-name="Stage_20_direction">(He opens the letter and reads.)</text:span></text:p>
      <text:p text:style-name="Quote">“<text:span text:style-name="T45">E</text:span>ither you will be mine, or you will have been the means of my misfortune, your own, and that of our two houses.”</text:p>
      <text:p text:style-name="P69">The Duke’s style is laconic, but it does not lack force. Whether the Marquise will be convinced or not, it is difficult to tell. Two months of almost diligent love-making is much for Alexander; it ought to be enough for Ricciarda Cibo. <text:span text:style-name="Stage_20_direction">(He returns the letter to the page.)</text:span> Carry that to your mistress; you are always silent, are you not?<text:span text:style-name="T535"> </text:span>Rely upon me.</text:p>
      <text:p text:style-name="P64"><text:soft-page-break/></text:p>
      <text:p text:style-name="P64"><text:span text:style-name="Stage_20_direction">(He gives him his hand to kiss and goes off.)</text:span></text:p>
      <text:p text:style-name="P64"/>
      <text:p text:style-name="P64"/>
      <text:h text:style-name="P114" text:outline-level="2"><text:bookmark-start text:name="__RefHeading___Toc9160_4038512910"/>Scen<text:span text:style-name="T45">e</text:span> IV<text:bookmark-end text:name="__RefHeading___Toc9160_4038512910"/></text:h>
      <text:p text:style-name="P47">A courtyard of the ducal palace.<text:line-break/><text:span text:style-name="Name">Duke Ale</text:span><text:span text:style-name="Name"><text:span text:style-name="T9">x</text:span></text:span><text:span text:style-name="Name">ander</text:span> upon a terrace; pages exercising horses in the courtyard.<text:line-break/>Enter <text:span text:style-name="Name">Valori</text:span> and <text:span text:style-name="Name">Sir Maurice</text:span>.</text:p>
      <text:p text:style-name="P64"><text:span text:style-name="Name">The Duke</text:span>. Has your Eminence received any news this morning from the court of Rome?</text:p>
      <text:p text:style-name="P64"/>
      <text:p text:style-name="P51"><text:span text:style-name="Name"><text:span text:style-name="T118">Valori</text:span></text:span><text:span text:style-name="T118">. Paul II</text:span><text:span text:style-name="T150">I</text:span><text:span text:style-name="T118"> sends a thousand blessings to your </text:span><text:span text:style-name="T497">Highness</text:span><text:span text:style-name="T118">, and prays most earnestly for your prosperity.</text:span></text:p>
      <text:p text:style-name="P64"/>
      <text:p text:style-name="P64"><text:span text:style-name="Name">The Duke</text:span>. Only prayers, Valori?</text:p>
      <text:p text:style-name="P64"/>
      <text:p text:style-name="P51"><text:span text:style-name="Name"><text:span text:style-name="T118">Valori</text:span></text:span><text:span text:style-name="T118">. His Holiness fears that the Duke will create new dangers for himself by too many indulgences. The people are not accustomed to absolute government</text:span><text:span text:style-name="T149">;</text:span><text:span text:style-name="T118"> and </text:span><text:span text:style-name="T149">Cæsar</text:span><text:span text:style-name="T118">, at his last visit, said as much, I think, to your </text:span><text:span text:style-name="T498">Highness</text:span><text:span text:style-name="T118">.</text:span></text:p>
      <text:p text:style-name="P64"/>
      <text:p text:style-name="P64"><text:span text:style-name="Name">The Duke</text:span>. That is a fine horse, Sir Maurice! Ah, what a devilishly fine croup!</text:p>
      <text:p text:style-name="P64"/>
      <text:p text:style-name="P51"><text:span text:style-name="Name"><text:span text:style-name="T118">Sir Maurice</text:span></text:span><text:span text:style-name="T118">. Superb, </text:span><text:span text:style-name="T498">your Highness</text:span><text:span text:style-name="T118">.</text:span></text:p>
      <text:p text:style-name="P64"/>
      <text:p text:style-name="P64"><text:span text:style-name="Name">The Duke</text:span>. So, sir Apostolical Commissioner, there are still a few bad branches to be chopped off. C<text:span text:style-name="T536">æ</text:span>sar and the Pope created me a king; but, by Bacchus, they have put into my hand a species of scepter which scents the ax for a league. Well, let us see, Valori, what is it?</text:p>
      <text:p text:style-name="P64"/>
      <text:p text:style-name="P51"><text:span text:style-name="Name"><text:span text:style-name="T118">Valori</text:span></text:span><text:span text:style-name="T118">. I am</text:span><text:span text:style-name="T150"> </text:span><text:span text:style-name="T118">a priest, </text:span><text:span text:style-name="T499">your Highness</text:span><text:span text:style-name="T118">; if the words which my duty compels me to report faithfully to you </text:span><text:span text:style-name="T151">should</text:span><text:span text:style-name="T118"> be interpreted in a manner so severe, my heart forbids me to add one word to them.</text:span></text:p>
      <text:p text:style-name="P64"/>
      <text:p text:style-name="P64"><text:span text:style-name="Name">The Duke</text:span>. Yes, yes, I know you for a valiant man. You are, by Heaven, the only honest priest that I have even seen in my life<text:span text:style-name="T537">.</text:span></text:p>
      <text:p text:style-name="P64"/>
      <text:p text:style-name="P51"><text:span text:style-name="Name"><text:span text:style-name="T118">Valori</text:span></text:span><text:span text:style-name="T118">. My Lord, </text:span><text:span text:style-name="T152">no garment makes a person more honest or less</text:span><text:span text:style-name="T118">; and among </text:span><text:span text:style-name="T222">people</text:span><text:span text:style-name="T118"> there are more good than bad ones.</text:span></text:p>
      <text:p text:style-name="P64"/>
      <text:p text:style-name="P64"><text:span text:style-name="Name">The Duke</text:span>. And so no explanations?</text:p>
      <text:p text:style-name="P64"/>
      <text:p text:style-name="P64"><text:span text:style-name="Name">Sir Maurice</text:span>. Do you wish me to speak, my Lord? Everything is easily explained.</text:p>
      <text:p text:style-name="P64"><text:soft-page-break/></text:p>
      <text:p text:style-name="P51"><text:span text:style-name="Name"><text:span text:style-name="T118">The Duke</text:span></text:span><text:span text:style-name="T118">. Well</text:span><text:span text:style-name="T152">?</text:span></text:p>
      <text:p text:style-name="P64"/>
      <text:p text:style-name="P64"><text:span text:style-name="Name">Sir Maurice</text:span>. The licentiousness of the court irritates the Pope.</text:p>
      <text:p text:style-name="P64"/>
      <text:p text:style-name="P64"><text:span text:style-name="Name">The Duke</text:span>. What is that you say?</text:p>
      <text:p text:style-name="P64"/>
      <text:p text:style-name="P51"><text:span text:style-name="Name"><text:span text:style-name="T118">Sir Maurice</text:span></text:span><text:span text:style-name="T118">. I said the licentiousness of the court, </text:span><text:span text:style-name="T499">your Highness</text:span><text:span text:style-name="T118">; the actions of the Duke have no other judge than himself. It is Lorenzo de Medicis that the Pope reclaims as a fugitive from his justice.</text:span></text:p>
      <text:p text:style-name="P64"/>
      <text:p text:style-name="P64"><text:span text:style-name="Name">The Duke</text:span>. From his justice? He has never offended a pope, to<text:span text:style-name="T46"> </text:span>my knowledge, excepting Clement VII, my late cousin, who at this hour is in hell.</text:p>
      <text:p text:style-name="P64"/>
      <text:p text:style-name="P51"><text:span text:style-name="Name"><text:span text:style-name="T118">Sir Maurice</text:span></text:span><text:span text:style-name="T118">. Clement VII allowed to leave his domain a libertine who in a day of drunkenness had </text:span><text:span text:style-name="T153">decapitated</text:span><text:span text:style-name="T118"> the statues of the Arch of Constantine</text:span><text:span text:style-name="T118"><text:note text:id="ftn9" text:note-class="footnote"><text:note-citation>9</text:note-citation><text:note-body><text:p text:style-name="P8">It is a historical fact that Lorenzo de Medicis decapitated the eight statues of the arch in 1534.</text:p></text:note-body></text:note></text:span><text:span text:style-name="T118">. Paul III can never forgive that titled model of Florentine debauchery.</text:span></text:p>
      <text:p text:style-name="P64"/>
      <text:p text:style-name="P51"><text:span text:style-name="Name"><text:span text:style-name="T118">The Duke</text:span></text:span><text:span text:style-name="T118">. Zounds! Alexander Farnese is a ridiculous fellow! If debauchery shocks him, what the devil does he do with his bastard, the dear Pierre Farnese, who treats the Bishop of Fano so prettily? That mutilation is always being raked up against poor Renzo. I think it a</text:span><text:span text:style-name="T154">musing</text:span><text:span text:style-name="T118">, myself, to have cut off the heads of all those men of stone. I protect art as well as another, and I have at my court the best artists in Italy</text:span><text:span text:style-name="T154">;</text:span><text:span text:style-name="T118"> but I can not understand the regard of the Pope for those statues which he would excommunicate to-morrow if they were flesh and blood.</text:span></text:p>
      <text:p text:style-name="P64"/>
      <text:p text:style-name="P51"><text:span text:style-name="Name"><text:span text:style-name="T118">Sir Maurice</text:span></text:span><text:span text:style-name="T118">. Lorenzo is an atheist; he scoffs at everything. If the government of your </text:span><text:span text:style-name="T500">Highness</text:span><text:span text:style-name="T118"> be not surrounded with a profound respect</text:span><text:span text:style-name="T154">,</text:span><text:span text:style-name="T118"> it can not be strong. The people call Lorenzo, Lorenzaccio</text:span><text:span text:style-name="T118"><text:note text:id="ftn10" text:note-class="footnote"><text:note-citation>10</text:note-citation><text:note-body><text:p text:style-name="P11">The -accio suffix has pejorative overtones.</text:p></text:note-body></text:note></text:span><text:span text:style-name="T118">; they know that he directs your pleasures, and that is enough.</text:span></text:p>
      <text:p text:style-name="P64"/>
      <text:p text:style-name="P64"><text:span text:style-name="Name">The Duke</text:span>. Peace! you forget that Lorenzo de Medicis is cousin to Alexander. <text:span text:style-name="Stage_20_direction">(Enter Cardinal Cibo.)</text:span> Cardinal, listen to these gentlemen, who say that the Pope is scandalized by the disorders of poor Renzo, and contend that they are weakening my government.</text:p>
      <text:p text:style-name="P64"/>
      <text:p text:style-name="P64"><text:span text:style-name="Name">The Cardinal</text:span>. Chancellor Francesco Nolza has just delivered at the Roman Academy an harangue in Latin against the mutilat<text:span text:style-name="T538">or</text:span> of the Arch of Constantine.</text:p>
      <text:p text:style-name="P64"/>
      <text:p text:style-name="P51"><text:span text:style-name="Name"><text:span text:style-name="T118">The Duke</text:span></text:span><text:span text:style-name="T118">. Nonsense—you </text:span><text:span text:style-name="T155">would </text:span><text:span text:style-name="T118">make me mad! Renzo, a man to fear! The most arrant coward! An effeminate man, the shadow of a nerveless ruffian! A dreamer who</text:span><text:span text:style-name="T155">, night and day,</text:span><text:span text:style-name="T118"> never carries a sword for fear of seeing its shadow at his side! In addition to which, a philosopher, a scribbler, a bad poet who can not even compose a sonnet! No, no; I am not </text:span><text:soft-page-break/><text:span text:style-name="T118">yet afraid of phantoms. Ah, body of Bacchus! what do I care for Latin speeches and the quibbles of my rabble! I </text:span><text:span text:style-name="T155">love</text:span><text:span text:style-name="T118"> Lorenzo, and, the Lord</text:span><text:span text:style-name="T156"> be dead</text:span><text:span text:style-name="T118">! he shall remain here.</text:span></text:p>
      <text:p text:style-name="P64"/>
      <text:p text:style-name="P64"><text:span text:style-name="Name">The Cardinal</text:span>. If I were afraid of that man, it would not be for your court, nor for Florence, but for you, Duke.</text:p>
      <text:p text:style-name="P64"/>
      <text:p text:style-name="P51"><text:span text:style-name="Name"><text:span text:style-name="T118">The Duke</text:span></text:span><text:span text:style-name="T118">. Are you joking, Cardinal, and do you wish me to tell you the truth? </text:span><text:span text:style-name="Stage_20_direction"><text:span text:style-name="T118">(He lowers his voice.)</text:span></text:span><text:span text:style-name="T118"> All that I know of these damned exiles, of all these headstrong republicans who are plotting around me, I know through Lorenzo. He is as slippery as an eel; he forces his way everywhere and tells me everything. Did he not find means of establishing a correspondence with all those infernal Strozzis? Yes, certainly, he is my intermediator; but believe that his intervention, if it injures any one, will not injure me. There! </text:span><text:span text:style-name="Stage_20_direction"><text:span text:style-name="T118">(Lorenzo appears at the back of a low balcony.)</text:span></text:span><text:span text:style-name="T118"> Look at that </text:span><text:span text:style-name="T157">small and </text:span><text:span text:style-name="T118">slender frame</text:span><text:span text:style-name="T157">, </text:span><text:span text:style-name="T158">that</text:span><text:span text:style-name="T157"> walking morrow of an orgy</text:span><text:span text:style-name="T118">. Look at those heavy eyes, those skinny</text:span><text:span text:style-name="T158"> and sickly-looking</text:span><text:span text:style-name="T118"> hands, scarce strong enough to wield a fan; that dull face, which sometimes smiles, but has not the force to laugh. Is that </text:span><text:span text:style-name="T222">someone</text:span><text:span text:style-name="T118"> to fear? Come, come! you are making fun of him. Hey, Renzo! come here; here is Sir Maurice, who is seeking a quarrel with you.</text:span></text:p>
      <text:p text:style-name="P64"/>
      <text:p text:style-name="P66"><text:span text:style-name="Name">Lorenzo</text:span> <text:span text:style-name="Stage_20_direction">(mounting the steps of the terrace)</text:span>. Good morning, gentlemen, friends of my cousin<text:span text:style-name="T539">.</text:span></text:p>
      <text:p text:style-name="P66"/>
      <text:p text:style-name="P66"><text:span text:style-name="Name">The Duke</text:span>. Lorenzo, listen here. We have been talking of you for an hour. Do you know the news? My friend, you are excommunicated in Latin, and Sir Maurice calls you a dangerous man, the Cardinal also; as for honest Valori, he is too virtuous to pronounce your name.</text:p>
      <text:p text:style-name="P64"/>
      <text:p text:style-name="P64"><text:span text:style-name="Name">Lorenzo</text:span>. Dangerous for whom, your Eminence—for women of pleasure, or saints of Paradise?</text:p>
      <text:p text:style-name="P64"/>
      <text:p text:style-name="P64"><text:span text:style-name="Name">The Cardinal</text:span>. Dogs at court can be seized with madness like other dogs.</text:p>
      <text:p text:style-name="P64"/>
      <text:p text:style-name="P64"><text:span text:style-name="Name">Lorenzo</text:span>. A priestly insult should be given in Latin.</text:p>
      <text:p text:style-name="P64"/>
      <text:p text:style-name="P51"><text:span text:style-name="Name"><text:span text:style-name="T118">Sir Maurice</text:span></text:span><text:span text:style-name="T118">. </text:span><text:span text:style-name="T159">Some can be</text:span><text:span text:style-name="T118"> given in Tuscan, to which you can reply.</text:span></text:p>
      <text:p text:style-name="P64"/>
      <text:p text:style-name="P64"><text:span text:style-name="Name">Lorenzo</text:span>. Sir Maurice, I did not see you; excuse me, the sun was in my eyes; but you look well, and your coat seems to me quite new.</text:p>
      <text:p text:style-name="P64"/>
      <text:p text:style-name="P64"><text:span text:style-name="Name">Sir Maurice</text:span>. Like your wit. I had it made out of my grandfather’s old doublet.</text:p>
      <text:p text:style-name="P64"/>
      <text:p text:style-name="P64"><text:span text:style-name="Name">Lorenzo</text:span>. Cousin, when you are tired of some conquest of the suburbs, send her to Sir Maurice. It is not good for a man with a short neck and hairy hands, like him, to lead a life of continence.</text:p>
      <text:p text:style-name="P64"/>
      <text:p text:style-name="P64"><text:soft-page-break/><text:span text:style-name="Name">Sir Maurice</text:span>. He who thinks he has the right to joke should know how to defend himself. If I were in your place<text:span text:style-name="T540">,</text:span> I would draw my sword.</text:p>
      <text:p text:style-name="P64"/>
      <text:p text:style-name="P64"><text:span text:style-name="Name">Lorenzo</text:span>. If anybody told you that I was a soldier, it was a mistake; I am only a poor lover of science.</text:p>
      <text:p text:style-name="P64"/>
      <text:p text:style-name="P64"><text:span text:style-name="Name">Sir Maurice</text:span>. Your wit is a keen sword, but flexible. It is too vile a weapon; each one makes use of his own.</text:p>
      <text:p text:style-name="P64"/>
      <text:p text:style-name="P64"><text:span text:style-name="Stage_20_direction">(He draws his sword.)</text:span></text:p>
      <text:p text:style-name="P64"/>
      <text:p text:style-name="P64"><text:span text:style-name="Name">Valori</text:span>. Before the Duke, the bare sword!</text:p>
      <text:p text:style-name="P64"/>
      <text:p text:style-name="P51"><text:span text:style-name="Name"><text:span text:style-name="T118">The Duke</text:span></text:span><text:span text:style-name="T118"> </text:span><text:span text:style-name="Stage_20_direction"><text:span text:style-name="T118">(laughing)</text:span></text:span><text:span text:style-name="T118">. Let them alone—let them alone. Come, Renzo, I want to </text:span><text:span text:style-name="T160">witness this for you</text:span><text:span text:style-name="T118">; somebody give him a sword!</text:span></text:p>
      <text:p text:style-name="P64"/>
      <text:p text:style-name="P64"><text:span text:style-name="Name">Lorenzo</text:span>. My Lord, what are you saying?</text:p>
      <text:p text:style-name="P64"/>
      <text:p text:style-name="P51"><text:span text:style-name="Name"><text:span text:style-name="T118">The Duke</text:span></text:span><text:span text:style-name="T118">. Ah, well! Do your spirits fade so quickly? You tremble, cousin? For shame! you dishonor the name of Medicis. I am only </text:span><text:span text:style-name="T161">a</text:span><text:span text:style-name="T118"> bastard, </text:span><text:span text:style-name="T162">yet it seems</text:span><text:span text:style-name="T118"> I bear it better than you, who are legitimate. A sword! a sword! A Medicis does not allow himself to be challenged thus. Pages, come up here; all the court shall see it, and I wish that all Florence were here.</text:span></text:p>
      <text:p text:style-name="P64"/>
      <text:p text:style-name="P51"><text:span text:style-name="Name"><text:span text:style-name="T118">Lorenzo</text:span></text:span><text:span text:style-name="T118">. Your </text:span><text:span text:style-name="T501">Highness</text:span><text:span text:style-name="T118"> is laughing at me</text:span><text:span text:style-name="T162">.</text:span></text:p>
      <text:p text:style-name="P64"/>
      <text:p text:style-name="P64"><text:span text:style-name="Name">The Duke</text:span>. I was laughing a moment ago, but now I am blushing with shame. A sword!</text:p>
      <text:p text:style-name="P64"/>
      <text:p text:style-name="P64"><text:span text:style-name="Stage_20_direction">(He takes a sword from a page and presents it to Lorenzo.)</text:span></text:p>
      <text:p text:style-name="P64"/>
      <text:p text:style-name="P51"><text:span text:style-name="Name"><text:span text:style-name="T118">Valor</text:span></text:span><text:span text:style-name="Name"><text:span text:style-name="T502">i</text:span></text:span><text:span text:style-name="T118">. My Lord, this is carrying the thing too far. A sword drawn in the presence of your </text:span><text:span text:style-name="T503">Highness</text:span><text:span text:style-name="T118"> is a crime punishable within the palace.</text:span></text:p>
      <text:p text:style-name="P64"/>
      <text:p text:style-name="P64"><text:span text:style-name="Name">The Duke</text:span>. Who speaks here while I am speaking?</text:p>
      <text:p text:style-name="P64"/>
      <text:p text:style-name="P51"><text:span text:style-name="Name"><text:span text:style-name="T118">Valor</text:span></text:span><text:span text:style-name="Name"><text:span text:style-name="T502">i</text:span></text:span><text:span text:style-name="T118">. Your </text:span><text:span text:style-name="T503">Highness</text:span><text:span text:style-name="T118"> could have had no other design than that of amusing yourself for a moment, and Sir Maurice himself was actuated by no other thought.</text:span></text:p>
      <text:p text:style-name="P64"/>
      <text:p text:style-name="P64"><text:span text:style-name="Name">The Duke</text:span>. And you do not see that I am joking still! Who the devil thinks of a serious affair? Look at Renzo, if you please: his knees are trembling; he would have turned pale, if he could. Good heavens, what an expression! I believe he is going to faint.</text:p>
      <text:p text:style-name="P64"/>
      <text:p text:style-name="P64"><text:span text:style-name="Stage_20_direction">(Lorenzo totters; he leans upon the balustrade and sinks suddenly to the ground.)</text:span></text:p>
      <text:p text:style-name="P64"/>
      <text:p text:style-name="P51"><text:soft-page-break/><text:span text:style-name="Name"><text:span text:style-name="T118">The Duke</text:span></text:span><text:span text:style-name="T118"> </text:span><text:span text:style-name="Stage_20_direction"><text:span text:style-name="T118">(laughing aloud)</text:span></text:span><text:span text:style-name="T118">. I told you so! No one knows better than I; the very sight of a sword makes him ill. Come, dear </text:span><text:span text:style-name="T148">Lorenzetta</text:span><text:span text:style-name="T118">, you must be taken to your mother.</text:span></text:p>
      <text:p text:style-name="P64"/>
      <text:p text:style-name="P64"><text:span text:style-name="Stage_20_direction">(The pages carry Lorenzo off.)</text:span></text:p>
      <text:p text:style-name="P64"/>
      <text:p text:style-name="P64"><text:span text:style-name="Name">Sir Maurice</text:span>. Doubly a coward! Son of a harlot!</text:p>
      <text:p text:style-name="P64"/>
      <text:p text:style-name="P64"><text:span text:style-name="Name">The Duke</text:span>. Silence, Sir Maurice! Weigh your words, I tell you<text:span text:style-name="T541"> now</text:span>; no such speeches as that in my presence.</text:p>
      <text:p text:style-name="P64"/>
      <text:p text:style-name="P64"><text:span text:style-name="Name">Valori</text:span>. Poor young man!</text:p>
      <text:p text:style-name="P64"/>
      <text:p text:style-name="P64"><text:span text:style-name="Stage_20_direction">(E</text:span><text:span text:style-name="Stage_20_direction"><text:span text:style-name="T47">x</text:span></text:span><text:span text:style-name="Stage_20_direction">it</text:span><text:span text:style-name="Stage_20_direction"><text:span text:style-name="T541"> Sir Maurice and Valori</text:span></text:span><text:span text:style-name="Stage_20_direction">.)</text:span></text:p>
      <text:p text:style-name="P64"/>
      <text:p text:style-name="P64"><text:span text:style-name="Name">The Cardinal</text:span> <text:span text:style-name="Stage_20_direction">(alone with the Duke)</text:span>. Do you believe that, my Lord?</text:p>
      <text:p text:style-name="P64"/>
      <text:p text:style-name="P64"><text:span text:style-name="Name">The Duke</text:span>. I wish I knew some reason for not believing it.</text:p>
      <text:p text:style-name="P64"/>
      <text:p text:style-name="P64"><text:span text:style-name="Name">The Cardinal</text:span>. <text:span text:style-name="T48">H</text:span>um! it is incredible.</text:p>
      <text:p text:style-name="P64"/>
      <text:p text:style-name="P64"><text:span text:style-name="Name">The Duke</text:span>. That is just the reason I believe it. Do you imagine that a Medicis would disgrace himself publicly for the pleasure of it? Furthermore, it is not the first time that that has happened to him; he never could bear the sight of a sword.</text:p>
      <text:p text:style-name="P64"/>
      <text:p text:style-name="P64"><text:span text:style-name="Name">The Cardinal</text:span>. It is incredible! It is incredible<text:span text:style-name="T541">.</text:span></text:p>
      <text:p text:style-name="P64"/>
      <text:p text:style-name="P64"><text:span text:style-name="Stage_20_direction">(E</text:span><text:span text:style-name="Stage_20_direction"><text:span text:style-name="T48">x</text:span></text:span><text:span text:style-name="Stage_20_direction">eunt.)</text:span></text:p>
      <text:p text:style-name="P64"/>
      <text:p text:style-name="P64"/>
      <text:h text:style-name="P114" text:outline-level="2"><text:bookmark-start text:name="__RefHeading___Toc9162_4038512910"/>Sc<text:span text:style-name="T48">ene</text:span> V<text:bookmark-end text:name="__RefHeading___Toc9162_4038512910"/></text:h>
      <text:p text:style-name="Main_20_stage_20_direction">Before the Church of Saint Miniato at Mount Olivet.<text:line-break/>The congregation coming out of the church.</text:p>
      <text:p text:style-name="P64"><text:span text:style-name="Name">A Woman</text:span> <text:span text:style-name="Stage_20_direction">(to her neighbor</text:span><text:span text:style-name="Stage_20_direction"><text:span text:style-name="T543">ess</text:span></text:span><text:span text:style-name="Stage_20_direction">)</text:span>. Do you return to Florence this evening?</text:p>
      <text:p text:style-name="P64"/>
      <text:p text:style-name="P51"><text:span text:style-name="Name"><text:span text:style-name="T118">The Neighbor</text:span></text:span><text:span text:style-name="Name"><text:span text:style-name="T164">ess</text:span></text:span><text:span text:style-name="T118">. I never stay here more than an hour, and I never come b</text:span><text:span text:style-name="T165">u</text:span><text:span text:style-name="T118">t one Friday; I can not afford </text:span><text:span text:style-name="T166">what is sold</text:span><text:span text:style-name="T118"> at the fair. I only come to make my devotions</text:span><text:span text:style-name="T118"><text:note text:id="ftn11" text:note-class="footnote"><text:note-citation>11</text:note-citation><text:note-body><text:p text:style-name="Footnote">The people went to Mount Olivet every Friday in certain months; it was to Florence what Longchamp used to be to Paris: the merchants found the conditions for a fair there, and took their goods there for sale.—<text:span text:style-name="T2">Note by the author.</text:span></text:p></text:note-body></text:note></text:span><text:span text:style-name="T118">, and if that suffices for my salvation, that is all that I need.</text:span></text:p>
      <text:p text:style-name="P64"/>
      <text:p text:style-name="P51"><text:soft-page-break/><text:span text:style-name="Name"><text:span text:style-name="T118">A Lady of the Court</text:span></text:span><text:span text:style-name="T118"> </text:span><text:span text:style-name="Stage_20_direction"><text:span text:style-name="T118">(to another)</text:span></text:span><text:span text:style-name="T118">. How well he preached! He is my daughter’s confessor. </text:span><text:span text:style-name="Stage_20_direction"><text:span text:style-name="T118">(</text:span></text:span><text:span text:style-name="Stage_20_direction"><text:span text:style-name="T167">She</text:span></text:span><text:span text:style-name="Stage_20_direction"><text:span text:style-name="T118"> approach</text:span></text:span><text:span text:style-name="Stage_20_direction"><text:span text:style-name="T166">es</text:span></text:span><text:span text:style-name="Stage_20_direction"><text:span text:style-name="T118"> a shop.)</text:span></text:span><text:span text:style-name="T118"> White and gold, that does well enough for evening, but how can you keep </text:span><text:span text:style-name="T166">it </text:span><text:span text:style-name="T118">clean during the day?</text:span></text:p>
      <text:p text:style-name="P64"/>
      <text:p text:style-name="P64"><text:span text:style-name="Stage_20_direction">(The Mercer and the Goldsmith before their shops with some cavaliers.)</text:span></text:p>
      <text:p text:style-name="P64"/>
      <text:p text:style-name="P64"><text:span text:style-name="Name">The Goldsmith</text:span>. The citadel! That is what the people will never stand<text:span text:style-name="T544">. T</text:span>o see suddenly arise over the city this new Tower of Babel, in the midst of the most accursed gibberish<text:span text:style-name="T544">!</text:span> <text:span text:style-name="T544">T</text:span>he Germans will never thrive in Florence, and it would require a vigorous hand to implant them there.</text:p>
      <text:p text:style-name="P64"/>
      <text:p text:style-name="P51"><text:span text:style-name="Name"><text:span text:style-name="T118">The Mercer</text:span></text:span><text:span text:style-name="T118">. Come in, ladies</text:span><text:span text:style-name="T165">.</text:span><text:span text:style-name="T118"> Will your ladyships take a seat </text:span><text:span text:style-name="T175">under my canopy</text:span><text:span text:style-name="T118">?</text:span></text:p>
      <text:p text:style-name="P64"/>
      <text:p text:style-name="P64"><text:span text:style-name="Name">A Cavalier</text:span>. You are of old Florentine blood, Father Mondella; the hatred of tyranny still makes your fingers tremble over the precious sculptures at the back of your shop.</text:p>
      <text:p text:style-name="P64"/>
      <text:p text:style-name="P64"><text:span text:style-name="Name">The Goldsmith</text:span>. That is true, my Lord. If I were a great artist, I should like princes, because they alone can undertake great works<text:span text:style-name="T545">.</text:span> Great artists have no country; I only make holy pyxes and sword-hilts.</text:p>
      <text:p text:style-name="P64"/>
      <text:p text:style-name="P64"><text:span text:style-name="Name">Another Cavalier</text:span>. Apropos of an artist<text:span text:style-name="T545">, d</text:span>o you not see, in that little ale-house, that great big fellow gesticulating before the idlers? He is striking his glass upon the table. If I am not mistaken, it is that braggart of a Cellini<text:note text:id="ftn12" text:note-class="footnote"><text:note-citation>12</text:note-citation><text:note-body><text:p text:style-name="P9">Benvenuto Cellini, a great goldsmith and sculptor from Florence, whose written works inspired Musset.</text:p></text:note-body></text:note>.</text:p>
      <text:p text:style-name="P64"/>
      <text:p text:style-name="P64"><text:span text:style-name="Name">The First Cavalier</text:span>. Let us go over there, then; with a glass of wine aboard, <text:span text:style-name="T545">he</text:span> is amusing to hear, and probably he is telling some good yarn.</text:p>
      <text:p text:style-name="P64"/>
      <text:p text:style-name="P64"><text:span text:style-name="Stage_20_direction">(E</text:span><text:span text:style-name="Stage_20_direction"><text:span text:style-name="T49">x</text:span></text:span><text:span text:style-name="Stage_20_direction">eunt. Two citizens take seats.)</text:span></text:p>
      <text:p text:style-name="P64"/>
      <text:p text:style-name="P64"><text:span text:style-name="Name">First Citizen</text:span>. Has there been a riot at Florence?</text:p>
      <text:p text:style-name="P64"/>
      <text:p text:style-name="P64"><text:span text:style-name="Name">Second Citizen</text:span>. Scarcely anything. A few poor young men were killed in the old market-place.</text:p>
      <text:p text:style-name="P64"/>
      <text:p text:style-name="P64"><text:span text:style-name="Name">First Citizen</text:span>. What a pity for their families!</text:p>
      <text:p text:style-name="P64"/>
      <text:p text:style-name="P51"><text:span text:style-name="Name"><text:span text:style-name="T118">Second Citizen</text:span></text:span><text:span text:style-name="T118">. These are inevitable misfortunes. What would you have the youth</text:span><text:span text:style-name="T176"> do</text:span><text:span text:style-name="T118"> </text:span><text:span text:style-name="T176">with</text:span><text:span text:style-name="T118"> a government like ours? Somebody announces with the sound of a trumpet that C</text:span><text:span text:style-name="T221">æ</text:span><text:span text:style-name="T118">sar is at Bologna, and the idlers repeat, “C</text:span><text:span text:style-name="T221">æ</text:span><text:span text:style-name="T118">sar is at Bologna!” and wink with an air of importance, without reflecting what they are doing. The next day they are happier still to learn and to repeat, “The Pope is at Bologna with C</text:span><text:span text:style-name="T221">æ</text:span><text:span text:style-name="T118">sar!” What follows? A public rejoicing—they see nothing more in it; and then some fine morning they awaken all stupefied with the fumes of imperial wine, and they see a sinister face at the great window of the Pazzi </text:span><text:soft-page-break/><text:span text:style-name="T118">palace</text:span><text:span text:style-name="T118"><text:note text:id="ftn13" text:note-class="footnote"><text:note-citation>13</text:note-citation><text:note-body><text:p text:style-name="P10">The Pazzi family conspired against Laurent de Medicis in 1478, but the coup failed and was severely suppressed.</text:p></text:note-body></text:note></text:span><text:span text:style-name="T118">. They demand who the personage is; they are told it is the King. </text:span><text:span text:style-name="T176">From t</text:span><text:span text:style-name="T118">he Pope and the Emperor </text:span><text:span text:style-name="T176">was born</text:span><text:span text:style-name="T118"> a bastard who has the right of life and death over our children, and who can not call his own mother by name.</text:span></text:p>
      <text:p text:style-name="P64"/>
      <text:p text:style-name="P64"><text:span text:style-name="Name">The Goldsmith</text:span> <text:span text:style-name="Stage_20_direction">(drawing near)</text:span>. You talk like a patriot, my friend. I advise you to look out for that lanky fellow.</text:p>
      <text:p text:style-name="P64"/>
      <text:p text:style-name="P64"><text:span text:style-name="Stage_20_direction">(A German officer appears.)</text:span></text:p>
      <text:p text:style-name="P64"/>
      <text:p text:style-name="P51"><text:span text:style-name="Name"><text:span text:style-name="T118">The Officer</text:span></text:span><text:span text:style-name="T118">. Get off of there, </text:span><text:span text:style-name="T177">sirs</text:span><text:span text:style-name="T118">; some ladies wish to sit down.</text:span></text:p>
      <text:p text:style-name="P64"/>
      <text:p text:style-name="P64"><text:span text:style-name="Stage_20_direction">(Two ladies of the court enter and take the seats.)</text:span></text:p>
      <text:p text:style-name="P64"/>
      <text:p text:style-name="P64"><text:span text:style-name="Name">First Lady</text:span>. Is that from Venice?</text:p>
      <text:p text:style-name="P64"/>
      <text:p text:style-name="P64"><text:span text:style-name="Name">The Mercer</text:span>. Yes, your <text:span text:style-name="T546">lovely </text:span>Ladyship; shall I cut you a few yards of it?</text:p>
      <text:p text:style-name="P64"/>
      <text:p text:style-name="P51"><text:span text:style-name="Name"><text:span text:style-name="T118">First Lady</text:span></text:span><text:span text:style-name="T118">. If you</text:span><text:span text:style-name="T178"> wish</text:span><text:span text:style-name="T118">. I thought I saw Julien Salviati pass.</text:span></text:p>
      <text:p text:style-name="P64"/>
      <text:p text:style-name="P64"><text:span text:style-name="Name">The Officer</text:span>. He promenades before the door of the church<text:span text:style-name="T547">; h</text:span>e is a gallant.</text:p>
      <text:p text:style-name="P64"/>
      <text:p text:style-name="P64"><text:span text:style-name="Name">Second Lady</text:span>. He is an insolent fellow<text:span text:style-name="T547">.</text:span> Show me some silk stockings.</text:p>
      <text:p text:style-name="P64"/>
      <text:p text:style-name="P64"><text:span text:style-name="Name">The Officer</text:span>. There will not be any small enough for you.</text:p>
      <text:p text:style-name="P64"/>
      <text:p text:style-name="P64"><text:span text:style-name="Name">First Lady</text:span>. Nonsense! you must always talk. Since you see Julien, go and tell him that I wish to speak to him.</text:p>
      <text:p text:style-name="P64"/>
      <text:p text:style-name="P64"><text:span text:style-name="Name">The Officer</text:span>. I will go and fetch him.</text:p>
      <text:p text:style-name="P64"/>
      <text:p text:style-name="P64"><text:span text:style-name="Stage_20_direction">(E</text:span><text:span text:style-name="Stage_20_direction"><text:span text:style-name="T50">x</text:span></text:span><text:span text:style-name="Stage_20_direction">it.)</text:span></text:p>
      <text:p text:style-name="P64"/>
      <text:p text:style-name="P64"><text:span text:style-name="Name">First Lady</text:span>. What a <text:span text:style-name="T548">pleasant </text:span>fool your officer is! What can you make of him?</text:p>
      <text:p text:style-name="P64"/>
      <text:p text:style-name="P64"><text:span text:style-name="Name">Second Lady</text:span>. You will know that there is nothing better than that man.</text:p>
      <text:p text:style-name="P64"/>
      <text:p text:style-name="P64"><text:span text:style-name="Stage_20_direction">(They withdraw to the background. Enter the Prior of Capua.)</text:span></text:p>
      <text:p text:style-name="P64"/>
      <text:p text:style-name="P64"><text:span text:style-name="Name">The Prior</text:span>. Give me a glass of lemonade, good man.</text:p>
      <text:p text:style-name="P64"/>
      <text:p text:style-name="P64"><text:span text:style-name="Stage_20_direction">(He sits down.)</text:span></text:p>
      <text:p text:style-name="P64"/>
      <text:p text:style-name="P64"><text:soft-page-break/><text:span text:style-name="Name">One of the Citizens</text:span>. That is the Prior of Capua. There is a patriot for you!</text:p>
      <text:p text:style-name="P64"/>
      <text:p text:style-name="P64"><text:span text:style-name="Stage_20_direction">(The two citizens sit down again.)</text:span></text:p>
      <text:p text:style-name="P64"/>
      <text:p text:style-name="P64"><text:span text:style-name="Name">The Prior</text:span>. <text:span text:style-name="T549">Did y</text:span>ou come from the church, gentlemen<text:span text:style-name="T549">?</text:span> What did you think of the sermon?</text:p>
      <text:p text:style-name="P64"/>
      <text:p text:style-name="P64"><text:span text:style-name="Name">The Citizen</text:span>. It was beautiful, M<text:span text:style-name="T550">r</text:span> Prior.</text:p>
      <text:p text:style-name="P64"/>
      <text:p text:style-name="P51"><text:span text:style-name="Name"><text:span text:style-name="T118">Second Citizen</text:span></text:span><text:span text:style-name="T118"> </text:span><text:span text:style-name="Stage_20_direction"><text:span text:style-name="T118">(to the Goldsmith)</text:span></text:span><text:span text:style-name="T118">. The nobleness of the Strozzi</text:span><text:span text:style-name="T223">s</text:span><text:span text:style-name="T118"> is dear to the people, because it is not vain. Is it not a pleasure to see a fine </text:span><text:span text:style-name="T179">nobleman</text:span><text:span text:style-name="T118"> talk freely and affably to his neighbors? It does one more good than you think.</text:span></text:p>
      <text:p text:style-name="P64"/>
      <text:p text:style-name="P51"><text:span text:style-name="Name"><text:span text:style-name="T118">The Prior</text:span></text:span><text:span text:style-name="T118">. To speak frankly, I found the sermon too fine. I have preached sometimes, and I have never extracted any great glory from the rattling of windows; but a little tear upon the cheek of a brave </text:span><text:span text:style-name="T224">soul</text:span><text:span text:style-name="T118"> has always been to me a great prize.</text:span></text:p>
      <text:p text:style-name="P64"/>
      <text:p text:style-name="P64"><text:span text:style-name="Stage_20_direction">(Enter Salviati.)</text:span></text:p>
      <text:p text:style-name="P64"/>
      <text:p text:style-name="P64"><text:span text:style-name="Name">Salviati</text:span>. I was told that there were some ladies here who asked for me just now; but I see no gown here but yours, Prior. Am I mistaken?</text:p>
      <text:p text:style-name="P64"/>
      <text:p text:style-name="P51"><text:span text:style-name="Name"><text:span text:style-name="T118">The Mercer</text:span></text:span><text:span text:style-name="T118">. You were correctly informed, </text:span><text:span text:style-name="T180">my Lord</text:span><text:span text:style-name="T118">. They have gone away; but I think that they will return. Here are ten yards of goods and four pairs of stockings for them.</text:span></text:p>
      <text:p text:style-name="P64"/>
      <text:p text:style-name="P64"><text:span text:style-name="Name">Salviati</text:span> <text:span text:style-name="Stage_20_direction">(sitting down)</text:span>. That is a pretty woman who is passing<text:span text:style-name="T551"> by</text:span>. Where the devil have I seen her? Ah, zounds! it was in my bed.</text:p>
      <text:p text:style-name="P64"/>
      <text:p text:style-name="P64"><text:span text:style-name="Name">The Prior</text:span> <text:span text:style-name="Stage_20_direction">(to the citizen)</text:span>. I think I saw your signature upon a letter addressed to the Duke.</text:p>
      <text:p text:style-name="P64"/>
      <text:p text:style-name="P64"><text:span text:style-name="Name">The Citizen</text:span>. I proclaim it aloud; it was the petition offered up by the exiles.</text:p>
      <text:p text:style-name="P64"/>
      <text:p text:style-name="P64"><text:span text:style-name="Name">The Prior</text:span>. Have you any in your family?</text:p>
      <text:p text:style-name="P64"/>
      <text:p text:style-name="P64"><text:span text:style-name="Name">The Citizen</text:span>. Two, your <text:span text:style-name="T552">E</text:span>xcellency: my father and my uncle. There is no man but I at the house now.</text:p>
      <text:p text:style-name="P64"/>
      <text:p text:style-name="P64"><text:span text:style-name="Name">Second Citizen</text:span> <text:span text:style-name="Stage_20_direction">(to the Goldsmith)</text:span>. What a vile tongue that Salviati has!</text:p>
      <text:p text:style-name="P64"/>
      <text:p text:style-name="P51"><text:span text:style-name="Name"><text:span text:style-name="T118">The Goldsmith</text:span></text:span><text:span text:style-name="T118">. That is not astonishing: a man half-ruined, living upon the generosity of </text:span><text:span text:style-name="T181">those</text:span><text:span text:style-name="T118"> Medicis, and married, as he is, to a woman who is dishonored everywhere! He would like to have people say of </text:span><text:span text:style-name="T181">all </text:span><text:span text:style-name="T118">wives what they say of his.</text:span></text:p>
      <text:p text:style-name="P64"/>
      <text:p text:style-name="P64"><text:soft-page-break/><text:span text:style-name="Name">Salviati</text:span>. Is not that Louise Strozzi who is passing yonder on the hillside?</text:p>
      <text:p text:style-name="P64"/>
      <text:p text:style-name="P64"><text:span text:style-name="Name">The Mercer</text:span>. <text:span text:style-name="T553">’</text:span>Tis she, my Lord. Few women of our nobility are unknown to me. If I am not mistaken, that is her younger sister that she is leading by the hand.</text:p>
      <text:p text:style-name="P64"/>
      <text:p text:style-name="P51"><text:span text:style-name="Name"><text:span text:style-name="T118">Salviati</text:span></text:span><text:span text:style-name="T118">. I met that Louise last night at the Nasi’s ball. Upon my word, she has a pretty leg, and </text:span><text:span text:style-name="T182">we are to sleep together</text:span><text:span text:style-name="T118"> at the first opportunity.</text:span></text:p>
      <text:p text:style-name="P64"/>
      <text:p text:style-name="P64"><text:span text:style-name="Name">The Prior</text:span> <text:span text:style-name="Stage_20_direction">(turning around)</text:span>. What do you mean by that?</text:p>
      <text:p text:style-name="P64"/>
      <text:p text:style-name="P64"><text:span text:style-name="Name">Salviati</text:span>. That is very plain; she told me so herself. I was holding her stirrup, scarcely thinking of malice; I do not know by what <text:span text:style-name="T554">di</text:span>straction I seized her leg, and that is how it all came about.</text:p>
      <text:p text:style-name="P64"/>
      <text:p text:style-name="P51"><text:span text:style-name="Name"><text:span text:style-name="T118">The Prior</text:span></text:span><text:span text:style-name="T118">. Julien, I do not know </text:span><text:span text:style-name="T183">if</text:span><text:span text:style-name="T118"> you are aware that it is my sister you are talking about.</text:span></text:p>
      <text:p text:style-name="P64"/>
      <text:p text:style-name="P64"><text:span text:style-name="Name">Salviati</text:span>. I know it very well. All women are made for man’s pleasure, and your sister can well be for mine.</text:p>
      <text:p text:style-name="P64"/>
      <text:p text:style-name="P64"><text:span text:style-name="Name">The Prior</text:span> <text:span text:style-name="Stage_20_direction">(arising)</text:span>. Do I owe you something, my good man?</text:p>
      <text:p text:style-name="P64"/>
      <text:p text:style-name="P64"><text:span text:style-name="Stage_20_direction">(He throws a piece of money on the table and goes out.)</text:span></text:p>
      <text:p text:style-name="P64"/>
      <text:p text:style-name="P64"><text:span text:style-name="Name">Salviati</text:span>. I like that good prior very much, whom an insult to his sister makes forget his change. Would you not think that all the virtue in Florence <text:span text:style-name="T555">took refuge</text:span> in that Strozzi family? See there—he is turning around. Frown as much as you like, you will not frighten me.</text:p>
      <text:p text:style-name="P64"/>
      <text:p text:style-name="P64"/>
      <text:h text:style-name="P114" text:outline-level="2"><text:bookmark-start text:name="__RefHeading___Toc9164_4038512910"/>Sc<text:span text:style-name="T51">ene</text:span> VI<text:bookmark-end text:name="__RefHeading___Toc9164_4038512910"/></text:h>
      <text:p text:style-name="Main_20_stage_20_direction">A bank of the Arno.<text:line-break/><text:span text:style-name="Name">Marie Soderini</text:span>, <text:span text:style-name="Name">Catherine</text:span>.</text:p>
      <text:p text:style-name="P51"><text:span text:style-name="Name"><text:span text:style-name="T118">Catherine</text:span></text:span><text:span text:style-name="T118">. The sun is setting. Large bands of purple strike athwart the foliage, and the frog is ringing </text:span><text:span text:style-name="T184">its</text:span><text:span text:style-name="T118"> little crystal bell beneath the rushes. A singular thing </text:span><text:span text:style-name="T185">are</text:span><text:span text:style-name="T118"> th</text:span><text:span text:style-name="T185">e</text:span><text:span text:style-name="T118">s</text:span><text:span text:style-name="T185">e</text:span><text:span text:style-name="T118"> harmon</text:span><text:span text:style-name="T185">ies</text:span><text:span text:style-name="T118"> of </text:span><text:span text:style-name="T185">the </text:span><text:span text:style-name="T118">evening with the distant sound of that city.</text:span></text:p>
      <text:p text:style-name="P64"/>
      <text:p text:style-name="P64"><text:span text:style-name="Name">Marie</text:span>. It is time to go in; tie your veil around your neck.</text:p>
      <text:p text:style-name="P64"/>
      <text:p text:style-name="P51"><text:soft-page-break/><text:span text:style-name="Name"><text:span text:style-name="T118">Catherine</text:span></text:span><text:span text:style-name="T118">. Not yet, </text:span><text:span text:style-name="T185">unless you are feeling</text:span><text:span text:style-name="T118"> cold. Look, my dear mother</text:span><text:span text:style-name="T118"><text:note text:id="ftn14" text:note-class="footnote"><text:note-citation>14</text:note-citation><text:note-body><text:p text:style-name="Footnote">Catherine Ginori is sister-in-law to Marie; she calls her <text:span text:style-name="T525">“</text:span>mother<text:span text:style-name="T529">”</text:span> because the difference in their ages is very great. Catherine is scarcely more than twenty-two.—<text:span text:style-name="T2">Note by the author.</text:span></text:p></text:note-body></text:note></text:span><text:span text:style-name="T118">, how beautiful the sky is! how vast and tranquil! How God is everywhere! But you lower your head; you are anxious since this morning.</text:span></text:p>
      <text:p text:style-name="P64"/>
      <text:p text:style-name="P64"><text:span text:style-name="Name">Marie</text:span>. Not anxious, but distressed. Did you not hear that fatal story of Lorenzo repeated? He is the laughing-stock of Florence.</text:p>
      <text:p text:style-name="P64"/>
      <text:p text:style-name="P51"><text:span text:style-name="Name"><text:span text:style-name="T118">Catherine</text:span></text:span><text:span text:style-name="T118">. O mother! Cowardice is not a crime; courage is not a virtue; why </text:span><text:span text:style-name="T186">would</text:span><text:span text:style-name="T118"> weakness </text:span><text:span text:style-name="T186">be </text:span><text:span text:style-name="T118">blamable? To respond to the beatings of </text:span><text:span text:style-name="T186">one’s</text:span><text:span text:style-name="T118"> heart is a sad privilege. And why should not that child have the right that we all have, we women? A woman who is not afraid of anything is not worthy of being loved, they say.</text:span></text:p>
      <text:p text:style-name="P64"/>
      <text:p text:style-name="P51"><text:span text:style-name="Name"><text:span text:style-name="T118">Marie</text:span></text:span><text:span text:style-name="T118">. Would you love a man who is a coward? You blush, Catherine. Lorenzo is your nephew;</text:span><text:span text:style-name="T188"> </text:span><text:span text:style-name="T118">but imagine if he were called by </text:span><text:span text:style-name="T188">any </text:span><text:span text:style-name="T118">another name, what would you think of him? What woman would wish to lean upon his arm to mount her horse? What man would </text:span><text:span text:style-name="T188">shake</text:span><text:span text:style-name="T118"> his hand?</text:span></text:p>
      <text:p text:style-name="P64"/>
      <text:p text:style-name="P64"><text:span text:style-name="Name">Catherine</text:span>. That is sad, and yet it is not for that he is most to be pitied. His heart is perhaps not that of a Medicis; but, alas! it is still less that of an honest man.</text:p>
      <text:p text:style-name="P64"/>
      <text:p text:style-name="P64"><text:span text:style-name="Name">Marie</text:span>. Let us talk no more about it, Catherine<text:span text:style-name="T556">—</text:span>it is painful enough for a mother not to be able to talk about her son.</text:p>
      <text:p text:style-name="P64"/>
      <text:p text:style-name="P51"><text:span text:style-name="Name"><text:span text:style-name="T118">Catherine</text:span></text:span><text:span text:style-name="T118">. Ah, that Florence! That was his ruin</text:span><text:span text:style-name="T189">!</text:span><text:span text:style-name="T118"> Have I not sometimes seen the fire of a noble ambition burning in his eyes? </text:span><text:span text:style-name="T189">Was not his youth the dawn of a rising sun</text:span><text:span text:style-name="T118">? And often, even now, it seems to me that a sudden spark</text:span><text:span text:style-name="T190">…</text:span><text:span text:style-name="T118"> I say in spite of myself that all is not dead within him.</text:span></text:p>
      <text:p text:style-name="P64"/>
      <text:p text:style-name="P51"><text:span text:style-name="Name"><text:span text:style-name="T118">Marie</text:span></text:span><text:span text:style-name="T118">. Ah, it is all </text:span><text:span text:style-name="T189">unfathomable</text:span><text:span text:style-name="T118">! Such a facility of conception, such a sweet love for solitude! He will never be a warrior, my Renzo, I used to say to myself on seeing him come in from school, with his </text:span><text:span text:style-name="T189">thick </text:span><text:span text:style-name="T118">books under his arm; and such a holy love of truth burned upon his lips and in his black eyes! He was so solicitous about everybody, constantly saying, “So-and-so is poor,</text:span><text:span text:style-name="T189"> s</text:span><text:span text:style-name="T118">o-and-so is ruined; what can we do for them?” And that admiration for the great men of his Plutarch! Catherine, Catherine, how often I used to kiss his brow in thinking of the father of the country</text:span><text:span text:style-name="T118"><text:note text:id="ftn15" text:note-class="footnote"><text:note-citation>15</text:note-citation><text:note-body><text:p text:style-name="P12">Cosimo di Giovanni de Medicis, great-granduncle of Lorenzo, was called “Pater Patriæ”<text:span text:style-name="T557">, ie. “the father of his country”, from the honorary Roman title.</text:span></text:p></text:note-body></text:note></text:span><text:span text:style-name="T118">!</text:span></text:p>
      <text:p text:style-name="P64"/>
      <text:p text:style-name="P64"><text:span text:style-name="Name">Catherine</text:span>. Do not grieve so, mother.</text:p>
      <text:p text:style-name="P64"/>
      <text:p text:style-name="P51"><text:span text:style-name="Name"><text:span text:style-name="T118">Marie</text:span></text:span><text:span text:style-name="T118">. I say that I do</text:span><text:span text:style-name="T191"> not</text:span><text:span text:style-name="T118"> wish to speak of him, and yet I talk of him incessantly. There are some things, you know, that mothers </text:span><text:span text:style-name="T192">cease to talk about only in eternal silence</text:span><text:span text:style-name="T118">. If my son had been a vulgar debauchee, if the strain of Soderini blood in his veins had been less </text:span><text:soft-page-break/><text:span text:style-name="T118">strong, I should not despair; but I had hopes, and I had reason for having them. Ah, Catherine, he is no longer even handsome; like a noxious vapor, the defilement of his heart has mounted to his face. The smile, that gentle expansion of countenance which makes youth like unto flowers, has fled from his sallow cheeks, to leave imprinted there an ignoble irony and a contempt of everything.</text:span></text:p>
      <text:p text:style-name="P64"/>
      <text:p text:style-name="P64"><text:span text:style-name="Name">Catherine</text:span>. He is still handsome sometimes, with his strange melancholy.</text:p>
      <text:p text:style-name="P64"/>
      <text:p text:style-name="P51"><text:span text:style-name="Name"><text:span text:style-name="T118">Marie</text:span></text:span><text:span text:style-name="T118">. Did not his birth entitle him to a throne? Would he not have been able some day to take with him there the science of a doctor, the fairest </text:span><text:span text:style-name="T193">youth</text:span><text:span text:style-name="T118"> in the world, and so crown all my cherished dreams with a diadem of gold? Did I not have reason to expect that? Ah, </text:span><text:span text:style-name="T194">Cattina</text:span><text:span text:style-name="T118">, in order to sleep peacefully, one should not have had certain dreams. It is too cruel to have lived in a fairy castle, where </text:span><text:span text:style-name="T194">I could hear the murmurs of </text:span><text:span text:style-name="T118">angels’ songs, to have </text:span><text:span text:style-name="T194">fallen asleep</text:span><text:span text:style-name="T118"> there, cradled by </text:span><text:span text:style-name="T194">my </text:span><text:span text:style-name="T118">son, and then to </text:span><text:span text:style-name="T195">have </text:span><text:span text:style-name="T118">awaken</text:span><text:span text:style-name="T195">ed</text:span><text:span text:style-name="T118"> in a blood-stained hovel filled with the remains of </text:span><text:span text:style-name="T195">orgies</text:span><text:span text:style-name="T118"> and dead men’s bones, in the arms of a hideous specter which </text:span><text:span text:style-name="T196">murders you</text:span><text:span text:style-name="T118"> </text:span><text:span text:style-name="T196">while</text:span><text:span text:style-name="T195"> call</text:span><text:span text:style-name="T196">ing</text:span><text:span text:style-name="T195"> </text:span><text:span text:style-name="T118">you still by the name of mother!</text:span></text:p>
      <text:p text:style-name="P64"/>
      <text:p text:style-name="P64"><text:span text:style-name="Name">Catherine</text:span>. <text:span text:style-name="T558">S</text:span>ilent shadows are beginning to creep across the path<text:span text:style-name="T558">. L</text:span>et us go in, Marie<text:span text:style-name="T558">;</text:span> I am afraid of all these exiles.</text:p>
      <text:p text:style-name="P64"/>
      <text:p text:style-name="P51"><text:span text:style-name="Name"><text:span text:style-name="T118">Marie</text:span></text:span><text:span text:style-name="T118">. Poor </text:span><text:span text:style-name="T197">folks</text:span><text:span text:style-name="T118">! They ought only to inspire pity. Ah, can I no longer see a single thing that does not pierce me to the heart? </text:span><text:span text:style-name="T199">Can</text:span><text:span text:style-name="T118"> I never open my eyes again? Alas, my Cattina! this again is Lorenzo’s work. All these poor people had confidence in him; there is not one among all these fathers driven from their homes that my son has not betrayed. </text:span><text:span text:style-name="T199">He shows the duke their letters, signed with their names; t</text:span><text:span text:style-name="T118">hus has he turned to infamous use even the glorious memory of his ancestors. The republicans appeal to him as the scion of their old protector; his house is open to them</text:span><text:span text:style-name="T199">,</text:span><text:span text:style-name="T118"> the Strozzis themselves come there. Poor Philippe! </text:span><text:span text:style-name="T199">your</text:span><text:span text:style-name="T118"> gray hairs will go down in sorrow to the grave</text:span><text:span text:style-name="T199">!</text:span><text:span text:style-name="T118"> Ah, can I not see a shameless girl, an unfortunate deprived of his family, without they cry to me, “You are the mother of our misfortunes!</text:span><text:span text:style-name="T198">”</text:span><text:span text:style-name="T118"> When shall I be there?</text:span></text:p>
      <text:p text:style-name="P64"/>
      <text:p text:style-name="P64"><text:span text:style-name="Stage_20_direction">(She strikes the ground.)</text:span></text:p>
      <text:p text:style-name="P64"/>
      <text:p text:style-name="P64"><text:span text:style-name="Name">Catherine</text:span>. My poor mother, your tears are contagious.</text:p>
      <text:p text:style-name="P64"/>
      <text:p text:style-name="P51"><text:span text:style-name="Stage_20_direction"><text:span text:style-name="T118">(They depart. The sun has set. A group of exiles forms in the midst of </text:span></text:span><text:span text:style-name="Stage_20_direction"><text:span text:style-name="T200">a</text:span></text:span><text:span text:style-name="Stage_20_direction"><text:span text:style-name="T118"> field.)</text:span></text:span></text:p>
      <text:p text:style-name="P64"/>
      <text:p text:style-name="P64"><text:span text:style-name="Name">An Exile</text:span>. Where are you going?</text:p>
      <text:p text:style-name="P64"/>
      <text:p text:style-name="P64"><text:span text:style-name="Name">Another Exile</text:span>. To Pisa. And you?</text:p>
      <text:p text:style-name="P64"/>
      <text:p text:style-name="P64"><text:span text:style-name="Name">The First E</text:span><text:span text:style-name="Name"><text:span text:style-name="T52">x</text:span></text:span><text:span text:style-name="Name">ile</text:span>. To Rome.</text:p>
      <text:p text:style-name="P64"/>
      <text:p text:style-name="P64"><text:soft-page-break/><text:span text:style-name="Name">Another E</text:span><text:span text:style-name="Name"><text:span text:style-name="T52">x</text:span></text:span><text:span text:style-name="Name">ile</text:span>. And I to Venice. These two go to Ferrara. What will become of us, so widely separated from each other?</text:p>
      <text:p text:style-name="P64"/>
      <text:p text:style-name="P70"><text:span text:style-name="Name">A Fourth E</text:span><text:span text:style-name="Name"><text:span text:style-name="T52">x</text:span></text:span><text:span text:style-name="Name">ile</text:span>. Good-by, neighbor, until better times.</text:p>
      <text:p text:style-name="P70"/>
      <text:p text:style-name="P70"><text:span text:style-name="Stage_20_direction">(He starts off.)</text:span></text:p>
      <text:p text:style-name="P70"/>
      <text:p text:style-name="P70"><text:span text:style-name="Name"><text:span text:style-name="T559">The Second Exile</text:span></text:span><text:span text:style-name="T559">. </text:span>Good-by; you and I can go together as far as the Cross of the Virgin.</text:p>
      <text:p text:style-name="P64"/>
      <text:p text:style-name="P64"><text:span text:style-name="Stage_20_direction">(Exit with another. Maffio arrives.)</text:span></text:p>
      <text:p text:style-name="P64"/>
      <text:p text:style-name="P64"><text:span text:style-name="Name">The First E</text:span><text:span text:style-name="Name"><text:span text:style-name="T52">x</text:span></text:span><text:span text:style-name="Name">ile</text:span>. Is this you, Maffio? By what chance are you here?</text:p>
      <text:p text:style-name="P64"/>
      <text:p text:style-name="P64"><text:span text:style-name="Name">Maffio</text:span>. I am one of you. You <text:span text:style-name="T559">will </text:span>know the Duke has carried off my sister. I drew my sword; a species of tiger with claws of steel threw himself upon my neck and disarmed me; after that I received a purse <text:span text:style-name="T559">half-</text:span>full of ducats and an order to leave the city.</text:p>
      <text:p text:style-name="P64"/>
      <text:p text:style-name="P64"><text:span text:style-name="Name">The Second Exile</text:span>. And where is your sister?</text:p>
      <text:p text:style-name="P64"/>
      <text:p text:style-name="P64"><text:span text:style-name="Name">Maffio</text:span>. She was pointed out to me this evening coming out of the theater in a robe fit for an empress—may God forgive her! An old woman accompanied her, who left three of her teeth at the entrance. Never in my life have I dealt a blow of the fist which gave me so much pleasure as that.</text:p>
      <text:p text:style-name="P64"/>
      <text:p text:style-name="P51"><text:span text:style-name="Name"><text:span text:style-name="T118">The Third E</text:span></text:span><text:span text:style-name="Name"><text:span text:style-name="T201">x</text:span></text:span><text:span text:style-name="Name"><text:span text:style-name="T118">ile</text:span></text:span><text:span text:style-name="T118">. May they all </text:span><text:span text:style-name="T202">turn to dust in their foul muck</text:span><text:span text:style-name="T118">, and we will die content.</text:span></text:p>
      <text:p text:style-name="P64"/>
      <text:p text:style-name="P64"><text:span text:style-name="Name">The Fourth E</text:span><text:span text:style-name="Name"><text:span text:style-name="T52">x</text:span></text:span><text:span text:style-name="Name">ile</text:span>. Philippe Strozzi will write to us at Venice. Some day we shall all be surprised to find an army at our command.</text:p>
      <text:p text:style-name="P64"/>
      <text:p text:style-name="P64"><text:span text:style-name="Name">The Third E</text:span><text:span text:style-name="Name"><text:span text:style-name="T52">x</text:span></text:span><text:span text:style-name="Name">ile</text:span>. <text:span text:style-name="T52">L</text:span>ong live Philippe! As long as he has a hair <text:span text:style-name="T560">o</text:span>n his head, Italian liberty is not dead.</text:p>
      <text:p text:style-name="P64"/>
      <text:p text:style-name="P64"><text:span text:style-name="Stage_20_direction">(A part of the group detach themselves; all of the exiles embrace.)</text:span></text:p>
      <text:p text:style-name="P64"/>
      <text:p text:style-name="P64"><text:span text:style-name="Name">A Voice</text:span>. Until better times<text:span text:style-name="T561">.</text:span></text:p>
      <text:p text:style-name="P64"/>
      <text:p text:style-name="P64"><text:span text:style-name="Name">Another Voice</text:span>. Until better times<text:span text:style-name="T561">.</text:span></text:p>
      <text:p text:style-name="P64"/>
      <text:p text:style-name="P64"><text:span text:style-name="Stage_20_direction">(Two exiles mount upon a platform from which the city can be seen.)</text:span></text:p>
      <text:p text:style-name="P64"/>
      <text:p text:style-name="P51"><text:span text:style-name="Name"><text:span text:style-name="T118">First Citizen</text:span></text:span><text:span text:style-name="T118">. </text:span><text:span text:style-name="T205">Good riddance</text:span><text:span text:style-name="T118">, Florence, pest of Italy</text:span><text:span text:style-name="T203">; f</text:span><text:span text:style-name="T118">arewell, sterile mother who no longer has milk for </text:span><text:span text:style-name="T203">your</text:span><text:span text:style-name="T118"> children</text:span><text:span text:style-name="T203">.</text:span></text:p>
      <text:p text:style-name="P64"/>
      <text:p text:style-name="P51"><text:soft-page-break/><text:span text:style-name="Name"><text:span text:style-name="T118">Second Citizen</text:span></text:span><text:span text:style-name="T118">. </text:span><text:span text:style-name="T205">Good riddance</text:span><text:span text:style-name="T118">, Florence</text:span><text:span text:style-name="T204"> the bastardess</text:span><text:span text:style-name="T118">, hideous specter of your former greatness</text:span><text:span text:style-name="T204">; </text:span><text:span text:style-name="T205">good riddance</text:span><text:span text:style-name="T204">, </text:span><text:span text:style-name="T205">you </text:span><text:span text:style-name="T204">nameless muck.</text:span></text:p>
      <text:p text:style-name="P64"/>
      <text:p text:style-name="P51"><text:span text:style-name="Name"><text:span text:style-name="T118">All the E</text:span></text:span><text:span text:style-name="Name"><text:span text:style-name="T206">x</text:span></text:span><text:span text:style-name="Name"><text:span text:style-name="T118">iles</text:span></text:span><text:span text:style-name="T118">. </text:span><text:span text:style-name="T205">Good riddance</text:span><text:span text:style-name="T118">, Florence! Cursed be the breasts of your women! Cursed be your sobs! Cursed be the prayers of your churches, the bread of your harvests, the air of your streets! A curse upon the last drop of your corrupted blood!</text:span></text:p>
      <text:p text:style-name="P64"/>
      <text:h text:style-name="P112" text:outline-level="1"><text:bookmark-start text:name="__RefHeading___Toc9166_4038512910"/>Act the Second<text:bookmark-end text:name="__RefHeading___Toc9166_4038512910"/></text:h>
      <text:h text:style-name="P114" text:outline-level="2"><text:bookmark-start text:name="__RefHeading___Toc9168_4038512910"/>Sce<text:span text:style-name="T53">ne</text:span> I<text:bookmark-end text:name="__RefHeading___Toc9168_4038512910"/></text:h>
      <text:p text:style-name="Main_20_stage_20_direction">At the Strozzi Palace.</text:p>
      <text:p text:style-name="P51"><text:span text:style-name="Name"><text:span text:style-name="T118">Philippe</text:span></text:span><text:span text:style-name="T118"> </text:span><text:span text:style-name="Stage_20_direction"><text:span text:style-name="T118">(in his study)</text:span></text:span><text:span text:style-name="T118">. Ten citizens banished from this neighborhood alone! Old Galeazzo and young Maffio banished; his sister corrupted, become a prostitute in a single night! Poor girl! When will the education of the lower classes be such as to prevent young girls from laughing while their parents weep? Is corruption a law of nature? Is that which </text:span><text:span text:style-name="T207">we</text:span><text:span text:style-name="T118"> call virtue but a Sunday frock which </text:span><text:span text:style-name="T207">we</text:span><text:span text:style-name="T118"> put on to go to mass? The rest of the week they are at the window, and, as they knit, they watch the young men pass. Poor humanity! What name do you bear</text:span><text:span text:style-name="T207">; t</text:span><text:span text:style-name="T118">hat of birth, or that of baptism? And the rest of us old dreamers, what original </text:span><text:span text:style-name="T207">stain</text:span><text:span text:style-name="T118"> have we washed </text:span><text:span text:style-name="T209">off</text:span><text:span text:style-name="T118"> of the human face during the four or five thousand years that we have been mellowing with our books? How easy it is for you, in the stillness of your study, to trace, with a light hand, a line as clear and slender as a hair upon that white paper! How easy it is to build palaces and cities with that small compass and a little ink! But the architect who has thousands of admirable plans in his desk can not raise from the ground the first stone of his edifice, when he comes to set himself to the task with bent back and fixed determination. That the happiness of men is but a dream, that indeed is hard; that evil </text:span><text:span text:style-name="T210">be</text:span><text:span text:style-name="T118"> irrevocable, eternal, impossible to change</text:span><text:span text:style-name="T210">…</text:span><text:span text:style-name="T118"> no! Why does the philosopher who works for all things look about him? That is the mischief. The least speck which passes before his eyes blinds him to the light. Let us proceed more boldly</text:span><text:span text:style-name="T210">!</text:span><text:span text:style-name="T118"> </text:span><text:span text:style-name="T210">t</text:span><text:span text:style-name="T118">he Republic—we need that word. And although it be but a word, it is something, since the people are aroused when they hear it</text:span><text:span text:style-name="T208">…</text:span><text:span text:style-name="T118"> Ah</text:span><text:span text:style-name="T210">!</text:span><text:span text:style-name="T118"> good morning, Léon</text:span><text:span text:style-name="T210">.</text:span></text:p>
      <text:p text:style-name="P64"/>
      <text:p text:style-name="P64"><text:span text:style-name="Stage_20_direction">(Enter the Prior of Capua.)</text:span></text:p>
      <text:p text:style-name="P64"/>
      <text:p text:style-name="P64"><text:span text:style-name="Name">The Prior</text:span>. I have just come from the fair at Mount Olivet.</text:p>
      <text:p text:style-name="P64"/>
      <text:p text:style-name="P51"><text:span text:style-name="Name"><text:span text:style-name="T118">Philippe</text:span></text:span><text:span text:style-name="T118">. Was it fine? </text:span><text:span text:style-name="T210">And here you are as well, Pierre?</text:span><text:span text:style-name="T118"> Sit down; I want to talk to you.</text:span></text:p>
      <text:p text:style-name="P64"/>
      <text:p text:style-name="P95"><text:span text:style-name="Stage_20_direction"><text:span text:style-name="T118">(Enter Pierre Strozzi.)</text:span></text:span></text:p>
      <text:p text:style-name="P64"/>
      <text:p text:style-name="P64"><text:span text:style-name="Name">The Prior</text:span>. It was very fine, and I had a rather pleasant time, excepting a <text:span text:style-name="T562">not-so-</text:span>little annoyance which still disturbs me.</text:p>
      <text:p text:style-name="P64"/>
      <text:p text:style-name="P64"><text:span text:style-name="Name">Pierre</text:span>. Bah! what is it?</text:p>
      <text:p text:style-name="P64"/>
      <text:p text:style-name="P64"><text:span text:style-name="Name">The Prior</text:span>. Imagine that I had gone into a shop to take a glass of lemonade<text:span text:style-name="T54">…</text:span> But no; what’s the use? I’m a fool to think about it.</text:p>
      <text:p text:style-name="P64"/>
      <text:p text:style-name="P51"><text:span text:style-name="Name"><text:span text:style-name="T118">Philippe</text:span></text:span><text:span text:style-name="T118">. What the devil have you on your heart? You talk like a </text:span><text:span text:style-name="T211">soul</text:span><text:span text:style-name="T118"> in </text:span><text:span text:style-name="T212">torment</text:span><text:span text:style-name="T118">.</text:span></text:p>
      <text:p text:style-name="P64"><text:soft-page-break/></text:p>
      <text:p text:style-name="P64"><text:span text:style-name="Name">The Prior</text:span>. It is no matter; an insult, nothing more. There is no importance to attach to it.</text:p>
      <text:p text:style-name="P64"/>
      <text:p text:style-name="P64"><text:span text:style-name="Name">Pierre</text:span>. An insult? To whom? To yourself?</text:p>
      <text:p text:style-name="P64"/>
      <text:p text:style-name="P64"><text:span text:style-name="Name">The Prior</text:span>. No, not exactly to myself. Little would I care for an insult to myself.</text:p>
      <text:p text:style-name="P64"/>
      <text:p text:style-name="P64"><text:span text:style-name="Name">Pierre</text:span>. To whom, then? Come, speak, if you can.</text:p>
      <text:p text:style-name="P64"/>
      <text:p text:style-name="P51"><text:span text:style-name="Name"><text:span text:style-name="T118">The Prior</text:span></text:span><text:span text:style-name="T118">. I am wrong; </text:span><text:span text:style-name="T213">one</text:span><text:span text:style-name="T118"> does not remember such things as that when </text:span><text:span text:style-name="T213">we</text:span><text:span text:style-name="T118"> know the difference between a gentleman and a Salviati.</text:span></text:p>
      <text:p text:style-name="P64"/>
      <text:p text:style-name="P64"><text:span text:style-name="Name">Pierre</text:span>. Salviati? What did that villain say?</text:p>
      <text:p text:style-name="P64"/>
      <text:p text:style-name="P51"><text:span text:style-name="Name"><text:span text:style-name="T118">The Prior</text:span></text:span><text:span text:style-name="T118">. He is a villain</text:span><text:span text:style-name="T213">, </text:span><text:span text:style-name="T118">you are right</text:span><text:span text:style-name="T213">. D</text:span><text:span text:style-name="T118">o</text:span><text:span text:style-name="T213">es it</text:span><text:span text:style-name="T118"> matter what he said</text:span><text:span text:style-name="T213">?</text:span><text:span text:style-name="T118"> A shameless man, a court lackey, who, according to all accounts, has a wife who is a most dissolute woman! Bah! The thing is past, I will think no more about it.</text:span></text:p>
      <text:p text:style-name="P64"/>
      <text:p text:style-name="P51"><text:span text:style-name="Name"><text:span text:style-name="T118">Pierre</text:span></text:span><text:span text:style-name="T118">. Think about it and speak about it, Léon</text:span><text:span text:style-name="T213">;</text:span><text:span text:style-name="T118"> I long to </text:span><text:span text:style-name="T213">cut off his</text:span><text:span text:style-name="T118"> ears. Whom did he slander? Us? Our father? Ah, blood of Christ! I do not waste any love upon that Salviati. I must know what he said, do you understand?</text:span></text:p>
      <text:p text:style-name="P64"/>
      <text:p text:style-name="P64"><text:span text:style-name="Name">The Prior</text:span>. If you insist, I will tell you. He expressed himself before me, in a shop, in a truly offensive manner on the score of our sister.</text:p>
      <text:p text:style-name="P64"/>
      <text:p text:style-name="P64"><text:span text:style-name="Name">Pierre</text:span>. Oh, my God! In what terms? Come, speak!</text:p>
      <text:p text:style-name="P64"/>
      <text:p text:style-name="P64"><text:span text:style-name="Name">The Prior</text:span>. In the grossest terms.</text:p>
      <text:p text:style-name="P64"/>
      <text:p text:style-name="P64"><text:span text:style-name="Name">Pierre</text:span>. Devil of a priest that you are! You see me beside myself with impatience, and you are choosing your words! Tell things as they are. Zounds! One word is as good as another; it is not to the good God that it pertains.</text:p>
      <text:p text:style-name="P64"/>
      <text:p text:style-name="P64"><text:span text:style-name="Name">Philippe</text:span>. Pierre, Pierre! You are wanting in respect toward your brother.</text:p>
      <text:p text:style-name="P64"/>
      <text:p text:style-name="P51"><text:span text:style-name="Name"><text:span text:style-name="T118">The Prior</text:span></text:span><text:span text:style-name="T118">. He said that </text:span><text:span text:style-name="T214">they were to sleep together</text:span><text:span text:style-name="T118">—that was his word—and that she had promised it to him.</text:span></text:p>
      <text:p text:style-name="P64"/>
      <text:p text:style-name="P51"><text:span text:style-name="Name"><text:span text:style-name="T118">Pierre</text:span></text:span><text:span text:style-name="T118">. That she </text:span><text:span text:style-name="T214">would sl</text:span><text:span text:style-name="T215">…</text:span><text:span text:style-name="T118"> Ah, death of death, of a thousand deaths! What time is it?</text:span></text:p>
      <text:p text:style-name="P64"/>
      <text:p text:style-name="P51"><text:span text:style-name="Name"><text:span text:style-name="T118">Philippe</text:span></text:span><text:span text:style-name="T118">. Where are you going? See here; </text:span><text:span text:style-name="T216">are you made of saltpetre?</text:span><text:span text:style-name="T118"> What are you going to do with that sword? </text:span><text:span text:style-name="T216">y</text:span><text:span text:style-name="T118">ou have one at your side</text:span><text:span text:style-name="T118"><text:note text:id="ftn16" text:note-class="footnote"><text:note-citation>16</text:note-citation><text:note-body><text:p text:style-name="P13">This implies a stage direction: Pierre grabs a sword when he already has one.</text:p></text:note-body></text:note></text:span><text:span text:style-name="T118">.</text:span></text:p>
      <text:p text:style-name="P64"><text:soft-page-break/></text:p>
      <text:p text:style-name="P51"><text:span text:style-name="Name"><text:span text:style-name="T118">Pierre</text:span></text:span><text:span text:style-name="T118">. I am not going to do anything. Let us go to dinner</text:span><text:span text:style-name="T216">, as it</text:span><text:span text:style-name="T118"> is ready.</text:span></text:p>
      <text:p text:style-name="P64"/>
      <text:p text:style-name="P64"><text:span text:style-name="Stage_20_direction">(E</text:span><text:span text:style-name="Stage_20_direction"><text:span text:style-name="T54">x</text:span></text:span><text:span text:style-name="Stage_20_direction">eunt.)</text:span></text:p>
      <text:p text:style-name="P64"/>
      <text:p text:style-name="P64"/>
      <text:h text:style-name="P114" text:outline-level="2"><text:bookmark-start text:name="__RefHeading___Toc9170_4038512910"/>Sc<text:span text:style-name="T54">ene</text:span> II<text:bookmark-end text:name="__RefHeading___Toc9170_4038512910"/></text:h>
      <text:p text:style-name="Main_20_stage_20_direction">The front of a church.<text:line-break/>Enter <text:span text:style-name="Name">Lorenzo</text:span> and <text:span text:style-name="Name">Valori</text:span>.</text:p>
      <text:p text:style-name="P51"><text:span text:style-name="Name"><text:span text:style-name="T118">Valori</text:span></text:span><text:span text:style-name="T118">. What is the reason that the Duke </text:span><text:span text:style-name="T217">never comes here</text:span><text:span text:style-name="T118">? Ah, sir, what a satisfaction to a Christian is this magnificent pomp of the Roman Church! What man can be insensible to it? Should not an artist find there the Paradise of </text:span><text:span text:style-name="T217">their</text:span><text:span text:style-name="T118"> heart? The warrior, the priest, and the merchant, do they not meet there all that they love</text:span><text:span text:style-name="T226">?</text:span><text:span text:style-name="T118"> That admirable harmony of </text:span><text:span text:style-name="T226">organ </text:span><text:span text:style-name="T118">music, those splendid hangings of velvet and needlework, those paintings by great masters, the perfumes, warm and sweet, of swinging censers, and the delightful songs of silvery voices</text:span><text:span text:style-name="T226">;</text:span><text:span text:style-name="T118"> all that may shock by its worldly aspect the ascetic and austere monk</text:span><text:span text:style-name="T226">. B</text:span><text:span text:style-name="T118">ut nothing is more beautiful, to </text:span><text:span text:style-name="T226">me</text:span><text:span text:style-name="T118">, than a religion which appeals to the heart by such means as that. Why should priests wish to serve a jealous God? Religion is not a bird of prey; it is a compassionate dove, which soars peacefully over all dreams and all loves.</text:span></text:p>
      <text:p text:style-name="P64"/>
      <text:p text:style-name="P51"><text:span text:style-name="Name"><text:span text:style-name="T118">Lorenzo</text:span></text:span><text:span text:style-name="T118">. </text:span><text:span text:style-name="T227">Possibly;</text:span><text:span text:style-name="T118"> what you say is perfectly true, and perfectly false, like all things in this world.</text:span></text:p>
      <text:p text:style-name="P64"/>
      <text:p text:style-name="P51"><text:span text:style-name="Name"><text:span text:style-name="T118">Tebaldeo Freccia</text:span></text:span><text:span text:style-name="T118"> </text:span><text:span text:style-name="Stage_20_direction"><text:span text:style-name="T118">(approaching Valori)</text:span></text:span><text:span text:style-name="T118">. Ah, my Lord, how sweet it is to hear a man like your Eminence speak thus of tolerance and religious enthusiasm! Pardon a humble citizen, who is burning with divine fire, for thanking you for the </text:span><text:span text:style-name="T227">few </text:span><text:span text:style-name="T118">words which he has just heard. To hear from the lips of a good man what one has in </text:span><text:span text:style-name="T227">their</text:span><text:span text:style-name="T118"> own heart is the greatest happiness which one can desire.</text:span></text:p>
      <text:p text:style-name="P64"/>
      <text:p text:style-name="P64"><text:span text:style-name="Name">Valori</text:span>. You are young Freccia, are you not?</text:p>
      <text:p text:style-name="P64"/>
      <text:p text:style-name="P51"><text:span text:style-name="Name"><text:span text:style-name="T118">T</text:span></text:span><text:span text:style-name="Name"><text:span text:style-name="T228">e</text:span></text:span><text:span text:style-name="Name"><text:span text:style-name="T118">baldeo</text:span></text:span><text:span text:style-name="T118">. My works have little merit; I know better how to love art than I know how to practise it. My entire youth has been spent in the churches. It seems to me that I can not admire Raphael and our divine Buonarotti anywhere else. So I spend whole days before their works, in unspeakable ecstasy. The strains of the organ reveal to me their thoughts and give me an insight into their minds</text:span><text:span text:style-name="T229">;</text:span><text:span text:style-name="T118"> I look at the people in their paintings, so reverently kneeling, and I imagine that the songs of the choir emanate from their parted lips</text:span><text:span text:style-name="T229">.</text:span><text:span text:style-name="T118"> </text:span><text:span text:style-name="T229">T</text:span><text:span text:style-name="T118">he clouds of aromatic incense pass between them and me in a</text:span><text:span text:style-name="T230"> </text:span><text:span text:style-name="T118">light vapor. I believe that I see there the glory of the artist; it is </text:span><text:span text:style-name="T231">also</text:span><text:span text:style-name="T118"> a sad and sweet perfume, which would be but </text:span><text:span text:style-name="T232">dull</text:span><text:span text:style-name="T118"> did it not mount up to God.</text:span></text:p>
      <text:p text:style-name="P64"/>
      <text:p text:style-name="P64"><text:soft-page-break/><text:span text:style-name="Name">Valori</text:span>. You have the true heart of an artist<text:span text:style-name="T563">; c</text:span>ome to my palace, and bring your palette and brushes with you when you come. I would like to have you do some work for me.</text:p>
      <text:p text:style-name="P64"/>
      <text:p text:style-name="P51"><text:span text:style-name="Name"><text:span text:style-name="T118">Tebaldeo</text:span></text:span><text:span text:style-name="T118">. Your Eminence pays me too much honor. I am but a </text:span><text:span text:style-name="T233">most </text:span><text:span text:style-name="T118">humble curate of the holy religion of painting.</text:span></text:p>
      <text:p text:style-name="P64"/>
      <text:p text:style-name="P64"><text:span text:style-name="Name">Lorenzo</text:span>. Why do you decline our offers of service? It seems to me that you have a frame in your hands.</text:p>
      <text:p text:style-name="P64"/>
      <text:p text:style-name="P51"><text:span text:style-name="Name"><text:span text:style-name="T118">Tebaldeo</text:span></text:span><text:span text:style-name="T118">. It is true; but I dare not show it to such </text:span><text:span text:style-name="T234">great connoisseurs</text:span><text:span text:style-name="T118">. It is a </text:span><text:span text:style-name="T235">terrible</text:span><text:span text:style-name="T118"> sketch of a magnificent dream.</text:span></text:p>
      <text:p text:style-name="P64"/>
      <text:p text:style-name="P64"><text:span text:style-name="Name">Lorenzo</text:span>. You paint pictures of your dreams? I will have some of mine pose for you.</text:p>
      <text:p text:style-name="P64"/>
      <text:p text:style-name="P51"><text:span text:style-name="Name"><text:span text:style-name="T118">Tebaldeo</text:span></text:span><text:span text:style-name="T118">. The life of an artist is devoted to the realization of </text:span><text:span text:style-name="T236">their</text:span><text:span text:style-name="T118"> dreams. The greatest have represented theirs in all their force, with nothing changed. Their imagination was a fertile tree; the buds were easily transformed into flowers, and the flowers into fruit</text:span><text:span text:style-name="T236">s</text:span><text:span text:style-name="T118">; presently the fruit</text:span><text:span text:style-name="T236">s</text:span><text:span text:style-name="T118"> ripened under a kindly sun, and when they were ripe they detached themselves and fell to earth without losing a particle of their virginal bloom. Alas! the dreams of mediocre artists are plants difficult to nourish, which one waters with very bitter tears to make them thrive at all.</text:span></text:p>
      <text:p text:style-name="P64"/>
      <text:p text:style-name="P64"><text:span text:style-name="Stage_20_direction">(He shows his picture.)</text:span></text:p>
      <text:p text:style-name="P64"/>
      <text:p text:style-name="P64"><text:span text:style-name="Name">Valori</text:span>. Without flattery, that is beautiful: not of the first merit, it is true. Why should I flatter a man who does not flatter himself? But your wings have not sprouted yet, young man.</text:p>
      <text:p text:style-name="P64"/>
      <text:p text:style-name="P64"><text:span text:style-name="Name">Lorenzo</text:span>. Is it a landscape, or a portrait? Should it be viewed lengthwise, or crosswise?</text:p>
      <text:p text:style-name="P64"/>
      <text:p text:style-name="P64"><text:span text:style-name="Name">Tebaldeo</text:span>. Your Lordship is laughing at me. It is a view of the Campo-Santo<text:note text:id="ftn17" text:note-class="footnote"><text:note-citation>17</text:note-citation><text:note-body><text:p text:style-name="P15">The graveyard of Florence.</text:p></text:note-body></text:note>.</text:p>
      <text:p text:style-name="P64"/>
      <text:p text:style-name="P64"><text:span text:style-name="Name">Lorenzo</text:span>. How far is it from here to immortality?</text:p>
      <text:p text:style-name="P64"/>
      <text:p text:style-name="P64"><text:span text:style-name="Name">Valori</text:span>. It is wrong of you to tease that child. See how his great eyes grow more sad at each one of your jests.</text:p>
      <text:p text:style-name="P64"/>
      <text:p text:style-name="P64"><text:span text:style-name="Name">Tebaldeo</text:span>. Immortality is <text:span text:style-name="T564">in </text:span>faith. Those to whom God has given wings arrive there joyously.</text:p>
      <text:p text:style-name="P64"/>
      <text:p text:style-name="P64"><text:span text:style-name="Name">Valori</text:span>. You talk like a pupil of Raphael.</text:p>
      <text:p text:style-name="P64"/>
      <text:p text:style-name="P64"><text:span text:style-name="Name">Tebaldeo</text:span>. My Lord, he was my master. What I have learned I owe to him.</text:p>
      <text:p text:style-name="P64"><text:soft-page-break/></text:p>
      <text:p text:style-name="P64"><text:span text:style-name="Name">Lorenzo</text:span>. Come to my house. I want you to paint me a nude of La Mazzafirra<text:note text:id="ftn18" text:note-class="footnote"><text:note-citation>18</text:note-citation><text:note-body><text:p text:style-name="P16">An anachronistic famous courtesan (1577–1621), painted by Cristofano Allori.</text:p></text:note-body></text:note>.</text:p>
      <text:p text:style-name="P64"/>
      <text:p text:style-name="P64"><text:span text:style-name="Name">Tebaldeo</text:span>. I do not respect my brush, but I respect my art. I can not paint the portrait of a courtesan.</text:p>
      <text:p text:style-name="P64"/>
      <text:p text:style-name="P64"><text:span text:style-name="Name">Lorenzo</text:span>. God took pains to make her; you might take enough to paint her picture. Would you like to paint a picture of Florence for me?</text:p>
      <text:p text:style-name="P64"/>
      <text:p text:style-name="P64"><text:span text:style-name="Name">Tebaldeo</text:span>. Yes, my Lord.</text:p>
      <text:p text:style-name="P64"/>
      <text:p text:style-name="P64"><text:span text:style-name="Name">Lorenzo</text:span>. From what point would you do it?</text:p>
      <text:p text:style-name="P64"/>
      <text:p text:style-name="P64"><text:span text:style-name="Name">Tebaldeo</text:span>. From the east side of the city, on the left bank of the Arno. It is from that point that the perspective is broadest and most pleasing.</text:p>
      <text:p text:style-name="P64"/>
      <text:p text:style-name="P64"><text:span text:style-name="Name">Lorenzo</text:span>. You would paint Florence, the squares, the buildings, and the streets?</text:p>
      <text:p text:style-name="P64"/>
      <text:p text:style-name="P64"><text:span text:style-name="Name">Tebaldeo</text:span>. Yes, my Lord.</text:p>
      <text:p text:style-name="P64"/>
      <text:p text:style-name="P64"><text:span text:style-name="Name">Lorenzo</text:span>. Now why would you not paint a courtesan, if you would paint a bad place?</text:p>
      <text:p text:style-name="P64"/>
      <text:p text:style-name="P64"><text:span text:style-name="Name">Tebaldeo</text:span>. I have not yet been taught to speak thus of my mother.</text:p>
      <text:p text:style-name="P64"/>
      <text:p text:style-name="P64"><text:span text:style-name="Name">Lorenzo</text:span>. Wh<text:span text:style-name="T565">at is it that</text:span> you call your mother?</text:p>
      <text:p text:style-name="P64"/>
      <text:p text:style-name="P64"><text:span text:style-name="Name">Tebaldeo</text:span>. Florence, my Lord.</text:p>
      <text:p text:style-name="P64"/>
      <text:p text:style-name="P64"><text:span text:style-name="Name">Lorenzo</text:span>. Then you are a bastard, for your mother is nothing but a harlot.</text:p>
      <text:p text:style-name="P64"/>
      <text:p text:style-name="P51"><text:span text:style-name="Name"><text:span text:style-name="T118">T</text:span></text:span><text:span text:style-name="Name"><text:span text:style-name="T237">e</text:span></text:span><text:span text:style-name="Name"><text:span text:style-name="T118">baldeo</text:span></text:span><text:span text:style-name="T118">. A bleeding wound may breed corruption in the healthiest body; but </text:span><text:span text:style-name="T238">from </text:span><text:span text:style-name="T118">the precious drops of my mother’s blood </text:span><text:span text:style-name="T238">grows </text:span><text:span text:style-name="T118">a sweet-smelling plant which heals all ills. Art, that divine flower, has sometimes need of </text:span><text:span text:style-name="T239">some manure</text:span><text:span text:style-name="T118"> to enrich the soil that bears it.</text:span></text:p>
      <text:p text:style-name="P64"/>
      <text:p text:style-name="P64"><text:span text:style-name="Name">Lorenzo</text:span>. What do you mean by that?</text:p>
      <text:p text:style-name="P64"/>
      <text:p text:style-name="P51"><text:span text:style-name="Name"><text:span text:style-name="T118">Tebaldeo</text:span></text:span><text:span text:style-name="T118">. Peaceful and happy nations have sometimes burned with a clear but feeble light. There are several strings to an angel’s harp; a gentle zeyphr may </text:span><text:span text:style-name="T240">ripple</text:span><text:span text:style-name="T118"> across the weakest ones, and draw from their </text:span><text:span text:style-name="T241">chord</text:span><text:span text:style-name="T118"> a sweet and delicious harmony; but the silver string responds only to the passage of the north wind. It is the most beautiful and the noblest; and yet the touch of a rude hand is favorable to it. Enthusiasm goes hand in hand with suffering.</text:span></text:p>
      <text:p text:style-name="P64"/>
      <text:p text:style-name="P51"><text:soft-page-break/><text:span text:style-name="Name"><text:span text:style-name="T118">Lorenzo</text:span></text:span><text:span text:style-name="T118">. That is to say that an unhappy people begets great artists. I would like to be the alchemist of your alembic; the tears of the people would there be distilled into pearls. By the death of Satan! you please me. Families may mourn, nations die of misery, all that </text:span><text:span text:style-name="T242">arouses our artist’s mind.</text:span><text:span text:style-name="T118"> An admirable poet</text:span><text:span text:style-name="T242"> you are</text:span><text:span text:style-name="T118">! How do you reconcile all that with your </text:span><text:span text:style-name="T243">piety</text:span><text:span text:style-name="T118">?</text:span></text:p>
      <text:p text:style-name="P64"/>
      <text:p text:style-name="P51"><text:span text:style-name="Name"><text:span text:style-name="T118">Tebaldeo</text:span></text:span><text:span text:style-name="T118">. I do not make sport of the unhappiness of families. I say that poesy is the mildest form of suffering, and that she loves her sisters. I pity unhappy people; but I believe, indeed, that they create great artists. Battlefields cause harvests to grow; corrupt </text:span><text:span text:style-name="T243">soils</text:span><text:span text:style-name="T118"> beget celestial fruit</text:span><text:span text:style-name="T243">s</text:span><text:span text:style-name="T118">.</text:span></text:p>
      <text:p text:style-name="P64"/>
      <text:p text:style-name="P64"><text:span text:style-name="Name">Lorenzo</text:span>. Your doublet is worn; would you like one like my livery?</text:p>
      <text:p text:style-name="P64"/>
      <text:p text:style-name="P64"><text:span text:style-name="Name">Tebaldeo</text:span>. I belong to no one. When thought wishes to be free, the body must be so too.</text:p>
      <text:p text:style-name="P64"/>
      <text:p text:style-name="P64"><text:span text:style-name="Name">Lorenzo</text:span>. I have a mind to order my footman to give you a good beating.</text:p>
      <text:p text:style-name="P64"/>
      <text:p text:style-name="P64"><text:span text:style-name="Name">Tebaldeo</text:span>. Why, my Lord?</text:p>
      <text:p text:style-name="P64"/>
      <text:p text:style-name="P64"><text:span text:style-name="Name">Lorenzo</text:span>. Because it strikes my fancy. Are you lame by birth, or by accident?</text:p>
      <text:p text:style-name="P64"/>
      <text:p text:style-name="P64"><text:span text:style-name="Name">Tebaldeo</text:span>. I am not lame. What do you mean by that?</text:p>
      <text:p text:style-name="P64"/>
      <text:p text:style-name="P64"><text:span text:style-name="Name">Lorenzo</text:span>. You are either lame or else you are a fool.</text:p>
      <text:p text:style-name="P64"/>
      <text:p text:style-name="P64"><text:span text:style-name="Name">Tebaldeo</text:span>. Why, my Lord? You are making sport of me.</text:p>
      <text:p text:style-name="P64"/>
      <text:p text:style-name="P51"><text:span text:style-name="Name"><text:span text:style-name="T118">Lorenzo</text:span></text:span><text:span text:style-name="T118">. If you were not </text:span><text:span text:style-name="T244">lame</text:span><text:span text:style-name="T118">, why would you remain, unless you are a fool, in a city where, by virtue of your ideas of liberty, the first valet of a Medicis could kill you without anybody finding any fault with it?</text:span></text:p>
      <text:p text:style-name="P64"/>
      <text:p text:style-name="P64"><text:span text:style-name="Name">Tebaldeo</text:span>. I love my mother Florence; that is why I stay here. I know that a citizen may be assassinated in the open street in broad daylight, according to the caprice of those who govern her; that is the reason that I carry this stiletto at my belt.</text:p>
      <text:p text:style-name="P64"/>
      <text:p text:style-name="P64"><text:span text:style-name="Name">Lorenzo</text:span>. Would you stab the Duke, if the Duke were to stab you, as it has often happened that he has committed facetious murders for his own amusement?</text:p>
      <text:p text:style-name="P64"/>
      <text:p text:style-name="P64"><text:span text:style-name="Name">Tebaldeo</text:span>. I should kill him if he were to attack me.</text:p>
      <text:p text:style-name="P64"/>
      <text:p text:style-name="P64"><text:span text:style-name="Name">Lorenzo</text:span>. You say that to me<text:span text:style-name="T566">?</text:span></text:p>
      <text:p text:style-name="P64"/>
      <text:p text:style-name="P64"><text:soft-page-break/><text:span text:style-name="Name">Tebaldeo</text:span>. What would anybody want of me? I injure nobody. I spend my days at the studio. On Sunday I go to the Annonciade or to Sainte-Marie<text:note text:id="ftn19" text:note-class="footnote"><text:note-citation>19</text:note-citation><text:note-body><text:p text:style-name="P17">Churches of Florence.</text:p></text:note-body></text:note>; the monks find that I have a voice; they dress me in a white robe and a red cap, and I take part in the choruses, sometimes a little solo: these are the only times that I appear in public. In the evening I go to see my mistress, and when the night is fine I pass it upon her balcony. Nobody knows me, and I know nobody. To whom would my life or my death be of use?</text:p>
      <text:p text:style-name="P64"/>
      <text:p text:style-name="P64"><text:span text:style-name="Name">Lorenzo</text:span>. Are you a republican? Do you <text:span text:style-name="T55">l</text:span>ove princes?</text:p>
      <text:p text:style-name="P64"/>
      <text:p text:style-name="P64"><text:span text:style-name="Name">Tebaldeo</text:span>. I am an artist; I love my mother and my mistress.</text:p>
      <text:p text:style-name="P64"/>
      <text:p text:style-name="P64"><text:span text:style-name="Name">Lorenzo</text:span>. Come to my palace to-morrow. I wish to order an important picture from you for my wedding-day.</text:p>
      <text:p text:style-name="P64"/>
      <text:p text:style-name="P64"><text:span text:style-name="Stage_20_direction">(E</text:span><text:span text:style-name="Stage_20_direction"><text:span text:style-name="T56">x</text:span></text:span><text:span text:style-name="Stage_20_direction">eunt.)</text:span></text:p>
      <text:p text:style-name="P64"/>
      <text:p text:style-name="P64"/>
      <text:h text:style-name="P114" text:outline-level="2"><text:bookmark-start text:name="__RefHeading___Toc9172_4038512910"/>Scene III<text:bookmark-end text:name="__RefHeading___Toc9172_4038512910"/></text:h>
      <text:p text:style-name="Main_20_stage_20_direction">House of the Marquise of Cibo.</text:p>
      <text:p text:style-name="P52"><text:span text:style-name="Name"><text:span text:style-name="T118">The Cardinal</text:span></text:span><text:span text:style-name="T118"> </text:span><text:span text:style-name="Stage_20_direction"><text:span text:style-name="T118">(alone)</text:span></text:span><text:span text:style-name="T118">. Yes, I will obey your orders, Farnese</text:span><text:span text:style-name="T118"><text:note text:id="ftn20" text:note-class="footnote"><text:note-citation>20</text:note-citation><text:note-body><text:p text:style-name="P2">Pope Paul III.<text:span text:style-name="T2">—Note by the author.</text:span></text:p></text:note-body></text:note></text:span><text:span text:style-name="T118">! </text:span><text:span text:style-name="T245">While</text:span><text:span text:style-name="T118"> your apostolic commissioner confine</text:span><text:span text:style-name="T245">s</text:span><text:span text:style-name="T118"> himself </text:span><text:span text:style-name="T245">with his probity </text:span><text:span text:style-name="T118">to the narrow circle of his office, I will shake with a firm hand the slippery ground upon which he does not dare to walk. You may depend upon me for that</text:span><text:span text:style-name="T245">,</text:span><text:span text:style-name="T118"> I understand you, and I shall act secretly as you have commanded. You divined who I was when you placed me near to Alexander without investing me with any title which gave me any power over him. It is of another that he will </text:span><text:span text:style-name="T245">be wary</text:span><text:span text:style-name="T118">, </text:span><text:span text:style-name="T245">while</text:span><text:span text:style-name="T118"> obeying me unwittingly. That he may spend his force against the shadows of men swollen with the semblance of power, I will be the invisible link which will bind him hand and foot to the chain of which Rome and C</text:span><text:span text:style-name="T221">æ</text:span><text:span text:style-name="T118">sar hold the two ends. If my eyes do not deceive me, there is in this house the hammer which will serve me. Alexander is in love with my sister-in-law; that she is flattered by that love is credible; what the result may be is doubtful; but what she means to do about it, that is what </text:span><text:span text:style-name="T245">I am certain about</text:span><text:span text:style-name="T118">. Who knows how far the influence of an exalted woman might go, even with that coarse man, that living armor? Such a </text:span><text:span text:style-name="T246">gentle</text:span><text:span text:style-name="T118"> sin for such a good cause; it is tempting, is it not, Ricciarda? To press that lion heart to your weak heart all pierced with bloody arrows, like that of Saint Sebastian; to plead with weeping eyes</text:span><text:span text:style-name="T247"> the woes of the country</text:span><text:span text:style-name="T118">, while the adored tyrant passes his rude hands through your flowing locks; to strike the divine spark from a rock</text:span><text:span text:style-name="T248">,</text:span><text:span text:style-name="T118"> surely that is worth the small sacrifice of matrimonial honor, and of a few other trifles. Florence would gain so much by it, while these good husbands lose nothing! But you should not </text:span><text:span text:style-name="T248">have </text:span><text:span text:style-name="T118">take</text:span><text:span text:style-name="T248">n</text:span><text:span text:style-name="T118"> me for a confessor.</text:span></text:p>
      <text:p text:style-name="P52"><text:soft-page-break/><text:span text:style-name="T118">Here she comes now, her prayer-book in her hand. So to-day all will be elucidated</text:span><text:span text:style-name="T249">—</text:span><text:span text:style-name="T118">simply whisper your secret into the ear of the priest</text:span><text:span text:style-name="T249">;</text:span><text:span text:style-name="T118"> the courtier will be able to profit thereby</text:span><text:span text:style-name="T249">,</text:span><text:span text:style-name="T118"> but, in all conscience, he will say nothing about it.</text:span></text:p>
      <text:p text:style-name="P64"/>
      <text:p text:style-name="P64"><text:span text:style-name="Stage_20_direction">(Enter the Marquise of Cibo.)</text:span></text:p>
      <text:p text:style-name="P64"/>
      <text:p text:style-name="P64"><text:span text:style-name="Name">The Cardinal</text:span> <text:span text:style-name="Stage_20_direction">(seating himself)</text:span>. <text:span text:style-name="T10">I </text:span>am ready.</text:p>
      <text:p text:style-name="P64"/>
      <text:p text:style-name="P64"><text:span text:style-name="Stage_20_direction">(The Marquise kneels beside him upon her prie-dieu.)</text:span></text:p>
      <text:p text:style-name="P64"/>
      <text:p text:style-name="P64"><text:span text:style-name="Name">The Marquise</text:span>. Bless me, my father, because I have sinned.</text:p>
      <text:p text:style-name="P64"/>
      <text:p text:style-name="P64"><text:span text:style-name="Name"><text:span text:style-name="T10">T</text:span></text:span><text:span text:style-name="Name">he Cardinal</text:span>. Have you said your <text:span text:style-name="T2">Confiteor</text:span>? We can begin, Marquise.</text:p>
      <text:p text:style-name="P64"/>
      <text:p text:style-name="P64"><text:span text:style-name="Name">The Marquise</text:span>. I accuse myself of fits of anger, of irreligious and injurious doubts against our Holy Father, the Pope.</text:p>
      <text:p text:style-name="P64"/>
      <text:p text:style-name="P64"><text:span text:style-name="Name">The Cardinal</text:span>. Go on.</text:p>
      <text:p text:style-name="P64"/>
      <text:p text:style-name="P64"><text:span text:style-name="Name">The Marquise</text:span>. I said yesterday, in public, apropos of the Bishop of Fano, that the Holy Catholic Church was a place of debauchery.</text:p>
      <text:p text:style-name="P64"/>
      <text:p text:style-name="P64"><text:span text:style-name="Name">The Cardinal</text:span>. Go on.</text:p>
      <text:p text:style-name="P64"/>
      <text:p text:style-name="P64"><text:span text:style-name="Name">The Marquise</text:span>. I have listened to conversations contrary to my marriage vows.</text:p>
      <text:p text:style-name="P64"/>
      <text:p text:style-name="P64"><text:span text:style-name="Name">The Cardinal</text:span>. Who held these conversations with you?</text:p>
      <text:p text:style-name="P64"/>
      <text:p text:style-name="P64"><text:span text:style-name="Name">The Marquise</text:span>. I have read a letter written with the same thought.</text:p>
      <text:p text:style-name="P64"/>
      <text:p text:style-name="P64"><text:span text:style-name="Name">The Cardinal</text:span>. Who wrote you that letter?</text:p>
      <text:p text:style-name="P64"/>
      <text:p text:style-name="P64"><text:span text:style-name="Name">The Marquise</text:span>. I am confessing what I have done, and not what others have done.</text:p>
      <text:p text:style-name="P64"/>
      <text:p text:style-name="P51"><text:span text:style-name="Name"><text:span text:style-name="T118">The Cardinal</text:span></text:span><text:span text:style-name="T118">. My </text:span><text:span text:style-name="T250">child</text:span><text:span text:style-name="T118">, you must answer me, if you wish me to be able to give you perfect absolution. In the first place, tell me if you answered that letter.</text:span></text:p>
      <text:p text:style-name="P64"/>
      <text:p text:style-name="P64"><text:span text:style-name="Name">The Marquise</text:span>. I answered it by word of mouth, but not in writing.</text:p>
      <text:p text:style-name="P64"/>
      <text:p text:style-name="P64"><text:span text:style-name="Name">The Cardinal</text:span>. What did you reply?</text:p>
      <text:p text:style-name="P64"/>
      <text:p text:style-name="P64"><text:span text:style-name="Name">The Marquise</text:span>. I granted the person who wrote it permission to see me, as he requested.</text:p>
      <text:p text:style-name="P64"/>
      <text:p text:style-name="P64"><text:span text:style-name="Name">The Cardinal</text:span>. What took place at that interview?</text:p>
      <text:p text:style-name="P64"><text:soft-page-break/></text:p>
      <text:p text:style-name="P64"><text:span text:style-name="Name">The Marquise</text:span>. I blamed myself for having already listened to conversations prejudicial to my honor.</text:p>
      <text:p text:style-name="P64"/>
      <text:p text:style-name="P51"><text:span text:style-name="Name"><text:span text:style-name="T118">The Cardinal</text:span></text:span><text:span text:style-name="T118">. How did you </text:span><text:span text:style-name="T251">respond to those</text:span><text:span text:style-name="T118">?</text:span></text:p>
      <text:p text:style-name="P64"/>
      <text:p text:style-name="P64"><text:span text:style-name="Name">The Marquise</text:span>. As a self-respecting woman should.</text:p>
      <text:p text:style-name="P64"/>
      <text:p text:style-name="P51"><text:span text:style-name="Name"><text:span text:style-name="T118">The Cardinal</text:span></text:span><text:span text:style-name="T118">. Did you not allow it to be seen that </text:span><text:span text:style-name="T251">this person</text:span><text:span text:style-name="T118"> might end in persuading you?</text:span></text:p>
      <text:p text:style-name="P64"/>
      <text:p text:style-name="P51"><text:span text:style-name="Name"><text:span text:style-name="T118">The Marquise</text:span></text:span><text:span text:style-name="T118">. </text:span><text:span text:style-name="T251">I did not</text:span><text:span text:style-name="T118">, Father.</text:span></text:p>
      <text:p text:style-name="P64"/>
      <text:p text:style-name="P64"><text:span text:style-name="Name">The Cardinal</text:span>. Did you announce to the person in question a determination to <text:span text:style-name="T567">never </text:span>listen to such conversations in <text:span text:style-name="T567">the </text:span>future?</text:p>
      <text:p text:style-name="P64"/>
      <text:p text:style-name="P64"><text:span text:style-name="Name">The Marquise</text:span>. Yes, Father.</text:p>
      <text:p text:style-name="P64"/>
      <text:p text:style-name="P64"><text:span text:style-name="Name">The Cardinal</text:span>. Does this person please you?</text:p>
      <text:p text:style-name="P64"/>
      <text:p text:style-name="P64"><text:span text:style-name="Name">The Marquise</text:span>. My heart is not involved, I hope.</text:p>
      <text:p text:style-name="P64"/>
      <text:p text:style-name="P64"><text:span text:style-name="Name">The Cardinal</text:span>. Have you informed your husband?</text:p>
      <text:p text:style-name="P64"/>
      <text:p text:style-name="P64"><text:span text:style-name="Name">The Marquise</text:span>. No, Father. A virtuous woman ought not to disturb her household with such stories as that.</text:p>
      <text:p text:style-name="P64"/>
      <text:p text:style-name="P64"><text:span text:style-name="Name">The Cardinal</text:span>. Are you hiding nothing from me? Did nothing pass between you and the person in question, which you hesitate to confide to me?</text:p>
      <text:p text:style-name="P64"/>
      <text:p text:style-name="P64"><text:span text:style-name="Name">The Marquise</text:span>. Nothing, Father.</text:p>
      <text:p text:style-name="P64"/>
      <text:p text:style-name="P64"><text:span text:style-name="Name">The Cardinal</text:span>. Not a tender look, a stealthy kiss?</text:p>
      <text:p text:style-name="P64"/>
      <text:p text:style-name="P64"><text:span text:style-name="Name">The Marquise</text:span>. No, Father.</text:p>
      <text:p text:style-name="P64"/>
      <text:p text:style-name="P51"><text:span text:style-name="Name"><text:span text:style-name="T118">The Cardinal</text:span></text:span><text:span text:style-name="T118">. Are you sure, my </text:span><text:span text:style-name="T251">child</text:span><text:span text:style-name="T118">?</text:span></text:p>
      <text:p text:style-name="P64"/>
      <text:p text:style-name="P64"><text:span text:style-name="Name">The Marquise</text:span>. Brother-in-law, it seems to me that I have not the habit of lying before God.</text:p>
      <text:p text:style-name="P64"/>
      <text:p text:style-name="P64"><text:span text:style-name="Name">The Cardinal</text:span>. You refused to tell me the name which I asked of you just now; I can not give you absolution, however, without knowing it.</text:p>
      <text:p text:style-name="P64"/>
      <text:p text:style-name="P64"><text:soft-page-break/><text:span text:style-name="Name">The Marquise</text:span>. Why so? It may be a sin to read a letter, but not a signature. What matters the name?</text:p>
      <text:p text:style-name="P64"/>
      <text:p text:style-name="P64"><text:span text:style-name="Name">The Cardinal</text:span>. It matters more than you think.</text:p>
      <text:p text:style-name="P64"/>
      <text:p text:style-name="P64"><text:span text:style-name="Name">The Marquise</text:span>. Malaspina, you want to know too much. Refuse me absolution, if you wish; I will take for a confessor the first priest who comes along, who will give it to me.</text:p>
      <text:p text:style-name="P64"/>
      <text:p text:style-name="P64"><text:span text:style-name="Stage_20_direction">(She arises.)</text:span></text:p>
      <text:p text:style-name="P64"/>
      <text:p text:style-name="P64"><text:span text:style-name="Name">The Cardinal</text:span>. What violence, Marquise! Do I not know that it is of the Duke that you are speaking?</text:p>
      <text:p text:style-name="P64"/>
      <text:p text:style-name="P64"><text:span text:style-name="Name">The Marquise</text:span>. Of the Duke! Very well; if you know it, why do you wish to make me say it?</text:p>
      <text:p text:style-name="P64"/>
      <text:p text:style-name="P64"><text:span text:style-name="Name">The Cardinal</text:span>. Why do you refuse to say it to me? That astonishes me.</text:p>
      <text:p text:style-name="P64"/>
      <text:p text:style-name="P64"><text:span text:style-name="Name">The Marquise</text:span>. And what do you want to do with it, my confessor? Is it to repeat it to my husband that you insist so strongly upon hearing it? Yes, this is very certain<text:span text:style-name="T568">; i</text:span>t is wrong to have one of your relatives for a confessor. Heaven is my witness that in kneeling before you I forget that I am your sister-in-law; but you take pains to remind me of it. Be careful, Cibo, be careful for your eternal salvation, Cardinal though you are.</text:p>
      <text:p text:style-name="P64"/>
      <text:p text:style-name="P64"><text:span text:style-name="Name">The Cardinal</text:span>. Come back<text:span text:style-name="T568"> here</text:span>, Marquise; it is not as bad as you think.</text:p>
      <text:p text:style-name="P64"/>
      <text:p text:style-name="P64"><text:span text:style-name="Name">The Marquise</text:span>. What do you mean?</text:p>
      <text:p text:style-name="P64"/>
      <text:p text:style-name="P64"><text:span text:style-name="Name">The Cardinal</text:span>. That a confessor ought to know everything, because he can manage everything, and that a brother-in-law ought to say nothing on certain conditions.</text:p>
      <text:p text:style-name="P64"/>
      <text:p text:style-name="P64"><text:span text:style-name="Name">The Marquise</text:span>. What conditions?</text:p>
      <text:p text:style-name="P64"/>
      <text:p text:style-name="P64"><text:span text:style-name="Name">The Cardinal</text:span>. No, no, I am mistaken; that was not the word I meant to use. I meant that the Duke is powerful, that a rupture with him might injure the richest families; but that a secret of importance in experienced hands might become a source of abundant benefits.</text:p>
      <text:p text:style-name="P64"/>
      <text:p text:style-name="P51"><text:span text:style-name="Name"><text:span text:style-name="T118">The Marquise</text:span></text:span><text:span text:style-name="T118">. A source of benefits!</text:span><text:span text:style-name="T252">—e</text:span><text:span text:style-name="T118">xperienced hands!</text:span><text:span text:style-name="T252">—</text:span><text:span text:style-name="T253">I am, in fact, as speechless as a statue</text:span><text:span text:style-name="T118">. What are you hiding, Cardinal, beneath those ambiguous words? There are certain </text:span><text:span text:style-name="T254">threads of words</text:span><text:span text:style-name="T118"> which sometimes pass the lips of you priests; a person does not know what to think of them.</text:span></text:p>
      <text:p text:style-name="P64"/>
      <text:p text:style-name="P64"><text:span text:style-name="Name">The Cardinal</text:span>. Come back and sit down, Ricciarda. I have not yet given you absolution.</text:p>
      <text:p text:style-name="P64"><text:soft-page-break/></text:p>
      <text:p text:style-name="P64"><text:span text:style-name="Name">The Marquise</text:span>. Talk away; I am not sure that I wish you to.</text:p>
      <text:p text:style-name="P64"/>
      <text:p text:style-name="P51"><text:span text:style-name="Name"><text:span text:style-name="T118">The Cardinal</text:span></text:span><text:span text:style-name="T118"> </text:span><text:span text:style-name="Stage_20_direction"><text:span text:style-name="T118">(rising)</text:span></text:span><text:span text:style-name="T118">. You had better be careful, Marquise</text:span><text:span text:style-name="T255">!</text:span><text:span text:style-name="T118"> When a person braves me to my face, </text:span><text:span text:style-name="T255">they</text:span><text:span text:style-name="T118"> should have a solid and a flawless armor. I do not wish to threaten you; I have but one word to say to you: take another confessor.</text:span></text:p>
      <text:p text:style-name="P64"/>
      <text:p text:style-name="P64"><text:span text:style-name="Stage_20_direction">(E</text:span><text:span text:style-name="Stage_20_direction"><text:span text:style-name="T57">x</text:span></text:span><text:span text:style-name="Stage_20_direction">it.)</text:span></text:p>
      <text:p text:style-name="P64"/>
      <text:p text:style-name="P53"><text:span text:style-name="Name"><text:span text:style-name="T118">The Marquise</text:span></text:span><text:span text:style-name="T118"> </text:span><text:span text:style-name="Stage_20_direction"><text:span text:style-name="T118">(alone)</text:span></text:span><text:span text:style-name="T118">. That is unheard-of! To go away with clenched fists and eyes blazing with anger! To talk of experienced hands, of the direction to give to certain things! But what is the matter? That he might wish to penetrate my secret to inform my husband of it, I can readily understand; but if that is not his aim, what does he want to make of me? The Duke’s mistress? To know everything and to manage everything</text:span><text:span text:style-name="T256">,</text:span><text:span text:style-name="T118"> did he say? That is impossible</text:span><text:span text:style-name="T256">!</text:span><text:span text:style-name="T118"> </text:span><text:span text:style-name="T256">T</text:span><text:span text:style-name="T118">here </text:span><text:span text:style-name="T256">must be</text:span><text:span text:style-name="T118"> some darker and more inexplicable mystery at the bottom of it</text:span><text:span text:style-name="T256">;</text:span><text:span text:style-name="T118"> Cibo would never do a thing like that. No</text:span><text:span text:style-name="T256">!</text:span><text:span text:style-name="T118"> I am sure of it; I know him too well. That would suit </text:span><text:span text:style-name="T256">a </text:span><text:span text:style-name="T118">Lorenzaccio</text:span><text:span text:style-name="T256">; b</text:span><text:span text:style-name="T118">ut he must have had some secret meaning, greater and deeper than that. Ah, how men reveal themselves suddenly, after ten years of silence! It is frightful!</text:span></text:p>
      <text:p text:style-name="P53"><text:span text:style-name="T118">Now, what shall I do? Do I love Alexander? No, surely I do not love him; I said so in my confession, and </text:span><text:span text:style-name="T257">I</text:span><text:span text:style-name="T118"> told </text:span><text:span text:style-name="T256">no lie</text:span><text:span text:style-name="T118">. Why is Laurent at Massa? Why does the Duke urge me? Why did I say that I did not wish to see him again? </text:span><text:span text:style-name="T256">w</text:span><text:span text:style-name="T118">hy?</text:span><text:span text:style-name="T256">—</text:span><text:span text:style-name="T118">Ah, why is there in it all a magnet, an inexplicable charm which attracts me? </text:span><text:span text:style-name="Stage_20_direction"><text:span text:style-name="T118">(She opens her window.)</text:span></text:span></text:p>
      <text:p text:style-name="P53"><text:span text:style-name="T118">How beautiful you are, Florence, but how sad</text:span><text:span text:style-name="T258"> as well</text:span><text:span text:style-name="T118">! There is more than one house down there that Alexander has entered clandestinely by night</text:span><text:span text:style-name="T258">; h</text:span><text:span text:style-name="T118">e is a libertine, I know. And why do you mingle with all this, Florence? Whom do I love? Is it you, or he?</text:span></text:p>
      <text:p text:style-name="P64"/>
      <text:p text:style-name="P51"><text:span text:style-name="Name"><text:span text:style-name="T118">Agnolo</text:span></text:span><text:span text:style-name="T118"> </text:span><text:span text:style-name="Stage_20_direction"><text:span text:style-name="T118">(entering)</text:span></text:span><text:span text:style-name="T118">. Madame, his </text:span><text:span text:style-name="T258">H</text:span><text:span text:style-name="T504">ighness</text:span><text:span text:style-name="T118"> has entered the courtyard.</text:span></text:p>
      <text:p text:style-name="P64"/>
      <text:p text:style-name="P64"><text:span text:style-name="Name">The Marquise</text:span>. This is strange! Malaspina has quite unnerved me.</text:p>
      <text:p text:style-name="P64"/>
      <text:p text:style-name="P64"/>
      <text:h text:style-name="P114" text:outline-level="2"><text:bookmark-start text:name="__RefHeading___Toc9174_4038512910"/>Scene IV<text:bookmark-end text:name="__RefHeading___Toc9174_4038512910"/></text:h>
      <text:p text:style-name="Main_20_stage_20_direction">At the Soderini palace.<text:span text:style-name="T569"><text:line-break/></text:span><text:span text:style-name="Name">Marie Soderini</text:span>, <text:span text:style-name="Name">Catherine</text:span>, <text:span text:style-name="Name">Lorenzo</text:span>, seated.</text:p>
      <text:p text:style-name="P64"><text:span text:style-name="Name">Catherine</text:span> <text:span text:style-name="Stage_20_direction">(a book in her hand)</text:span>. What story shall I read you, mother?</text:p>
      <text:p text:style-name="P64"/>
      <text:p text:style-name="P64"><text:span text:style-name="Name">Marie</text:span>. My Cattina is making fun of her poor old mother. What do I know about your Latin books?</text:p>
      <text:p text:style-name="P64"/>
      <text:p text:style-name="P64"><text:span text:style-name="Name">Catherine</text:span>. This is not a Latin book, but it is a translation of one. It is the History of Rome.</text:p>
      <text:p text:style-name="P64"><text:soft-page-break/></text:p>
      <text:p text:style-name="P64"><text:span text:style-name="Name">Lorenzo</text:span>. I am very strong in Roman history. There was once a young nobleman named <text:span text:style-name="T570">Sextus </text:span>Tarquinius.</text:p>
      <text:p text:style-name="P64"/>
      <text:p text:style-name="P64"><text:span text:style-name="Name">Catherine</text:span>. Ah, that is a bloody story.</text:p>
      <text:p text:style-name="P64"/>
      <text:p text:style-name="P64"><text:span text:style-name="Name">Lorenzo</text:span>. Not at all; it is a fairy story. Brutus was nothing but a fool, a monomaniac. Tarquinius was a duke full of wisdom, who went in slippered feet to see if young girls were asleep.</text:p>
      <text:p text:style-name="P64"/>
      <text:p text:style-name="P51"><text:span text:style-name="Name"><text:span text:style-name="T118">Catherine</text:span></text:span><text:span text:style-name="T118">. Do you also </text:span><text:span text:style-name="T259">slander the name</text:span><text:span text:style-name="T118"> of Lucretia?</text:span></text:p>
      <text:p text:style-name="P64"/>
      <text:p text:style-name="P64"><text:span text:style-name="Name">Lorenzo</text:span>. She gave herself the pleasure of sin, and the glory of death. She allowed herself to be taken alive like lark in a snare, and then she very gracefully plunged a dagger into her breast.</text:p>
      <text:p text:style-name="P64"/>
      <text:p text:style-name="P64"><text:span text:style-name="Name">Marie</text:span>. If you despise women, why do you seek to lower them in the eyes of your mother and sister?</text:p>
      <text:p text:style-name="P64"/>
      <text:p text:style-name="P64"><text:span text:style-name="Name">Lorenzo</text:span>. I esteem you and her. Aside from that, society inspires me with horror.</text:p>
      <text:p text:style-name="P64"/>
      <text:p text:style-name="P64"><text:span text:style-name="Name">Marie</text:span>. Do you know the dream I had last night, my child?</text:p>
      <text:p text:style-name="P64"/>
      <text:p text:style-name="P64"><text:span text:style-name="Name">Lorenzo</text:span>. What dream?</text:p>
      <text:p text:style-name="P64"/>
      <text:p text:style-name="P64"><text:span text:style-name="Name">Marie</text:span>. It was not a dream, for I was not asleep. I was alone in this great room; the lamp was far from me, upon that table by the window. I was thinking of the days when I used to be happy, of the days of your childhood, my Lorenzino. I observed the dark night, and I said to myself: He will not return until morning, he who used to spend his nights in study. My eyes filled with tears, and I shook my head as I felt them flowing. Suddenly I heard footsteps in the corridor. I turned around; a man clad in black, with a book under his arm, was coming toward me<text:span text:style-name="T570">—</text:span>it was you, Renzo. “You are back early!” I exclaimed. But the specter seated itself beside the lamp without replying; it opened its book, and I recognized my Lorenz<text:span text:style-name="T570">in</text:span>o of olden times.</text:p>
      <text:p text:style-name="P64"/>
      <text:p text:style-name="P64"><text:span text:style-name="Name">Lorenzo</text:span>. You saw it?</text:p>
      <text:p text:style-name="P64"/>
      <text:p text:style-name="P64"><text:span text:style-name="Name">Marie</text:span>. As plainly as I see you.</text:p>
      <text:p text:style-name="P64"/>
      <text:p text:style-name="P64"><text:span text:style-name="Name">Lorenzo</text:span>. When did it go away?</text:p>
      <text:p text:style-name="P64"/>
      <text:p text:style-name="P64"><text:span text:style-name="Name">Marie</text:span>. When you rang the bell this morning as you came in.</text:p>
      <text:p text:style-name="P64"/>
      <text:p text:style-name="P64"><text:span text:style-name="Name">Lorenzo</text:span>. My specter! And it went away when I returned?</text:p>
      <text:p text:style-name="P64"><text:soft-page-break/></text:p>
      <text:p text:style-name="P64"><text:span text:style-name="Name">Marie</text:span>. It arose with a melancholy air, and vanished like a morning vapor.</text:p>
      <text:p text:style-name="P64"/>
      <text:p text:style-name="P64"><text:span text:style-name="Name">Lorenzo</text:span>. Catherine, Catherine, read me the story of Brutus.</text:p>
      <text:p text:style-name="P64"/>
      <text:p text:style-name="P64"><text:span text:style-name="Name">Catherine</text:span>. What is the matter with you? You are trembling from head to foot.</text:p>
      <text:p text:style-name="P64"/>
      <text:p text:style-name="P51"><text:span text:style-name="Name"><text:span text:style-name="T118">Lorenzo</text:span></text:span><text:span text:style-name="T118">. Mother, take a seat this evening in the same place where you were last night, and if my specter returns, say to it that it will see something </text:span><text:span text:style-name="T260">before long</text:span><text:span text:style-name="T118"> that will astonish it</text:span><text:span text:style-name="T118"><text:note text:id="ftn21" text:note-class="footnote"><text:note-citation>21</text:note-citation><text:note-body><text:p text:style-name="P18">Musset was subject to hallucinations; in one particular phenomenon of autoscopy in 1833, he saw himself “twenty years older, his face gaunt by debauchery or illness, his eyes aghast, his mouth stupefied” (George Sand, <text:span text:style-name="T2">Elle et lui</text:span><text:span text:style-name="T25">).</text:span></text:p></text:note-body></text:note></text:span><text:span text:style-name="T118">.</text:span></text:p>
      <text:p text:style-name="P64"/>
      <text:p text:style-name="P64"><text:span text:style-name="Stage_20_direction">(Somebody knocks.)</text:span></text:p>
      <text:p text:style-name="P64"/>
      <text:p text:style-name="P64"><text:span text:style-name="Name">Catherine</text:span>. It is Uncle Bindo and Baptista Venturi.</text:p>
      <text:p text:style-name="P64"/>
      <text:p text:style-name="P64"><text:span text:style-name="Stage_20_direction">(Bindo and Venturi enter.)</text:span></text:p>
      <text:p text:style-name="P64"/>
      <text:p text:style-name="P92"><text:span text:style-name="Name">Bindo</text:span> <text:span text:style-name="Stage_20_direction">(in a low voice, to Marie)</text:span>. I come for one last attempt.</text:p>
      <text:p text:style-name="P64"/>
      <text:p text:style-name="P51"><text:span text:style-name="Name"><text:span text:style-name="T118">Marie</text:span></text:span><text:span text:style-name="T118">. We will leave you; </text:span><text:span text:style-name="T261">may you</text:span><text:span text:style-name="T118"> succeed!</text:span></text:p>
      <text:p text:style-name="P64"/>
      <text:p text:style-name="P64"><text:span text:style-name="Stage_20_direction">(Exit with Catherine.)</text:span></text:p>
      <text:p text:style-name="P64"/>
      <text:p text:style-name="P51"><text:span text:style-name="Name"><text:span text:style-name="T118">Bindo</text:span></text:span><text:span text:style-name="T118">. Lorenzo, why do you not deny </text:span><text:span text:style-name="T262">the</text:span><text:span text:style-name="T118"> scandalous story that people are telling about you?</text:span></text:p>
      <text:p text:style-name="P64"/>
      <text:p text:style-name="P64"><text:span text:style-name="Name">Lorenzo</text:span>. What story?</text:p>
      <text:p text:style-name="P64"/>
      <text:p text:style-name="P64"><text:span text:style-name="Name">Bindo</text:span>. They say that you fainted at the sight of a sword.</text:p>
      <text:p text:style-name="P64"/>
      <text:p text:style-name="P64"><text:span text:style-name="Name">Lorenzo</text:span>. Do you believe them, uncle?</text:p>
      <text:p text:style-name="P64"/>
      <text:p text:style-name="P64"><text:span text:style-name="Name">Bindo</text:span>. I saw you fence at Rome; but it would not surprise me if you were to become viler than a dog, with the life you are leading here.</text:p>
      <text:p text:style-name="P64"/>
      <text:p text:style-name="P64"><text:span text:style-name="Name">Lorenzo</text:span>. The story is true<text:span text:style-name="T571">,</text:span> I did faint away. Good morning, Venturi. What is the price of <text:span text:style-name="T571">your </text:span>goods? How is business?</text:p>
      <text:p text:style-name="P64"/>
      <text:p text:style-name="P64"><text:span text:style-name="Name">Venturi</text:span>. My Lord, I am at the head of a s<text:span text:style-name="T58">il</text:span>k factory; but it is an insult to call me a tradesman.</text:p>
      <text:p text:style-name="P64"/>
      <text:p text:style-name="P64"><text:soft-page-break/><text:span text:style-name="Name">Lorenzo</text:span>. True, I only meant that you had contracted at college the innocent habit of selling silk.</text:p>
      <text:p text:style-name="P64"/>
      <text:p text:style-name="P64"><text:span text:style-name="Name">Bindo</text:span>. I have confided to Signor Venturi the plans which are occupying so many families in Florence at this time. He is a worthy friend of liberty, and I mean, Lorenzo, that you shall treat him as such. The time to joke is past. You have sometimes said to us that that extreme confidence which the Duke shows toward you was only a snare on your part. Is that true, or false? Are you on our side, or are you not? That is what we must know. All the great families see plainly that the despotism of the Medicis is neither just nor tolerable. By what right should we allow that proud house to arise peacefully over the ruins of our privileges<text:note text:id="ftn22" text:note-class="footnote"><text:note-citation>22</text:note-citation><text:note-body><text:p text:style-name="P19"><text:span text:style-name="T572">Bindo’s republican ideal (as is Philippe Strozzi’s) is in fact the nostalgia of the power of the great </text:span><text:span text:style-name="T573">Florentine families.</text:span></text:p></text:note-body></text:note>? The capitulation is violated. The power of Germany makes itself felt more absolutely from day to day. It is time to put an end to it and to reassemble the patriots. Will you respond to that appeal?</text:p>
      <text:p text:style-name="P64"/>
      <text:p text:style-name="P64"><text:span text:style-name="Name">Lorenzo</text:span>. What have you to say about it, Venturi? Speak, speak<text:span text:style-name="T572">!</text:span> <text:span text:style-name="T572">S</text:span>ee, my uncle is reco<text:span text:style-name="T59">v</text:span>ering his breath; seize this opportunity, if you love your country.</text:p>
      <text:p text:style-name="P64"/>
      <text:p text:style-name="P64"><text:span text:style-name="Name">Venturi</text:span>. My Lord, I think the same, and I have not a word to add.</text:p>
      <text:p text:style-name="P64"/>
      <text:p text:style-name="P64"><text:span text:style-name="Name">Lorenzo</text:span>. Not a word? Not one pretty, little, sonorous word? You are <text:span text:style-name="T589">not </text:span>familiar with true eloquence<text:span text:style-name="T589">, then</text:span>. You can turn a great sentence around one pretty little word, neither too short nor too long, and as round as a top; you throw back your left arm in a manner to impart dignity and grace to the folds of your mantle; you let loose your sentence, which unwinds like a vibrant string, and the little top is off with a delicious hum. You could almost pick it up in the palm of your hand, as children in the street do.</text:p>
      <text:p text:style-name="P64"/>
      <text:p text:style-name="P64"><text:span text:style-name="Name">Bindo</text:span>. You are an insolent fellow! Either reply to our questions, or leave the room.</text:p>
      <text:p text:style-name="P64"/>
      <text:p text:style-name="P51"><text:span text:style-name="Name"><text:span text:style-name="T118">Lorenzo</text:span></text:span><text:span text:style-name="T118">. I am one with you, uncle. Do you not see, by the manner in which I wear my hair, that I am a republican at heart? Look how my beard is trimmed</text:span><text:span text:style-name="T118"><text:note text:id="ftn23" text:note-class="footnote"><text:note-citation>23</text:note-citation><text:note-body><text:p text:style-name="P7">Wearing a beard was a distinctive sign of being a republican in the 1830s in France.</text:p></text:note-body></text:note></text:span><text:span text:style-name="T118">. Doubt not for a moment that patriotism breathes through the innermost </text:span><text:span text:style-name="T263">clothing I wear</text:span><text:span text:style-name="T118">.</text:span></text:p>
      <text:p text:style-name="P64"/>
      <text:p text:style-name="P64"><text:span text:style-name="Stage_20_direction">(The door-bell rings; the courtyard fills with horses and pages.)</text:span></text:p>
      <text:p text:style-name="P64"/>
      <text:p text:style-name="P64"><text:span text:style-name="Name">A Page</text:span> <text:span text:style-name="Stage_20_direction">(</text:span><text:span text:style-name="Stage_20_direction"><text:span text:style-name="T590">while </text:span></text:span><text:span text:style-name="Stage_20_direction">entering)</text:span>. The Duke<text:span text:style-name="T590">!</text:span></text:p>
      <text:p text:style-name="P64"/>
      <text:p text:style-name="P64"><text:span text:style-name="Stage_20_direction">(Enter Alexander.)</text:span></text:p>
      <text:p text:style-name="P64"/>
      <text:p text:style-name="P64"><text:span text:style-name="Name">Lorenzo</text:span>. What an excess of favor, Prince! You<text:span text:style-name="T590">,</text:span> deign<text:span text:style-name="T590">ing</text:span> to visit<text:span text:style-name="T60"> </text:span>a humble servant in person?</text:p>
      <text:p text:style-name="P64"/>
      <text:p text:style-name="P64"><text:span text:style-name="Name">The Duke</text:span>. Who are these men? I want to speak with you.</text:p>
      <text:p text:style-name="P64"><text:soft-page-break/></text:p>
      <text:p text:style-name="P51"><text:span text:style-name="Name"><text:span text:style-name="T118">Lorenzo</text:span></text:span><text:span text:style-name="T118">. I have the honor of presenting to your </text:span><text:span text:style-name="T505">Highness</text:span><text:span text:style-name="T118"> my uncle Bindo Altoviti, who regrets that a long sojourn at Naples has prevented him from paying his respects to you before. This other gentleman is the distinguished Baptista Venturi, who manufactures silk, it is true, but does not sell it. Do not let the unexpected presence of so great a Prince in this humble house disturb you, my dear uncle, nor you either, my worthy Venturi. Whatever you ask for will be granted, or you will have the right to say that my supplications have no influence with my gracious Sovereign.</text:span></text:p>
      <text:p text:style-name="P64"/>
      <text:p text:style-name="P64"><text:span text:style-name="Name">The Duke</text:span>. What do you want, Bindo?</text:p>
      <text:p text:style-name="P64"/>
      <text:p text:style-name="P51"><text:span text:style-name="Name"><text:span text:style-name="T118">Bindo</text:span></text:span><text:span text:style-name="T118">. </text:span><text:span text:style-name="T506">Your Highness</text:span><text:span text:style-name="T118">, I am very sorry that my nephew</text:span><text:span text:style-name="T507">…</text:span></text:p>
      <text:p text:style-name="P64"/>
      <text:p text:style-name="P64"><text:span text:style-name="Name">Lorenzo</text:span>. The title of Ambassador to Rome belongs to nobody just now. My uncle hopes to obtain it through your kindness. There is not in all Florence a man who could bear comparison with him, when it is a question of the devotion and respect due to the Medicis.</text:p>
      <text:p text:style-name="P64"/>
      <text:p text:style-name="P64"><text:span text:style-name="Name">The Duke</text:span>. Indeed, Renzino? Very well! my dear Bindo, that is settled. Come to the palace to-morrow morning.</text:p>
      <text:p text:style-name="P64"/>
      <text:p text:style-name="P51"><text:span text:style-name="Name"><text:span text:style-name="T118">Bindo</text:span></text:span><text:span text:style-name="T118">. </text:span><text:span text:style-name="T506">Your Highness</text:span><text:span text:style-name="T118">, I am overwhelmed! How to repay you</text:span><text:span text:style-name="T507">…</text:span></text:p>
      <text:p text:style-name="P64"/>
      <text:p text:style-name="P64"><text:span text:style-name="Name">Lorenzo</text:span>. Signor Venturi, although he doesn’t sell silk, asks a privilege for his factories.</text:p>
      <text:p text:style-name="P64"/>
      <text:p text:style-name="P64"><text:span text:style-name="Name">The Duke</text:span>. What privilege?</text:p>
      <text:p text:style-name="P64"/>
      <text:p text:style-name="P64"><text:span text:style-name="Name">Lorenzo</text:span>. Your arms upon the door, with the license. Grant it to him, my Lord, if you love those that love you.</text:p>
      <text:p text:style-name="P64"/>
      <text:p text:style-name="P64"><text:span text:style-name="Name">The Duke</text:span>. All<text:span text:style-name="T61"> </text:span>right. Is that all? Go, gentlemen; and peace go with you.</text:p>
      <text:p text:style-name="P64"/>
      <text:p text:style-name="P51"><text:span text:style-name="Name"><text:span text:style-name="T118">Venturi</text:span></text:span><text:span text:style-name="T118">. </text:span><text:span text:style-name="T506">Your Highness…</text:span><text:span text:style-name="T118"> you overwhelm me with joy</text:span><text:span text:style-name="T507">…</text:span><text:span text:style-name="T118"> I can’t express</text:span><text:span text:style-name="T507">…</text:span></text:p>
      <text:p text:style-name="P64"/>
      <text:p text:style-name="P64"><text:span text:style-name="Name">The Duke</text:span> <text:span text:style-name="Stage_20_direction">(to his guards)</text:span>. Allow these two people to pass.</text:p>
      <text:p text:style-name="P64"/>
      <text:p text:style-name="P64"><text:span text:style-name="Name">Bindo</text:span> <text:span text:style-name="Stage_20_direction">(aside to Venturi as they go off)</text:span>. That was a scurvy trick.</text:p>
      <text:p text:style-name="P64"/>
      <text:p text:style-name="P64"><text:span text:style-name="Name">Venturi</text:span> <text:span text:style-name="Stage_20_direction">(aside)</text:span>. What are you going to do about it?</text:p>
      <text:p text:style-name="P64"/>
      <text:p text:style-name="P64"><text:span text:style-name="Name">Bindo</text:span> <text:span text:style-name="Stage_20_direction">(aside)</text:span>. What the deuce would you have me do? I am appointed.</text:p>
      <text:p text:style-name="P64"/>
      <text:p text:style-name="P64"><text:span text:style-name="Name">Venturi</text:span> <text:span text:style-name="Stage_20_direction">(aside)</text:span>. It is terrible!</text:p>
      <text:p text:style-name="P64"/>
      <text:p text:style-name="P64"><text:span text:style-name="Stage_20_direction">(E</text:span><text:span text:style-name="Stage_20_direction"><text:span text:style-name="T61">xe</text:span></text:span><text:span text:style-name="Stage_20_direction">unt.)</text:span></text:p>
      <text:p text:style-name="P64"><text:soft-page-break/></text:p>
      <text:p text:style-name="P64"><text:span text:style-name="Name">The Duke</text:span>. The Marquise has yielded.</text:p>
      <text:p text:style-name="P64"/>
      <text:p text:style-name="P51"><text:span text:style-name="Name"><text:span text:style-name="T118">Lorenzo</text:span></text:span><text:span text:style-name="T118">. </text:span><text:span text:style-name="T264">That is unfortunate</text:span><text:span text:style-name="T118">.</text:span></text:p>
      <text:p text:style-name="P64"/>
      <text:p text:style-name="P64"><text:span text:style-name="Name">The Duke</text:span>. Why?</text:p>
      <text:p text:style-name="P64"/>
      <text:p text:style-name="P64"><text:span text:style-name="Name">Lorenzo</text:span>. Because that will be prejudicial to others.</text:p>
      <text:p text:style-name="P64"/>
      <text:p text:style-name="P51"><text:span text:style-name="Name"><text:span text:style-name="T118">The Duke</text:span></text:span><text:span text:style-name="T118">. In faith, no; I am tired of her already. Tell me, </text:span><text:span text:style-name="T264">sweetheart</text:span><text:span text:style-name="T264"><text:note text:id="ftn24" text:note-class="footnote"><text:note-citation>24</text:note-citation><text:note-body><text:p text:style-name="P44"><text:span text:style-name="T5">Translator’s note:</text:span><text:span text:style-name="T26"> Lorenzo and Alexander repeatedly call each other </text:span><text:span text:style-name="T5">mignon</text:span><text:span text:style-name="T583">, a word which </text:span><text:span text:style-name="T584">here </text:span><text:span text:style-name="T583">means an effeminate favourite of the court or a young homosexual man.</text:span><text:span text:style-name="T586"> </text:span><text:span text:style-name="T587">It is translated throughout the text as “sweetheart”.</text:span></text:p></text:note-body></text:note></text:span><text:span text:style-name="T118">, who is that pretty woman who is tending her flowers at that window? For a long time I have seen her every time I pass.</text:span></text:p>
      <text:p text:style-name="P64"/>
      <text:p text:style-name="P64"><text:span text:style-name="Name">Lorenzo</text:span>. Where?</text:p>
      <text:p text:style-name="P64"/>
      <text:p text:style-name="P64"><text:span text:style-name="Name">The Duke</text:span>. In the palace across the street.</text:p>
      <text:p text:style-name="P64"/>
      <text:p text:style-name="P64"><text:span text:style-name="Name">Lorenzo</text:span>. Oh! that’s nothing.</text:p>
      <text:p text:style-name="P64"/>
      <text:p text:style-name="P51"><text:span text:style-name="Name"><text:span text:style-name="T118">The Duke</text:span></text:span><text:span text:style-name="T118">. Nothing? Do you call those arms nothing? </text:span><text:span text:style-name="T265">By the bowels of the devil</text:span><text:span text:style-name="T118">, what a Venus!</text:span></text:p>
      <text:p text:style-name="P64"/>
      <text:p text:style-name="P64"><text:span text:style-name="Name">Lorenzo</text:span>. She is a neighbor of mine.</text:p>
      <text:p text:style-name="P64"/>
      <text:p text:style-name="P64"><text:span text:style-name="Name">The Duke</text:span>. I wish to speak to that neighbor. Ah, zounds! it is Cath<text:span text:style-name="T62">e</text:span>rine Ginori, if I am not mistaken.</text:p>
      <text:p text:style-name="P64"/>
      <text:p text:style-name="P64"><text:span text:style-name="Name">Lorenzo</text:span>. No.</text:p>
      <text:p text:style-name="P64"/>
      <text:p text:style-name="P64"><text:span text:style-name="Name">The Duke</text:span>. I recognize her very well; she is your aunt. Pest! I had forgotten that fact. Bring her to supper.</text:p>
      <text:p text:style-name="P64"/>
      <text:p text:style-name="P51"><text:span text:style-name="Name"><text:span text:style-name="T118">Lorenzo</text:span></text:span><text:span text:style-name="T118">. That is easier said than done. She is a virtuous </text:span><text:span text:style-name="T265">woman</text:span><text:span text:style-name="T118">.</text:span></text:p>
      <text:p text:style-name="P64"/>
      <text:p text:style-name="P51"><text:span text:style-name="Name"><text:span text:style-name="T118">The Duke</text:span></text:span><text:span text:style-name="T118">. </text:span><text:span text:style-name="T265">And so what</text:span><text:span text:style-name="T118">! Is there such a thing with us?</text:span></text:p>
      <text:p text:style-name="P64"/>
      <text:p text:style-name="P64"><text:span text:style-name="Name">Lorenzo</text:span>. I will ask her, if you wish<text:span text:style-name="T591">. B</text:span>ut I warn you that she is a blue-stocking; she speaks Latin.</text:p>
      <text:p text:style-name="P64"/>
      <text:p text:style-name="P64"><text:span text:style-name="Name">The Duke</text:span>. All right! She does not make love in Latin. Come this way; we can see her better from this gallery.</text:p>
      <text:p text:style-name="P64"/>
      <text:p text:style-name="P51"><text:soft-page-break/><text:span text:style-name="Name"><text:span text:style-name="T118">Lorenzo</text:span></text:span><text:span text:style-name="T118">. Some other time, </text:span><text:span text:style-name="T265">sweetheart</text:span><text:span text:style-name="T118">. I must go to Strozzi’s</text:span><text:span text:style-name="T265">—</text:span><text:span text:style-name="T118">I have no time to lose</text:span><text:span text:style-name="T265"> just yet</text:span><text:span text:style-name="T118">.</text:span></text:p>
      <text:p text:style-name="P64"/>
      <text:p text:style-name="P64"><text:span text:style-name="Name">The Duke</text:span>. What! to that old fool?</text:p>
      <text:p text:style-name="P64"/>
      <text:p text:style-name="P51"><text:span text:style-name="Name"><text:span text:style-name="T118">Lorenzo</text:span></text:span><text:span text:style-name="T118">. Yes, to </text:span><text:span text:style-name="T266">the palace of </text:span><text:span text:style-name="T118">that old wretch</text:span><text:span text:style-name="T266">, that ignoble man</text:span><text:span text:style-name="T118">. It seems that he can not cure himself of that strange whim for opening his purse to all these vile creatures called exiles, and that the beggars assemble at his door every day, before putting on their shoes and taking up their cudgels. My plan now is to </text:span><text:span text:style-name="T267">enjoy</text:span><text:span text:style-name="T118"> </text:span><text:span text:style-name="T267">posthaste the </text:span><text:span text:style-name="T118">din</text:span><text:span text:style-name="T267">n</text:span><text:span text:style-name="T118">e</text:span><text:span text:style-name="T267">r</text:span><text:span text:style-name="T118"> </text:span><text:span text:style-name="T267">of </text:span><text:span text:style-name="T118">this old </text:span><text:span text:style-name="T267">scoundrel</text:span><text:span text:style-name="T118">, and renew the assurance of my cordial friendship. I shall have some good story to tell you this evening, some delightful little </text:span><text:span text:style-name="T267">peccadillo</text:span><text:span text:style-name="T118"> which will make some of those rascals rise early to-morrow morning.</text:span></text:p>
      <text:p text:style-name="P64"/>
      <text:p text:style-name="P51"><text:span text:style-name="Name"><text:span text:style-name="T118">The Duke</text:span></text:span><text:span text:style-name="T118">. </text:span><text:span text:style-name="T268">H</text:span><text:span text:style-name="T118">ow fortunate it is that I have you, </text:span><text:span text:style-name="T267">sweetheart</text:span><text:span text:style-name="T118">! I confess that I do not understand why they receive you.</text:span></text:p>
      <text:p text:style-name="P64"/>
      <text:p text:style-name="P64"><text:span text:style-name="Name">Lorenzo</text:span>. Nonsense! If you only knew how easy it is to draw the wool over the eyes of a blockhead! It must be that you have never tried. By the way, did you not tell me that you wished to give your portrait—I forget to whom? I have a painter to bring to you, a protégé of mine.</text:p>
      <text:p text:style-name="P64"/>
      <text:p text:style-name="P64"><text:span text:style-name="Name">The Duke</text:span>. Very well; but do not forget your aunt. It was on her account that I came to see you. The devil take me! I can not forget your aunt.</text:p>
      <text:p text:style-name="P64"/>
      <text:p text:style-name="P64"><text:span text:style-name="Name">Lorenzo</text:span>. And the Marquise?</text:p>
      <text:p text:style-name="P64"/>
      <text:p text:style-name="P64"><text:span text:style-name="Name">The Duke</text:span>. Talk to me of your aunt, I tell you.</text:p>
      <text:p text:style-name="P64"/>
      <text:p text:style-name="P64"><text:span text:style-name="Stage_20_direction">(E</text:span><text:span text:style-name="Stage_20_direction"><text:span text:style-name="T63">x</text:span></text:span><text:span text:style-name="Stage_20_direction">eunt.)</text:span></text:p>
      <text:p text:style-name="P64"/>
      <text:p text:style-name="P64"/>
      <text:h text:style-name="P114" text:outline-level="2"><text:bookmark-start text:name="__RefHeading___Toc9176_4038512910"/>Sc<text:span text:style-name="T63">ene</text:span> V<text:bookmark-end text:name="__RefHeading___Toc9176_4038512910"/></text:h>
      <text:p text:style-name="P48">A room at the Strozzi Palace.<text:line-break/><text:span text:style-name="Name">Philippe Strozzi</text:span><text:span text:style-name="T592">,</text:span> <text:span text:style-name="Name"><text:span text:style-name="T592">t</text:span></text:span><text:span text:style-name="Name">he Prior</text:span>, <text:span text:style-name="Name">Louise</text:span> occupied with some work; <text:span text:style-name="Name">Lorenzo</text:span>, lying upon a sofa.</text:p>
      <text:p text:style-name="P51"><text:span text:style-name="Name"><text:span text:style-name="T118">Philippe</text:span></text:span><text:span text:style-name="T118">. God grant that nothing come of it</text:span><text:span text:style-name="T269">!</text:span><text:span text:style-name="T118"> How many inextinguishable, implacable hatreds have not begun otherwise! An insulting speech</text:span><text:span text:style-name="T270">!</text:span><text:span text:style-name="T118"> the fumes of a revel upon the maudlin lips of some debauchee! That is the way family feuds begin, that is the way daggers are drawn. Somebody is insulted, and </text:span><text:span text:style-name="T270">they</text:span><text:span text:style-name="T118"> kill; somebody kills, and </text:span><text:span text:style-name="T270">t</text:span><text:span text:style-name="T118">he</text:span><text:span text:style-name="T270">y</text:span><text:span text:style-name="T118"> get killed in turn. By and by the hatred takes deep root; </text:span><text:span text:style-name="T270">the </text:span><text:span text:style-name="T118">sons are cradled in the coffins of their ancestors, and whole generations spring up </text:span><text:span text:style-name="T270">from the ground </text:span><text:span text:style-name="T118">with sword in hand.</text:span></text:p>
      <text:p text:style-name="P64"/>
      <text:p text:style-name="P64"><text:soft-page-break/><text:span text:style-name="Name">The Prior</text:span>. Perhaps it was wrong of me to remember that vile speech and this accursed journey to Mount Olivet; but how can a body stand these Salviatis?</text:p>
      <text:p text:style-name="P64"/>
      <text:p text:style-name="P64"><text:span text:style-name="Name">Philippe</text:span>. Ah, Léon, Léon! I ask you, what difference would it have made with Louise and ourselves even if you had said nothing to my children? Can not the virtue of a Strozzi forget the idle word of a Salviati? Should the inhabitants of a marble palace know the obscenities that the populace write upon their walls? What matters the speech of a Julie<text:span text:style-name="T64">n</text:span>? Will my daughter be less able to find a worthy husband because of it? Will her children respect her less? Shall I remember it<text:span text:style-name="T593">, me, her father,</text:span> as I kiss her good night? What are we coming to, if the insolence of a nobody unsheathes swords like ours? Now the fat is in the fire; there is Pierre furious at what you told us. He has taken the field; he has gone to the Pazzis. God knows what will happen! If he should meet Salviati, blood will be spilled; my blood<text:span text:style-name="T593">, my own blood</text:span> upon the stones of Florence! Ah, why am I a father<text:span text:style-name="T593">?</text:span></text:p>
      <text:p text:style-name="P64"/>
      <text:p text:style-name="P51"><text:span text:style-name="Name"><text:span text:style-name="T118">The Prior</text:span></text:span><text:span text:style-name="T118">. If somebody had reported to me an insult about my sister, whatever it was, I should have given </text:span><text:span text:style-name="T271">them</text:span><text:span text:style-name="T118"> the cold shoulder, and all would have ended there</text:span><text:span text:style-name="T271">. B</text:span><text:span text:style-name="T118">ut this one was addressed to me; it was so gross that I imagined the boor did not know of whom he was speaking</text:span><text:span text:style-name="T271">—</text:span><text:span text:style-name="T118">but he knew very well.</text:span></text:p>
      <text:p text:style-name="P64"/>
      <text:p text:style-name="P51"><text:span text:style-name="Name"><text:span text:style-name="T118">Philippe</text:span></text:span><text:span text:style-name="T118">. Yes, they know, base wretches! They know very well where they strike! The trunk of an old tree is of too hard a fiber; they will not touch that. But they know the delicate fiber which trembles in its heart when they attack its weakest branch. My Louise! Ah, </text:span><text:span text:style-name="T272">where to find reason</text:span><text:span text:style-name="T118">? My hands tremble at that idea! Just God, </text:span><text:span text:style-name="T272">does reason come with</text:span><text:span text:style-name="T118"> old age?</text:span></text:p>
      <text:p text:style-name="P64"/>
      <text:p text:style-name="P64"><text:span text:style-name="Name">The Prior</text:span>. Pierre is too hot-headed.</text:p>
      <text:p text:style-name="P64"/>
      <text:p text:style-name="P51"><text:span text:style-name="Name"><text:span text:style-name="T118">Philippe</text:span></text:span><text:span text:style-name="T118">. Poor Pierre! how the blood </text:span><text:span text:style-name="T272">surged</text:span><text:span text:style-name="T118"> to his brow! How he shook, in listening to the account of the insult paid to his sister! I was </text:span><text:span text:style-name="T273">the</text:span><text:span text:style-name="T118"> fool for allowing you to tell it. Pierre walked the floor with great strides, restless, furious, beside himself; he walked to and fro as I am doing now. I looked at him in silence: it is such a fine sight to see the pure blood </text:span><text:span text:style-name="T273">surging</text:span><text:span text:style-name="T118"> to a blameless brow</text:span><text:span text:style-name="T273">.</text:span><text:span text:style-name="T118"> I thought, “O my country! there is one</text:span><text:span text:style-name="T273"> for you</text:span><text:span text:style-name="T118">, and he is my first-born.” Ah, Léon, it is of no use, I am a Strozzi.</text:span></text:p>
      <text:p text:style-name="P64"/>
      <text:p text:style-name="P51"><text:span text:style-name="Name"><text:span text:style-name="T118">The Prior</text:span></text:span><text:span text:style-name="T118">. Perhaps there is not as much danger as you</text:span><text:span text:style-name="T274"> </text:span><text:span text:style-name="T118">think. It is</text:span><text:span text:style-name="T274"> </text:span><text:span text:style-name="T118">a great chance if he meets Salviati this evening. To-morrow </text:span><text:span text:style-name="T273">we</text:span><text:span text:style-name="T118"> will </text:span><text:span text:style-name="T273">all </text:span><text:span text:style-name="T118">see everything more soberly.</text:span></text:p>
      <text:p text:style-name="P64"/>
      <text:p text:style-name="P64"><text:span text:style-name="Name">Philippe</text:span>. <text:span text:style-name="T65">H</text:span>ave no doubt of it; Pierre will either kill him or perish in the attempt. <text:span text:style-name="Stage_20_direction">(He opens the window.)</text:span> Where are they now? It is night; the city is wrapped in <text:span text:style-name="T594">deep </text:span>darkness<text:span text:style-name="T594">.</text:span> <text:span text:style-name="T594">T</text:span>hose somber streets inspire me with horror<text:span text:style-name="T594">—</text:span>blood is flowing somewhere<text:span text:style-name="T594">,</text:span> I am sure of it.</text:p>
      <text:p text:style-name="P64"/>
      <text:p text:style-name="P64"><text:span text:style-name="Name">The Prior</text:span>. Calm yourself.</text:p>
      <text:p text:style-name="P64"/>
      <text:p text:style-name="P64"><text:soft-page-break/><text:span text:style-name="Name">Philippe</text:span>. By the manner in which <text:span text:style-name="T594">my </text:span>Pierre went away<text:span text:style-name="T594">,</text:span> I am sure that he will only return revenged or dead. I saw him take down his sword with a look of determination on his face. He was biting his lips, and the muscles of his arms were like whip-cords. Yes, yes, by this time he is either dead or avenged; there is no doubt about it.</text:p>
      <text:p text:style-name="P64"/>
      <text:p text:style-name="P64"><text:span text:style-name="Name">The Prior</text:span>. Reassure yourself; close that window.</text:p>
      <text:p text:style-name="P64"/>
      <text:p text:style-name="P51"><text:span text:style-name="Name"><text:span text:style-name="T118">Philippe</text:span></text:span><text:span text:style-name="T118">. Well, Florence, teach thus to thy pavements the color of my noble blood</text:span><text:span text:style-name="T273">!</text:span><text:span text:style-name="T118"> </text:span><text:span text:style-name="T273">i</text:span><text:span text:style-name="T118">t flows in the veins of forty of your sons. And I, the head of this great family, more than once again my gray head will lean from these high windows in paternal anguish</text:span><text:span text:style-name="T273">! m</text:span><text:span text:style-name="T118">ore than once that blood, which you perhaps are indifferently drinking at this very hour, will dry in the sunshine of your public squares</text:span><text:span text:style-name="T273">.</text:span><text:span text:style-name="T118"> But do not laugh to-night at poor old Strozzi, who has fears for his child. Be sparing of his family, for there will come a day when you will depend upon it, when you will place yourself with him at the window, and</text:span><text:span text:style-name="T273"> when</text:span><text:span text:style-name="T118"> your heart will also beat </text:span><text:span text:style-name="T273">as</text:span><text:span text:style-name="T118"> you shall hear the sound of our swords.</text:span></text:p>
      <text:p text:style-name="P64"/>
      <text:p text:style-name="P64"><text:span text:style-name="Name">Louise</text:span>. Father! father! you frighten me<text:span text:style-name="T594">.</text:span></text:p>
      <text:p text:style-name="P64"/>
      <text:p text:style-name="P64"><text:span text:style-name="Name">The Prior</text:span> <text:span text:style-name="Stage_20_direction">(aside to Louise)</text:span>. Is that not Thomas who is prowling around those lamp-posts? It seems to me that I recognize him by his short stature. Now he has gone away.</text:p>
      <text:p text:style-name="P64"/>
      <text:p text:style-name="P51"><text:span text:style-name="Name"><text:span text:style-name="T118">Philippe</text:span></text:span><text:span text:style-name="T118">. Poor city</text:span><text:span text:style-name="T273">,</text:span><text:span text:style-name="T118"> where fathers await thus the return of their children! Poor country! poor country! There are many more at this hour who have donned their mantles and swords to plunge out into the dark night; and those who await them are not anxious; they know that they will die to-morrow of want, if they do not die of cold to-night. And we, in these sumptuous palaces, wait until we are insulted before drawing our swords! The vile speech of some drunken wretch transports us with rage, and disperses our sons and our friends into </text:span><text:span text:style-name="T273">those</text:span><text:span text:style-name="T118"> somber streets! </text:span><text:span text:style-name="T273">But t</text:span><text:span text:style-name="T118">he dust upon our arms is not disturbed for public misfortunes. They think Philippe Strozzi an honest man because he does right without putting a stop to the wrong</text:span><text:span text:style-name="T273">!</text:span><text:span text:style-name="T118"> </text:span><text:span text:style-name="T273">A</text:span><text:span text:style-name="T118">nd now, I, a father, what would I not give if there were a being in the world capable of restoring to me my son, and of meting out just punishment for this insult to my daughter! But why should people prevent misfortune from coming to me, when I have not prevented it from coming to others, and that, too, when I had it in my power? I have pored over my books, and dreamed for my country that which I most admired in antiquity. The very walls around me cried out for vengeance, and I stopped up my ears to bury myself in my meditations</text:span><text:span text:style-name="T275">—i</text:span><text:span text:style-name="T118">t has been necessary for tyranny to slap me in the face in order to make me say, “Let us act!”</text:span><text:span text:style-name="T275">—a</text:span><text:span text:style-name="T118">nd my vengeance </text:span><text:span text:style-name="T275">has grey hair</text:span><text:span text:style-name="T118">.</text:span></text:p>
      <text:p text:style-name="P64"/>
      <text:p text:style-name="P51"><text:span text:style-name="Stage_20_direction"><text:span text:style-name="T118">(Enter Pierre</text:span></text:span><text:span text:style-name="Stage_20_direction"><text:span text:style-name="T514"> </text:span></text:span><text:span text:style-name="Stage_20_direction"><text:span text:style-name="T171">and</text:span></text:span><text:span text:style-name="Stage_20_direction"><text:span text:style-name="T513"> </text:span></text:span><text:span text:style-name="Stage_20_direction"><text:span text:style-name="T118">Thomas</text:span></text:span><text:span text:style-name="Stage_20_direction"><text:span text:style-name="T306">, with </text:span></text:span><text:span text:style-name="Stage_20_direction"><text:span text:style-name="T118">Fran</text:span></text:span><text:span text:style-name="Stage_20_direction"><text:span text:style-name="T307">ç</text:span></text:span><text:span text:style-name="Stage_20_direction"><text:span text:style-name="T118">ois Pazzi.)</text:span></text:span></text:p>
      <text:p text:style-name="P64"/>
      <text:p text:style-name="P64"><text:span text:style-name="Name">Pierre</text:span>. The deed is done; Salviati is dead.</text:p>
      <text:p text:style-name="P64"/>
      <text:p text:style-name="P64"><text:span text:style-name="Stage_20_direction">(He kisses his sister.)</text:span></text:p>
      <text:p text:style-name="P64"/>
      <text:p text:style-name="P64"><text:soft-page-break/><text:span text:style-name="Name">Louise</text:span>. How horrible! You are covered with blood!</text:p>
      <text:p text:style-name="P64"/>
      <text:p text:style-name="P64"><text:span text:style-name="Name">Pierre</text:span>. We waited for him at the corner of Archer Street. Fran<text:span text:style-name="T66">ç</text:span>ois stopped his horse, Thomas stabbed him in the leg, and I<text:span text:style-name="T11">…</text:span></text:p>
      <text:p text:style-name="P64"/>
      <text:p text:style-name="P64"><text:span text:style-name="Name">Louise</text:span>. Hush! hush! You terrify me! Your eyes are starting out of their sockets; your hands are hideous,<text:span text:style-name="T595"> your whole body quivers,</text:span> and you are as pale as death.</text:p>
      <text:p text:style-name="P64"/>
      <text:p text:style-name="P51"><text:span text:style-name="Name"><text:span text:style-name="T118">Lorenzo</text:span></text:span><text:span text:style-name="T118"> </text:span><text:span text:style-name="Stage_20_direction"><text:span text:style-name="T118">(rising)</text:span></text:span><text:span text:style-name="T118">. You are </text:span><text:span text:style-name="T276">beautiful</text:span><text:span text:style-name="T118">, Pierre</text:span><text:span text:style-name="T276">,</text:span><text:span text:style-name="T118"> you are as great as vengeance.</text:span></text:p>
      <text:p text:style-name="P64"/>
      <text:p text:style-name="P51"><text:span text:style-name="Name"><text:span text:style-name="T118">Pierre</text:span></text:span><text:span text:style-name="T118">. Who said that? You here, in this house, Lorenzaccio? </text:span><text:span text:style-name="Stage_20_direction"><text:span text:style-name="T118">(He goes up to his father.)</text:span></text:span><text:span text:style-name="T118"> When are you going to close your doors to that </text:span><text:span text:style-name="T277">wretch</text:span><text:span text:style-name="T118">? Do you not know well enough what he is, to say nothing of the story of his duel with Maurice?</text:span></text:p>
      <text:p text:style-name="P64"/>
      <text:p text:style-name="P64"><text:span text:style-name="Name">Philippe</text:span>. That is all right; I know all about it. If Lorenzo is here, it is because I have good reasons for receiving him. We will talk about that at a suitable time and place.</text:p>
      <text:p text:style-name="P64"/>
      <text:p text:style-name="P64"><text:span text:style-name="Name">Pierre</text:span>. <text:span text:style-name="T67">H</text:span>umph! reasons for receiving that scoundrel? I shall easily find a very good one for pitching him out of the window one of these fine days. Say what you like, it suffocates me to see such a leper in this room, lounging upon our furniture.</text:p>
      <text:p text:style-name="P64"/>
      <text:p text:style-name="P64"><text:span text:style-name="Name">Philippe</text:span>. Nonsense—peace! You are a madcap<text:span text:style-name="T596">.</text:span> God grant that your act of this evening be followed by no evil consequences to us! You must hide yourself, to begin with.</text:p>
      <text:p text:style-name="P64"/>
      <text:p text:style-name="P64"><text:span text:style-name="Name">Pierre</text:span>. <text:span text:style-name="T12">H</text:span>ide myself! In the name of all the saints, why should I hide myself?</text:p>
      <text:p text:style-name="P64"/>
      <text:p text:style-name="P64"><text:span text:style-name="Name">Lorenzo</text:span> <text:span text:style-name="Stage_20_direction">(to Thomas)</text:span>. So you hit him on the shoulder?<text:span text:style-name="T597">—</text:span>Tell me a little<text:span text:style-name="T13">…</text:span></text:p>
      <text:p text:style-name="P64"/>
      <text:p text:style-name="P64"><text:span text:style-name="Stage_20_direction">(He leads him into the recess of a window; the two converse in a low voice.)</text:span></text:p>
      <text:p text:style-name="P64"/>
      <text:p text:style-name="P51"><text:span text:style-name="Name"><text:span text:style-name="T118">Pierre</text:span></text:span><text:span text:style-name="T118">. No, father, I will not hide myself. The insult was public; he gave it to us in a public place. I struck him down in the middle of the street, and </text:span><text:span text:style-name="T278">I would </text:span><text:span text:style-name="T118">tell everybody of it to-morrow morning. Since when does a man hide himself for vindicating his honor? I would willingly wander about with drawn sword, </text:span><text:span text:style-name="T279">without wiping off a single drop of blood.</text:span></text:p>
      <text:p text:style-name="P64"/>
      <text:p text:style-name="P64"><text:span text:style-name="Name">Philippe</text:span>. Come away; I must talk to you. You are not wounded, my child? You escaped without any injury?</text:p>
      <text:p text:style-name="P64"/>
      <text:p text:style-name="P64"><text:span text:style-name="Stage_20_direction">(E</text:span><text:span text:style-name="Stage_20_direction"><text:span text:style-name="T68">x</text:span></text:span><text:span text:style-name="Stage_20_direction">eunt.)</text:span></text:p>
      <text:p text:style-name="P64"/>
      <text:p text:style-name="P64"/>
      <text:h text:style-name="P114" text:outline-level="2"><text:bookmark-start text:name="__RefHeading___Toc9178_4038512910"/><text:soft-page-break/>Scene VI<text:bookmark-end text:name="__RefHeading___Toc9178_4038512910"/></text:h>
      <text:p text:style-name="P49">At the palace of the Duke.<text:line-break/><text:span text:style-name="Name">The Duke</text:span>, half clad, <text:span text:style-name="Name">Tebaldeo</text:span>, painting his portrait; <text:span text:style-name="Name">Giomo</text:span> is playing the guitar.</text:p>
      <text:p text:style-name="P64"><text:span text:style-name="Name">Giomo</text:span> <text:span text:style-name="Stage_20_direction">(singing)</text:span>.</text:p>
      <text:p text:style-name="Quote">Carry my heart to my love,</text:p>
      <text:p text:style-name="Quote">Cup-bearer, when I am dead;</text:p>
      <text:p text:style-name="Quote">Of masses, orations, and prayers,</text:p>
      <text:p text:style-name="Quote">Let not a one be said.</text:p>
      <text:p text:style-name="P107">Tears are but crystal water;</text:p>
      <text:p text:style-name="P107">Tell her to uncork a barrel</text:p>
      <text:p text:style-name="P107">And chant from upon my grave,</text:p>
      <text:p text:style-name="P107">I will chant back in burial.</text:p>
      <text:p text:style-name="P64"/>
      <text:p text:style-name="P51"><text:span text:style-name="Name"><text:span text:style-name="T118">The Duke</text:span></text:span><text:span text:style-name="T118">. I knew there was something I wanted to ask you. Tell me, Hungarian, what </text:span><text:span text:style-name="T280">had that</text:span><text:span text:style-name="T118"> fellow I saw you beating so lustily</text:span><text:span text:style-name="T280"> done to you</text:span><text:span text:style-name="T118">?</text:span></text:p>
      <text:p text:style-name="P64"/>
      <text:p text:style-name="P64"><text:span text:style-name="Name">Giomo</text:span>. <text:span text:style-name="T598">In f</text:span>aith, I can not say, nor he either.</text:p>
      <text:p text:style-name="P64"/>
      <text:p text:style-name="P64"><text:span text:style-name="Name">The Duke</text:span>. Why, is he dead?</text:p>
      <text:p text:style-name="P64"/>
      <text:p text:style-name="P51"><text:span text:style-name="Name"><text:span text:style-name="T118">Giomo</text:span></text:span><text:span text:style-name="T118">. He was a </text:span><text:span text:style-name="T287">brat</text:span><text:span text:style-name="T118"> from a house in the neighborhood; just now, in passing, it appeared to me as though they were burying him.</text:span></text:p>
      <text:p text:style-name="P64"/>
      <text:p text:style-name="P64"><text:span text:style-name="Name">The Duke</text:span>. When my Giomo strikes, he strikes hard.</text:p>
      <text:p text:style-name="P64"/>
      <text:p text:style-name="P64"><text:span text:style-name="Name">Giomo</text:span>. It pleases you to say that<text:span text:style-name="T598">;</text:span> I have seen you kill a man at a blow more than once.</text:p>
      <text:p text:style-name="P64"/>
      <text:p text:style-name="P64"><text:span text:style-name="Name">The Duke</text:span>. You believe it? Was I drunk? When I am in high spirits, my lightest blows are deadly. <text:span text:style-name="Stage_20_direction"><text:span text:style-name="T598">(To Tebaldeo.)</text:span></text:span><text:span text:style-name="T598"> </text:span>What is the matter with you, young man—does your hand shake? You<text:span text:style-name="T598">r eyes are squinting</text:span> terribly<text:span text:style-name="T598">.</text:span></text:p>
      <text:p text:style-name="P64"/>
      <text:p text:style-name="P64"><text:span text:style-name="Name">Tebaldeo</text:span>. Nothing, my Lord, please your Highness.</text:p>
      <text:p text:style-name="P64"/>
      <text:p text:style-name="P64"><text:span text:style-name="Stage_20_direction">(Enter Lorenzo.)</text:span></text:p>
      <text:p text:style-name="P64"/>
      <text:p text:style-name="P51"><text:span text:style-name="Name"><text:span text:style-name="T118">Lorenzo</text:span></text:span><text:span text:style-name="T118">. How is it getting along? Are you pleased with my protégé? </text:span><text:span text:style-name="Stage_20_direction"><text:span text:style-name="T118">(He takes the Duke’s coat of mail from the sofa.)</text:span></text:span><text:span text:style-name="T118"> This is a fine coat of mail, </text:span><text:span text:style-name="T281">sweetheart</text:span><text:span text:style-name="T118">! But it must be very warm.</text:span></text:p>
      <text:p text:style-name="P64"/>
      <text:p text:style-name="P64"><text:span text:style-name="Name">The Duke</text:span>. Indeed, if it were uncomfortable I should not wear it. But it is made of steel wire; the sharpest blade could not puncture a mesh of it, and at the same time it is as light as silk. There is not another like it, perhaps, in all Europe; therefore I shall scarcely leave it off; never, to speak more plainly.</text:p>
      <text:p text:style-name="P64"><text:soft-page-break/></text:p>
      <text:p text:style-name="P64"><text:span text:style-name="Name">Lorenzo</text:span>. It is very light, but very strong. Do you believe it would be proof against a stiletto?</text:p>
      <text:p text:style-name="P64"/>
      <text:p text:style-name="P64"><text:span text:style-name="Name">The Duke</text:span>. Certainly.</text:p>
      <text:p text:style-name="P64"/>
      <text:p text:style-name="P64"><text:span text:style-name="Name">Lorenzo</text:span>. Oh, yes, I remember now; you always wear it under your doublet. The other day, at the chase, as I was riding in croup behind you, I felt it distinctly as I was holding you around the waist with my arms. It is a prudent habit.</text:p>
      <text:p text:style-name="P64"/>
      <text:p text:style-name="P64"><text:span text:style-name="Name">The Duke</text:span>. It is not that I mistrust any one; as you say, it is a habit—simply the habit of a soldier.</text:p>
      <text:p text:style-name="P64"/>
      <text:p text:style-name="P64"><text:span text:style-name="Name">Lorenzo</text:span>. Your costume is magnificent! How nice these gloves smell! Why do you pose half naked? This coat of mail would have made a fine effect in your portrait<text:span text:style-name="T599">; y</text:span>ou were wrong to leave it off.</text:p>
      <text:p text:style-name="P64"/>
      <text:p text:style-name="P64"><text:span text:style-name="Name">The Duke</text:span>. It was the painter’s wish; moreover, it is always better to pose with bare neck: look at the antiques.</text:p>
      <text:p text:style-name="P64"/>
      <text:p text:style-name="P51"><text:span text:style-name="Name"><text:span text:style-name="T118">Lorenzo</text:span></text:span><text:span text:style-name="T118">. Where the </text:span><text:span text:style-name="T281">devil</text:span><text:span text:style-name="T118"> is my guitar? I must play a second to Giomo.</text:span></text:p>
      <text:p text:style-name="P64"/>
      <text:p text:style-name="P64"><text:span text:style-name="Stage_20_direction">(E</text:span><text:span text:style-name="Stage_20_direction"><text:span text:style-name="T69">x</text:span></text:span><text:span text:style-name="Stage_20_direction">it.)</text:span></text:p>
      <text:p text:style-name="P64"/>
      <text:p text:style-name="P51"><text:span text:style-name="Name"><text:span text:style-name="T118">Tebaldeo</text:span></text:span><text:span text:style-name="T118">. I will paint no more to-day, </text:span><text:span text:style-name="T508">your Highness</text:span><text:span text:style-name="T118">.</text:span></text:p>
      <text:p text:style-name="P64"/>
      <text:p text:style-name="P64"><text:span text:style-name="Name">Giomo</text:span> <text:span text:style-name="Stage_20_direction">(at the window)</text:span>. What is Lorenzo doing? There he is, looking down in the well in the middle of the garden: it seems to me that it is not there that he should be looking for his guitar.</text:p>
      <text:p text:style-name="P64"/>
      <text:p text:style-name="P64"><text:span text:style-name="Name">The Duke</text:span>. Give me my clothes. Where is my coat of mail?</text:p>
      <text:p text:style-name="P64"/>
      <text:p text:style-name="P64"><text:span text:style-name="Name">Giomo</text:span>. I <text:span text:style-name="T599">ca</text:span>n’t find it; I have looked everywhere. It must have taken wings.</text:p>
      <text:p text:style-name="P64"/>
      <text:p text:style-name="P51"><text:span text:style-name="Name"><text:span text:style-name="T118">The Duke</text:span></text:span><text:span text:style-name="T118">. </text:span><text:span text:style-name="T281">Renzino</text:span><text:span text:style-name="T118"> had it not five minutes ago; he must have thrown it into a corner when he went away, </text:span><text:span text:style-name="T300">as</text:span><text:span text:style-name="T118"> to his usual praise-worthy habit of laziness.</text:span></text:p>
      <text:p text:style-name="P64"/>
      <text:p text:style-name="P64"><text:span text:style-name="Name">Giomo</text:span>. This is incredible; no more coat of mail than in my hand.</text:p>
      <text:p text:style-name="P64"/>
      <text:p text:style-name="P64"><text:span text:style-name="Name">The Duke</text:span>. Nonsense! you must be dreaming; that is impossible.</text:p>
      <text:p text:style-name="P64"/>
      <text:p text:style-name="P51"><text:span text:style-name="Name"><text:span text:style-name="T118">Giomo</text:span></text:span><text:span text:style-name="T118">. See for yourself, </text:span><text:span text:style-name="T509">your Highness</text:span><text:span text:style-name="T118">; the room is not so large</text:span><text:span text:style-name="T281">.</text:span></text:p>
      <text:p text:style-name="P64"/>
      <text:p text:style-name="P64"><text:soft-page-break/><text:span text:style-name="Name">The Duke</text:span>. Renzo had it there, upon that sofa. <text:span text:style-name="Stage_20_direction">(Reenter Lorenzo.)</text:span> What have you done with my coat of mail? We can not find it anywhere.</text:p>
      <text:p text:style-name="P64"/>
      <text:p text:style-name="P71"><text:span text:style-name="Name">Lorenzo</text:span>. I put it back where it was. Wait<text:span text:style-name="T599">—n</text:span>o, I placed it on that chair<text:span text:style-name="T599">—</text:span>no, it was on the bed<text:span text:style-name="T599">—</text:span>I know nothing about it; but I have found my guitar.</text:p>
      <text:p text:style-name="P71"><text:span text:style-name="Stage_20_direction">(He sings to his own accompaniment)</text:span></text:p>
      <text:p text:style-name="Quote">Good morning, Madam Abbess<text:span text:style-name="T70">…</text:span></text:p>
      <text:p text:style-name="P64"/>
      <text:p text:style-name="P64"><text:span text:style-name="Name">Giomo</text:span>. At the bottom of the <text:span text:style-name="T599">garden </text:span>well, apparently<text:span text:style-name="T599">?</text:span> for you were bending over it just now, with an air of great absorption.</text:p>
      <text:p text:style-name="P64"/>
      <text:p text:style-name="P64"><text:span text:style-name="Name">Lorenzo</text:span>. To spit into a well to make circles is my greatest pleasure. Aside from drinking and sleeping, I have no other occupation.</text:p>
      <text:p text:style-name="P64"><text:span text:style-name="Stage_20_direction">(He continues to play.)</text:span></text:p>
      <text:p text:style-name="Quote">Good morning, good morning,</text:p>
      <text:p text:style-name="Quote">Mistress of my heart<text:span text:style-name="T599">…</text:span></text:p>
      <text:p text:style-name="P64"/>
      <text:p text:style-name="P64"><text:span text:style-name="Name">The Duke</text:span>. It is unheard-of that that coat should be lost! I believe I never took it off twice in my life, excepting when I went to bed.</text:p>
      <text:p text:style-name="P64"/>
      <text:p text:style-name="P64"><text:span text:style-name="Name">Lorenzo</text:span>. Nonsense! nonsense! Do not make a valet of a pope’s son. Your servants will find it.</text:p>
      <text:p text:style-name="P64"/>
      <text:p text:style-name="P64"><text:span text:style-name="Name">The Duke</text:span>. The devil take you! It was you that mislaid it.</text:p>
      <text:p text:style-name="P64"/>
      <text:p text:style-name="P64"><text:span text:style-name="Name">Lorenzo</text:span>. If I were Duke of Florence, I should concern myself with other things than<text:span text:style-name="T600"> my</text:span> coats of mail. By the way, I spoke of you to my dear aunt. Everything is all right<text:span text:style-name="T600">; c</text:span>ome and sit here a little while<text:span text:style-name="T600">,</text:span> I want to whisper to you.</text:p>
      <text:p text:style-name="P64"/>
      <text:p text:style-name="P64"><text:span text:style-name="Name">Giomo</text:span> <text:span text:style-name="Stage_20_direction">(low to the Duke)</text:span>. It is singular, to say the least; the coat of mail has been carried off.</text:p>
      <text:p text:style-name="P64"/>
      <text:p text:style-name="P64"><text:span text:style-name="Name">The Duke</text:span>. Somebody will find it.</text:p>
      <text:p text:style-name="P64"/>
      <text:p text:style-name="P64"><text:span text:style-name="Stage_20_direction">(He seats himself beside Lorenzo.)</text:span></text:p>
      <text:p text:style-name="P64"/>
      <text:p text:style-name="P51"><text:span text:style-name="Name"><text:span text:style-name="T118">Giomo</text:span></text:span><text:span text:style-name="T118"> </text:span><text:span text:style-name="Stage_20_direction"><text:span text:style-name="T118">(aside)</text:span></text:span><text:span text:style-name="T118">. It is not natural to leave good company to go and spit into a well. I would like to find that coat of mail, to remove from my head an old idea which gets rusty from time to time. Bah! a Lorenzaccio! The coat is </text:span><text:span text:style-name="T282">under</text:span><text:span text:style-name="T118"> some chair.</text:span></text:p>
      <text:p text:style-name="P64"/>
      <text:p text:style-name="P64"/>
      <text:h text:style-name="P114" text:outline-level="2"><text:bookmark-start text:name="__RefHeading___Toc9180_4038512910"/><text:soft-page-break/>Scene VII<text:bookmark-end text:name="__RefHeading___Toc9180_4038512910"/></text:h>
      <text:p text:style-name="Main_20_stage_20_direction">In front of the palace.<text:span text:style-name="T600"><text:line-break/></text:span>Enter <text:span text:style-name="Name">Salviati</text:span> covered with blood, and limping; two men support him.</text:p>
      <text:p text:style-name="P64"><text:span text:style-name="Name">Salviati</text:span> <text:span text:style-name="Stage_20_direction">(shouting)</text:span><text:span text:style-name="T600">.</text:span> Alexander de Medicis! open your window, and see how people treat your servants!</text:p>
      <text:p text:style-name="P64"/>
      <text:p text:style-name="P64"><text:span text:style-name="Name">The Duke</text:span> <text:span text:style-name="Stage_20_direction">(at the window)</text:span>. Who is there in the mud? Who crawls to my palace walls with such frightful cries?</text:p>
      <text:p text:style-name="P64"/>
      <text:p text:style-name="P64"><text:span text:style-name="Name">Salviati</text:span>. The Strozzis have assassinated me; I am dying at your door.</text:p>
      <text:p text:style-name="P64"/>
      <text:p text:style-name="P64"><text:span text:style-name="Name">The Duke</text:span>. Which of the Strozzis, and why?</text:p>
      <text:p text:style-name="P64"/>
      <text:p text:style-name="P64"><text:span text:style-name="Name">Salviati</text:span>. Because I said that their sister was in love with you, my noble Duke. The Strozzis thought their sister insulted because I said that you pleased her; three of them assassinated me. I recognized Pierre and Thomas; I did not know the third one.</text:p>
      <text:p text:style-name="P64"/>
      <text:p text:style-name="P64"><text:span text:style-name="Name">The Duke</text:span>. <text:span text:style-name="T71">H</text:span>ave them bring you up here. By Hercules! the murderers shall pass the night in jail, and we will hang them to-morrow morning.</text:p>
      <text:p text:style-name="P64"/>
      <text:p text:style-name="P64"><text:span text:style-name="Stage_20_direction">(Salviati enters the palace.)</text:span></text:p>
      <text:p text:style-name="P64"/>
      <text:h text:style-name="P113" text:outline-level="1"><text:bookmark-start text:name="__RefHeading___Toc9182_4038512910"/>Act the Third<text:bookmark-end text:name="__RefHeading___Toc9182_4038512910"/></text:h>
      <text:h text:style-name="P114" text:outline-level="2"><text:bookmark-start text:name="__RefHeading___Toc9184_4038512910"/>Scene I<text:bookmark-end text:name="__RefHeading___Toc9184_4038512910"/></text:h>
      <text:p text:style-name="Main_20_stage_20_direction">Lorenzo’s bedroom.<text:span text:style-name="T600"><text:line-break/></text:span><text:span text:style-name="Name">Lorenzo</text:span>, <text:span text:style-name="Name">Scoronconcolo</text:span>, fencing.</text:p>
      <text:p text:style-name="P51"><text:span text:style-name="Name"><text:span text:style-name="T118">Scoronconcolo</text:span></text:span><text:span text:style-name="T118">. Have you played enough, </text:span><text:span text:style-name="T283">master</text:span><text:span text:style-name="T118">?</text:span></text:p>
      <text:p text:style-name="P64"/>
      <text:p text:style-name="P67"><text:span text:style-name="Name">Lorenzo</text:span>. No; cry louder. There, parry that! there, die! Take that, wretch!</text:p>
      <text:p text:style-name="P67"/>
      <text:p text:style-name="P67"><text:span text:style-name="Name">Scoronconcolo</text:span>. Ah, the assassin! He is killing me! He is cutting my throat!</text:p>
      <text:p text:style-name="P64"/>
      <text:p text:style-name="P64"><text:span text:style-name="Name">Lorenzo</text:span>. Die! die! die! Stamp your foot.</text:p>
      <text:p text:style-name="P64"/>
      <text:p text:style-name="P64"><text:span text:style-name="Name">Scoronconcolo</text:span>. Help, archers! help! He is killing me, this demon of a Lorenzo!</text:p>
      <text:p text:style-name="P64"/>
      <text:p text:style-name="P64"><text:span text:style-name="Name">Lorenzo</text:span>. Die, base wretch! I will stick you, pig<text:span text:style-name="T601">,</text:span> I will stick you! To the heart<text:span text:style-name="T601">,</text:span> to the heart! He is ripped open! Shout then<text:span text:style-name="T601">,</text:span> strike<text:span text:style-name="T601">,</text:span> kill! Open his heart! Cut him in pieces, and eat him<text:span text:style-name="T601">,</text:span> eat him! I am in to the elbow<text:span text:style-name="T601">.</text:span> Cut his throat, roll him<text:span text:style-name="T601">,</text:span> roll! Bite him<text:span text:style-name="T601">,</text:span> bite, and eat!</text:p>
      <text:p text:style-name="P64"/>
      <text:p text:style-name="P64"><text:span text:style-name="Stage_20_direction">(He sinks exhausted.)</text:span></text:p>
      <text:p text:style-name="P64"/>
      <text:p text:style-name="P64"><text:span text:style-name="Name">Scoronconcolo</text:span>. You have invented a rough play, master, and you go at it like a tiger<text:span text:style-name="T601">;</text:span> a thousand million thunderbolts! You roar like a cave full of lions and panthers.</text:p>
      <text:p text:style-name="P64"/>
      <text:p text:style-name="P51"><text:span text:style-name="Name"><text:span text:style-name="T118">Lorenzo</text:span></text:span><text:span text:style-name="T118">. Oh, day of blood! Oh, </text:span><text:span text:style-name="T284">my </text:span><text:span text:style-name="T118">nuptial day! Oh, sun, sun! you have been dry</text:span><text:span text:style-name="T284"> as lead</text:span><text:span text:style-name="T118"> long enough; you are dying of thirst, sun! His blood will </text:span><text:span text:style-name="T285">inebriate</text:span><text:span text:style-name="T118"> you. Oh, my vengeance! </text:span><text:span text:style-name="T285">for so </text:span><text:span text:style-name="T118">long your nails </text:span><text:span text:style-name="T285">have been</text:span><text:span text:style-name="T118"> sprouting! Oh, teeth of Ugolino</text:span><text:span text:style-name="T118"><text:note text:id="ftn25" text:note-class="footnote"><text:note-citation>25</text:note-citation><text:note-body><text:p text:style-name="P20"><text:span text:style-name="T602">Ugolino della Gherardesca, a Ghibelline nobleman, appears in Dante’s </text:span><text:span text:style-name="T6">Inferno</text:span><text:span text:style-name="T28"> where he gnaws at his executioner’s skull, the archbishop Ruggeri.</text:span><text:span text:style-name="T27"> The “white hat” referenced in </text:span><text:span text:style-name="T585">Lorenzo’s</text:span><text:span text:style-name="T27"> next line could be either Ugolino’s (the Ghibellines wore a white hat), or Ruggeri’s tiara (which was referenced as such in an earlier version of the manuscript).</text:span></text:p></text:note-body></text:note></text:span><text:span text:style-name="T118">; you need the skull</text:span><text:span text:style-name="T286">,</text:span><text:span text:style-name="T118"> the skull!</text:span></text:p>
      <text:p text:style-name="P64"/>
      <text:p text:style-name="P64"><text:span text:style-name="Name">Scoronconcolo</text:span>. Are you delirious? Have you a fever, or are you yourself a dream?</text:p>
      <text:p text:style-name="P64"/>
      <text:p text:style-name="P51"><text:span text:style-name="Name"><text:span text:style-name="T118">Lorenzo</text:span></text:span><text:span text:style-name="T118">. Coward! coward! ruffian! The poor little one, the fathers, the daughters</text:span><text:span text:style-name="T288">—</text:span><text:span text:style-name="T118">farewells, endless farewells</text:span><text:span text:style-name="T288">—</text:span><text:span text:style-name="T118">the banks of the Arno full of farewells!</text:span><text:span text:style-name="T288">—</text:span><text:span text:style-name="T118">The urchins write them upon the walls.</text:span><text:span text:style-name="T287">—</text:span><text:span text:style-name="T118">Laugh, old man! laugh in your </text:span><text:span text:style-name="T287">white hat—d</text:span><text:span text:style-name="T118">o you not see that my claws are sprouting?</text:span><text:span text:style-name="T287">—</text:span><text:span text:style-name="T118">Ah, the skull</text:span><text:span text:style-name="T287">,</text:span><text:span text:style-name="T118"> the skull!</text:span></text:p>
      <text:p text:style-name="P64"/>
      <text:p text:style-name="P64"><text:span text:style-name="Stage_20_direction">(He swoons.)</text:span></text:p>
      <text:p text:style-name="P64"><text:soft-page-break/></text:p>
      <text:p text:style-name="P64"><text:span text:style-name="Name">Scoronconcolo</text:span>. Master, you have an enemy. <text:span text:style-name="Stage_20_direction">(He dashes water into his face.)</text:span> Come! master, it is not worth while to madden yourself so. A man has lofty sentiments or has them not<text:span text:style-name="T603">;</text:span> I shall never forget that you did me a good turn, without which I should be far from here<text:note text:id="ftn26" text:note-class="footnote"><text:note-citation>26</text:note-citation><text:note-body><text:p text:style-name="P21">According to the historian Varchi, Lorenzo obtained a pardon for Scoronconcolo when he was to be executed.</text:p></text:note-body></text:note>. Master, if you have an enemy, say so; I will rid you of him without anybody being the wiser.</text:p>
      <text:p text:style-name="P64"/>
      <text:p text:style-name="P64"><text:span text:style-name="Name">Lorenzo</text:span>. It is nothing. I tell you my only pleasure is to frighten my neighbors.</text:p>
      <text:p text:style-name="P64"/>
      <text:p text:style-name="P64"><text:span text:style-name="Name">Scoronconcolo</text:span>. Ever since we have been making such an uproar in this room, and turning everything in it topsy-turvy, they ought to be very well accustomed to our racket. I believe that you could cut the throats of thirty men in the corridor, and roll them over your floor, without anybody in the house noticing that anything unusual was happening. If you wish to frighten your neighbors, you go about it badly. They were frightened the first time, it is true; but now they content themselves with getting angry, and do not even take the pains to leave their seats or open their windows.</text:p>
      <text:p text:style-name="P64"/>
      <text:p text:style-name="P64"><text:span text:style-name="Name">Lorenzo</text:span>. Do you believe it?</text:p>
      <text:p text:style-name="P64"/>
      <text:p text:style-name="P51"><text:span text:style-name="Name"><text:span text:style-name="T118">Scoronconcolo</text:span></text:span><text:span text:style-name="T118">. You have an enemy, master. Have I not seen you stamp the earth, and curse the day you were born? Have I not ears? And in the midst of your ragings, have I not distinctly heard the clear tinkling of one little word</text:span><text:span text:style-name="T289">:</text:span><text:span text:style-name="T118"> revenge? Upon my word, </text:span><text:span text:style-name="T289">master</text:span><text:span text:style-name="T118">, you are growing thin; you do not joke as you used to</text:span><text:span text:style-name="T289">—b</text:span><text:span text:style-name="T118">elieve me, there is nothing so bad for the digestion as a bitter hatred. Between two men in sunlight, is there not always one whose shadow annoys the other? Your physician is in my scabbard; let me cure you.</text:span></text:p>
      <text:p text:style-name="P64"/>
      <text:p text:style-name="P64"><text:span text:style-name="Stage_20_direction">(He draws his sword.)</text:span></text:p>
      <text:p text:style-name="P64"/>
      <text:p text:style-name="P64"><text:span text:style-name="Name">Lorenzo</text:span>. Has that physician ever cured you?</text:p>
      <text:p text:style-name="P64"/>
      <text:p text:style-name="P64"><text:span text:style-name="Name">Scoronconcolo</text:span>. Four or five times. There was once a young lady at Padua who said to <text:span text:style-name="T14">me…</text:span></text:p>
      <text:p text:style-name="P64"/>
      <text:p text:style-name="P51"><text:span text:style-name="Name"><text:span text:style-name="T118">Lorenzo</text:span></text:span><text:span text:style-name="T118">. Show me that sword. Ah, </text:span><text:span text:style-name="T289">my boy</text:span><text:span text:style-name="T118">, it is a fine blade!</text:span></text:p>
      <text:p text:style-name="P64"/>
      <text:p text:style-name="P64"><text:span text:style-name="Name">Scoronconcolo</text:span>. Try it, and you will see.</text:p>
      <text:p text:style-name="P64"/>
      <text:p text:style-name="P51"><text:span text:style-name="Name"><text:span text:style-name="T118">Lorenzo</text:span></text:span><text:span text:style-name="T118">. You have guessed my malady</text:span><text:span text:style-name="T289">—</text:span><text:span text:style-name="T118">I have an enemy. But for him I will not use a sword that has been used for others. That which shall kill him must have but one baptism here below; it will </text:span><text:span text:style-name="T290">retain</text:span><text:span text:style-name="T118"> his name.</text:span></text:p>
      <text:p text:style-name="P64"/>
      <text:p text:style-name="P64"><text:span text:style-name="Name">Scoronconcolo</text:span>. What is the name of that man?</text:p>
      <text:p text:style-name="P64"><text:soft-page-break/></text:p>
      <text:p text:style-name="P64"><text:span text:style-name="Name">Lorenzo</text:span>. What does it matter? Are you devoted to me?</text:p>
      <text:p text:style-name="P64"/>
      <text:p text:style-name="P51"><text:span text:style-name="Name"><text:span text:style-name="T118">Scoronconcolo</text:span></text:span><text:span text:style-name="T118">. For you</text:span><text:span text:style-name="T291">,</text:span><text:span text:style-name="T118"> I would </text:span><text:span text:style-name="T291">hang</text:span><text:span text:style-name="T118"> the Christ</text:span><text:span text:style-name="T291"> back on his cross.</text:span></text:p>
      <text:p text:style-name="P64"/>
      <text:p text:style-name="P64"><text:span text:style-name="Name">Lorenzo</text:span>. I tell you this in confidence, I shall do the deed in this chamber<text:span text:style-name="T604">; and it is precisely so that my dear neighbours don’t get startled by it that I accustom them to this daily racket</text:span>. Listen attentively and make no mistake. If I lay him low at the first stroke, do not dare to lay a hand upon him. But I am no bigger than a flea, and he is a wild boar. If he defends himself, I count upon you to hold his hands; nothing more—do you understand? It is my <text:span text:style-name="T605">own </text:span>affair. I will give you warning of the time and place.</text:p>
      <text:p text:style-name="P64"/>
      <text:p text:style-name="P64"><text:span text:style-name="Name">Scoronconcolo</text:span>. Amen<text:span text:style-name="T605">.</text:span></text:p>
      <text:p text:style-name="P64"/>
      <text:p text:style-name="P64"/>
      <text:h text:style-name="P114" text:outline-level="2"><text:bookmark-start text:name="__RefHeading___Toc9186_4038512910"/>Scene II<text:bookmark-end text:name="__RefHeading___Toc9186_4038512910"/></text:h>
      <text:p text:style-name="Main_20_stage_20_direction">At the Strozzi Palace.<text:span text:style-name="T605"><text:line-break/>Enter </text:span><text:span text:style-name="Name"><text:span text:style-name="T605">Philippe</text:span></text:span><text:span text:style-name="T605"> and </text:span><text:span text:style-name="Name"><text:span text:style-name="T605">Pierre</text:span></text:span><text:span text:style-name="T605">.</text:span></text:p>
      <text:p text:style-name="P64"><text:span text:style-name="Name">Pierre</text:span>. When I think of it, I have a desire to cut off my right hand. To have missed that scoundrel! A blow so accurate, and to have missed him! To whom would it not have been a service to be able to say to people<text:span text:style-name="T606">:</text:span> “There is one less Salviati in the world?” <text:span text:style-name="T606">But t</text:span>he knave did as spiders do—he drew in his hooked legs as he fell, and feigned death for fear of being finished.</text:p>
      <text:p text:style-name="P64"/>
      <text:p text:style-name="P51"><text:span text:style-name="Name"><text:span text:style-name="T118">Philippe</text:span></text:span><text:span text:style-name="T118">. What matters it to you that he lives? Your revenge is only the more complete because of it.</text:span><text:span text:style-name="T292"> They say he is injured in such a way that he will remember it for all his life</text:span><text:span text:style-name="T292"><text:note text:id="ftn27" text:note-class="footnote"><text:note-citation>27</text:note-citation><text:note-body><text:p text:style-name="P22">According to Varchi, Julien Salviati was maimed for the rest of his life.</text:p></text:note-body></text:note></text:span><text:span text:style-name="T292">.</text:span></text:p>
      <text:p text:style-name="P64"/>
      <text:p text:style-name="P64"><text:span text:style-name="Name">Pierre</text:span>. Yes, I know very well that is how you look at things. There, father, you are a good patriot, but a still better father of a family<text:span text:style-name="T607">;</text:span> do not trouble your head about all this.</text:p>
      <text:p text:style-name="P64"/>
      <text:p text:style-name="P51"><text:span text:style-name="Name"><text:span text:style-name="T118">Philippe</text:span></text:span><text:span text:style-name="T118">. What have you in your </text:span><text:span text:style-name="T293">mind</text:span><text:span text:style-name="T118"> now? Can you not live a quarter of an hour without thinking of mischief?</text:span></text:p>
      <text:p text:style-name="P64"/>
      <text:p text:style-name="P51"><text:span text:style-name="Name"><text:span text:style-name="T118">Pierre</text:span></text:span><text:span text:style-name="T118">. No, by the infernal! I can not </text:span><text:span text:style-name="T294">live peacefully for</text:span><text:span text:style-name="T118"> a quarter of an hour in this poisonous atmosphere</text:span><text:span text:style-name="T294">; i</text:span><text:span text:style-name="T118">t weighs upon my head like the vault of a prison, and it seems to me that I </text:span><text:span text:style-name="T294">can </text:span><text:span text:style-name="T118">breathe</text:span><text:span text:style-name="T294"> in the streets</text:span><text:span text:style-name="T295"> gusts of gibes and</text:span><text:span text:style-name="T118"> the foul breath of drunkards. Good-by, I have some business to attend to now.</text:span></text:p>
      <text:p text:style-name="P64"/>
      <text:p text:style-name="P64"><text:span text:style-name="Name">Philippe</text:span>. Where are you going?</text:p>
      <text:p text:style-name="P64"/>
      <text:p text:style-name="P64"><text:soft-page-break/><text:span text:style-name="Name">Pierre</text:span>. Why do you want to know? I am going to the Pazzis.</text:p>
      <text:p text:style-name="P64"/>
      <text:p text:style-name="P64"><text:span text:style-name="Name">Philippe</text:span>. Wait for me, then, for I am going there too.</text:p>
      <text:p text:style-name="P64"/>
      <text:p text:style-name="P64"><text:span text:style-name="Name">Pierre</text:span>. Not now, father; it is not a good time for you.</text:p>
      <text:p text:style-name="P64"/>
      <text:p text:style-name="P64"><text:span text:style-name="Name">Philippe</text:span>. Speak frankly to me.</text:p>
      <text:p text:style-name="P64"/>
      <text:p text:style-name="P51"><text:span text:style-name="Name"><text:span text:style-name="T118">Pierre</text:span></text:span><text:span text:style-name="T118">. </text:span><text:span text:style-name="T296">Keep this</text:span><text:span text:style-name="T118"> between ourselves</text:span><text:span text:style-name="T297">.</text:span><text:span text:style-name="T118"> There are some fifty of us, the Ruccellais and others, who have no love for the bastard.</text:span></text:p>
      <text:p text:style-name="P64"/>
      <text:p text:style-name="P64"><text:span text:style-name="Name">Philippe</text:span>. So then?</text:p>
      <text:p text:style-name="P64"/>
      <text:p text:style-name="P64"><text:span text:style-name="Name">Pierre</text:span>. So then avalanches sometimes occur by means of a pebble no larger than the end of a finger.</text:p>
      <text:p text:style-name="P64"/>
      <text:p text:style-name="P51"><text:span text:style-name="Name"><text:span text:style-name="T118">Philippe</text:span></text:span><text:span text:style-name="T118">. But have you formed any resolutions, any plans? Have you taken any steps? Oh, children, children! to play with life and death! Questions which have shaken the earth to its foundations</text:span><text:span text:style-name="T298">!</text:span><text:span text:style-name="T118"> ideas which have </text:span><text:span text:style-name="T298">turned</text:span><text:span text:style-name="T118"> myriads of heads</text:span><text:span text:style-name="T298"> to grey</text:span><text:span text:style-name="T118">, and which have caused them to roll like grains of sand at the feet of the executioner</text:span><text:span text:style-name="T298">!</text:span><text:span text:style-name="T118"> projects which Providence itself regards with fear and trembling, and leaves to man’s accomplishing without daring to interfere! You discuss these things while fencing, or in drinking a glass of </text:span><text:span text:style-name="T298">Spanish </text:span><text:span text:style-name="T118">wine, as though it were a question of a horse or a masquerade! Do you know </text:span><text:span text:style-name="T298">what is a</text:span><text:span text:style-name="T118"> republic, </text:span><text:span text:style-name="T298">what is</text:span><text:span text:style-name="T118"> the artisan at his work-bench, </text:span><text:span text:style-name="T298">what is </text:span><text:span text:style-name="T118">the laborer in the field, </text:span><text:span text:style-name="T298">what is</text:span><text:span text:style-name="T118"> the citizen </text:span><text:span text:style-name="T298">in the town square</text:span><text:span text:style-name="T118">, </text:span><text:span text:style-name="T298">what is</text:span><text:span text:style-name="T118"> the whole life of a</text:span><text:span text:style-name="T299"> </text:span><text:span text:style-name="T118">realm? </text:span><text:span text:style-name="T298">t</text:span><text:span text:style-name="T118">he welfare of men, God of justice! Oh, children, children! </text:span><text:span text:style-name="T302">do you know how to count</text:span><text:span text:style-name="T118">?</text:span></text:p>
      <text:p text:style-name="P64"/>
      <text:p text:style-name="P64"><text:span text:style-name="Name">Pierre</text:span>. A good thrust of a lancet heals all ills.</text:p>
      <text:p text:style-name="P64"/>
      <text:p text:style-name="P64"><text:span text:style-name="Name">Philippe</text:span>. To heal! to heal! Do you know that the least thrust of a lancet should be given by a skilful hand? Do you know that it requires life-long experience, and world-wide knowledge, to draw from the arm of a sick man a single drop of blood? Was I not shocked, therefore, when I saw you thrust your naked sword beneath your cloak last night? Am I not the father of my Louise, as you are her brother? Was it not a just vengeance? And yet, do you know what it cost me? Ah, fathers know that, but <text:span text:style-name="T608">not </text:span>the children<text:span text:style-name="T608">.</text:span> If you are ever a father<text:span text:style-name="T608">,</text:span> we will talk about it.</text:p>
      <text:p text:style-name="P64"/>
      <text:p text:style-name="P64"><text:span text:style-name="Name">Pierre</text:span>. You who know how to love, ought to know how to hate.</text:p>
      <text:p text:style-name="P64"/>
      <text:p text:style-name="P64"><text:span text:style-name="Name">Philippe</text:span>. What have those Pazzis done to God? They invite their friends to come and conspire, as one invites to a game of dice, and the<text:span text:style-name="T609">ir</text:span> friends<text:span text:style-name="T609">,</text:span> as they enter their courtyard<text:span text:style-name="T609">,</text:span> slip in the blood of their grandfathers<text:note text:id="ftn28" text:note-class="footnote"><text:note-citation>28</text:note-citation><text:note-body><text:p text:style-name="Footnote">See the Conspiracy of the Pazzi.—<text:span text:style-name="T2">Note by the </text:span><text:span text:style-name="T4">a</text:span><text:span text:style-name="T2">uthor.</text:span></text:p></text:note-body></text:note>. For what are their swords thirsting? What do you want<text:span text:style-name="T609">, w</text:span>hat do you want?</text:p>
      <text:p text:style-name="P64"><text:soft-page-break/></text:p>
      <text:p text:style-name="P51"><text:span text:style-name="Name"><text:span text:style-name="T118">Pierre</text:span></text:span><text:span text:style-name="T118">. Why do you belie yourself? Haven’t I heard you say a hundred times what we are saying now? Do we not know what you are doing, when your servants see your evening lamps still burning at your windows when they arise in the morning? They who </text:span><text:span text:style-name="T301">spend</text:span><text:span text:style-name="T118"> sleepless nights do not </text:span><text:span text:style-name="T301">die</text:span><text:span text:style-name="T118"> silently.</text:span></text:p>
      <text:p text:style-name="P64"/>
      <text:p text:style-name="P64"><text:span text:style-name="Name">Philippe</text:span>. What are you driving at? Tell me.</text:p>
      <text:p text:style-name="P64"/>
      <text:p text:style-name="P51"><text:span text:style-name="Name"><text:span text:style-name="T118">Pierre</text:span></text:span><text:span text:style-name="T118">. The Medicis are a pestilence. </text:span><text:span text:style-name="T302">When </text:span><text:span text:style-name="T118">bitten by a serpent</text:span><text:span text:style-name="T302">,</text:span><text:span text:style-name="T118"> </text:span><text:span text:style-name="T302">you </text:span><text:span text:style-name="T118">ha</text:span><text:span text:style-name="T302">ve</text:span><text:span text:style-name="T118"> </text:span><text:span text:style-name="T302">no use</text:span><text:span text:style-name="T118"> for a doctor; </text:span><text:span text:style-name="T302">you have</text:span><text:span text:style-name="T118"> only to cauterize the wound.</text:span></text:p>
      <text:p text:style-name="P64"/>
      <text:p text:style-name="P51"><text:span text:style-name="Name"><text:span text:style-name="T118">Philippe</text:span></text:span><text:span text:style-name="T118">. And when you have overthrown </text:span><text:span text:style-name="T302">the </text:span><text:span text:style-name="T118">existing </text:span><text:span text:style-name="T302">power</text:span><text:span text:style-name="T118">, what will you put in </text:span><text:span text:style-name="T302">its</text:span><text:span text:style-name="T118"> place?</text:span></text:p>
      <text:p text:style-name="P64"/>
      <text:p text:style-name="P64"><text:span text:style-name="Name">Pierre</text:span>. We are always sure of finding nothing worse.</text:p>
      <text:p text:style-name="P64"/>
      <text:p text:style-name="P51"><text:span text:style-name="Name"><text:span text:style-name="T118">Philippe</text:span></text:span><text:span text:style-name="T118">. I tell you</text:span><text:span text:style-name="T302">,</text:span><text:span text:style-name="T118"> count </text:span><text:span text:style-name="T302">on your fingers</text:span><text:span text:style-name="T118">.</text:span></text:p>
      <text:p text:style-name="P64"/>
      <text:p text:style-name="P64"><text:span text:style-name="Name">Pierre</text:span>. The heads of a hydra are easily counted.</text:p>
      <text:p text:style-name="P64"/>
      <text:p text:style-name="P64"><text:span text:style-name="Name">Philippe</text:span>. And you intend to act? That is decided?</text:p>
      <text:p text:style-name="P64"/>
      <text:p text:style-name="P64"><text:span text:style-name="Name">Pierre</text:span>. We intend to hamstring the murderers of Florence.</text:p>
      <text:p text:style-name="P64"/>
      <text:p text:style-name="P64"><text:span text:style-name="Name">Philippe</text:span>. That is irrevocable? <text:span text:style-name="T610">y</text:span>ou intend to act?</text:p>
      <text:p text:style-name="P64"/>
      <text:p text:style-name="P64"><text:span text:style-name="Name">Pierre</text:span>. Good-by, father; let me go alone.</text:p>
      <text:p text:style-name="P64"/>
      <text:p text:style-name="P51"><text:span text:style-name="Name"><text:span text:style-name="T118">Philippe</text:span></text:span><text:span text:style-name="T118">. Since when does the old eagle stay in the nest, when his eaglets go to the quarry? Oh, my children, my brave and beautiful youth! You who have the strength that I have lost, you who are to-day what young Philippe used to be, allow him to </text:span><text:span text:style-name="T303">have </text:span><text:span text:style-name="T118">grow</text:span><text:span text:style-name="T303">n</text:span><text:span text:style-name="T118"> old for you! Take me along, my son</text:span><text:span text:style-name="T303">,</text:span><text:span text:style-name="T118"> I see that you are going to act. I will not preach you a long sermon</text:span><text:span text:style-name="T303">,</text:span><text:span text:style-name="T118"> I will only say a few words</text:span><text:span text:style-name="T303">;</text:span><text:span text:style-name="T118"> </text:span><text:span text:style-name="T303">t</text:span><text:span text:style-name="T118">here ought to be a little wisdom in this gray head</text:span><text:span text:style-name="T303">—</text:span><text:span text:style-name="T118">two words, and I am done. I am </text:span><text:span text:style-name="T303">not yet a senile old man,</text:span><text:span text:style-name="T118"> I will not be a burden to you. Do not go without me, my child; wait till I get my cloak.</text:span></text:p>
      <text:p text:style-name="P64"/>
      <text:p text:style-name="P51"><text:span text:style-name="Name"><text:span text:style-name="T118">Pierre</text:span></text:span><text:span text:style-name="T118">. Come, my noble father; we will kiss the hem of your garment. You are our patriarch; come and see the dreams of your life </text:span><text:span text:style-name="T303">march in the sun</text:span><text:span text:style-name="T118">. Liberty is ripe; come and see the plant which you love arise from the earth.</text:span></text:p>
      <text:p text:style-name="P64"/>
      <text:p text:style-name="P64"><text:span text:style-name="Stage_20_direction">(</text:span><text:span text:style-name="Stage_20_direction"><text:span text:style-name="T72">Ex</text:span></text:span><text:span text:style-name="Stage_20_direction">eunt.)</text:span></text:p>
      <text:p text:style-name="P64"/>
      <text:p text:style-name="P64"/>
      <text:h text:style-name="P114" text:outline-level="2"><text:bookmark-start text:name="__RefHeading___Toc9188_4038512910"/><text:soft-page-break/>Scen<text:span text:style-name="T73">e</text:span> III<text:bookmark-end text:name="__RefHeading___Toc9188_4038512910"/></text:h>
      <text:p text:style-name="Main_20_stage_20_direction">A street.<text:span text:style-name="T611"><text:line-break/></text:span>A German Officer and Soldiers; <text:span text:style-name="Name">Thomas Strozzi</text:span> in their midst.</text:p>
      <text:p text:style-name="P51"><text:span text:style-name="Name"><text:span text:style-name="T118">The Officer</text:span></text:span><text:span text:style-name="T118">. If </text:span><text:span text:style-name="T305">we</text:span><text:span text:style-name="T118"> do not find him at </text:span><text:span text:style-name="T304">his </text:span><text:span text:style-name="T118">home, we will find him at the </text:span><text:span text:style-name="T304">Pazzis</text:span><text:span text:style-name="T310">’</text:span><text:span text:style-name="T118">.</text:span></text:p>
      <text:p text:style-name="P64"/>
      <text:p text:style-name="P64"><text:span text:style-name="Name">Thomas</text:span>. Go your way, and do not trouble yourself; you will know what it costs.</text:p>
      <text:p text:style-name="P64"/>
      <text:p text:style-name="P64"><text:span text:style-name="Name">The Officer</text:span>. No threats<text:span text:style-name="T613">;</text:span> I am executing the orders of the Duke, and I will take nothing from anybody.</text:p>
      <text:p text:style-name="P64"/>
      <text:p text:style-name="P64"><text:span text:style-name="Name">Thomas</text:span>. Imbecile! <text:span text:style-name="T613">w</text:span>ho arrests a Strozzi upon the word of a Medicis!</text:p>
      <text:p text:style-name="P64"/>
      <text:p text:style-name="P64"><text:span text:style-name="Stage_20_direction">(A group gathers around them.)</text:span></text:p>
      <text:p text:style-name="P64"/>
      <text:p text:style-name="P64"><text:span text:style-name="Name">A Citizen</text:span>. Why do you arrest this gentleman? We are very well acquainted with him; he is Philippe’s son.</text:p>
      <text:p text:style-name="P64"/>
      <text:p text:style-name="P51"><text:span text:style-name="Name"><text:span text:style-name="T118">Another Citizen</text:span></text:span><text:span text:style-name="T118">. </text:span><text:span text:style-name="T311">L</text:span><text:span text:style-name="T118">et him go; we will </text:span><text:span text:style-name="T312">answer</text:span><text:span text:style-name="T118"> for him.</text:span></text:p>
      <text:p text:style-name="P64"/>
      <text:p text:style-name="P64"><text:span text:style-name="Name">First Citizen</text:span>. Yes, yes, we will answer for the Strozzis. Let him go, or look out for your ears.</text:p>
      <text:p text:style-name="P64"/>
      <text:p text:style-name="P64"><text:span text:style-name="Name">The Officer</text:span>. Be off, rascals! Let the Duke’s justice pass, if you do not like the blows of a halberd.</text:p>
      <text:p text:style-name="P64"/>
      <text:p text:style-name="P64"><text:span text:style-name="Stage_20_direction">(Pierre and Philippe arrive.)</text:span></text:p>
      <text:p text:style-name="P64"/>
      <text:p text:style-name="P64"><text:span text:style-name="Name">Pierre</text:span>. What is the matter? What is the row? What are you doing there, Thomas?</text:p>
      <text:p text:style-name="P64"/>
      <text:p text:style-name="P51"><text:span text:style-name="Name"><text:span text:style-name="T118">The Citizen</text:span></text:span><text:span text:style-name="T118">. </text:span><text:span text:style-name="T312">Stop</text:span><text:span text:style-name="T118"> him, Philippe</text:span><text:span text:style-name="T312">, stop him from</text:span><text:span text:style-name="T118"> tak</text:span><text:span text:style-name="T312">ing</text:span><text:span text:style-name="T118"> your son to jail.</text:span></text:p>
      <text:p text:style-name="P64"/>
      <text:p text:style-name="P64"><text:span text:style-name="Name">Philippe</text:span>. To jail? Upon whose order?</text:p>
      <text:p text:style-name="P64"/>
      <text:p text:style-name="P64"><text:span text:style-name="Name">Pierre</text:span>. To jail? Do you know whom you are dealing with?</text:p>
      <text:p text:style-name="P64"/>
      <text:p text:style-name="P64"><text:span text:style-name="Name">The Officer</text:span>. Arrest that man!</text:p>
      <text:p text:style-name="P64"/>
      <text:p text:style-name="P64"><text:span text:style-name="Stage_20_direction">(The soldiers arrest Pierre.)</text:span></text:p>
      <text:p text:style-name="P64"/>
      <text:p text:style-name="P64"><text:span text:style-name="Name">Pierre</text:span>. <text:span text:style-name="T74">L</text:span>et go of me, wretches, or I will stick you like pigs<text:span text:style-name="T614">!</text:span></text:p>
      <text:p text:style-name="P64"/>
      <text:p text:style-name="P64"><text:span text:style-name="Name">Philippe</text:span>. By what authority do you act, sir?</text:p>
      <text:p text:style-name="P64"><text:soft-page-break/></text:p>
      <text:p text:style-name="P64"><text:span text:style-name="Name">The Officer</text:span> <text:span text:style-name="Stage_20_direction">(showing the Duke’s order)</text:span>. There is my warrant. I have an order to arrest Pierre and Thomas Strozzi.</text:p>
      <text:p text:style-name="P64"/>
      <text:p text:style-name="P64"><text:span text:style-name="Stage_20_direction">(The soldiers press back the people, who throw stones at them.)</text:span></text:p>
      <text:p text:style-name="P64"/>
      <text:p text:style-name="P64"><text:span text:style-name="Name">Pierre</text:span>. Of what are we accused? What have we done? Help me, my friends; let us thrash this rabble.</text:p>
      <text:p text:style-name="P64"/>
      <text:p text:style-name="P64"><text:span text:style-name="Stage_20_direction">(He draws his sword. Another detachment of soldiers arrives.)</text:span></text:p>
      <text:p text:style-name="P64"/>
      <text:p text:style-name="P64"><text:span text:style-name="Name">The Officer</text:span>. Come here; come to my assistance. <text:span text:style-name="Stage_20_direction">(Pierre is disarmed.)</text:span> March! and the first who comes too close, let him have the thrust of a pike in his belly! That will teach them to mind their own business.</text:p>
      <text:p text:style-name="P64"/>
      <text:p text:style-name="P64"><text:span text:style-name="Name">Pierre</text:span>. Nobody has a right to arrest me without an order from the Council of <text:span text:style-name="T738">the </text:span>Eight<text:note text:id="ftn29" text:note-class="footnote"><text:note-citation>29</text:note-citation><text:note-body><text:p text:style-name="P24">One of the councils of the government, specifically in charge of judiciary power. It gathered to pass judgment on political and common crimes, and was the only competent jurisdiction for political affairs.</text:p></text:note-body></text:note>. I care nothing about the orders of Alexander<text:span text:style-name="T615">!</text:span> Where is the order of the Eight?</text:p>
      <text:p text:style-name="P64"/>
      <text:p text:style-name="P64"><text:span text:style-name="Name">The Officer</text:span>. It is before them that we are taking you.</text:p>
      <text:p text:style-name="P64"/>
      <text:p text:style-name="P64"><text:span text:style-name="Name">Pierre</text:span>. If it is before them, I have nothing to say. Of what am I accused?</text:p>
      <text:p text:style-name="P64"/>
      <text:p text:style-name="P64"><text:span text:style-name="Name">A Voice in the Crowd</text:span>. What, Philippe, you allow your children to be taken to the tribunal of the <text:span text:style-name="T615">E</text:span>ight<text:span text:style-name="T615">?</text:span></text:p>
      <text:p text:style-name="P64"/>
      <text:p text:style-name="P64"><text:span text:style-name="Name">Pierre</text:span>. Answer me, of what am I accused?</text:p>
      <text:p text:style-name="P64"/>
      <text:p text:style-name="P64"><text:span text:style-name="Name">The Officer</text:span>. That does not concern me.</text:p>
      <text:p text:style-name="P64"/>
      <text:p text:style-name="P64"><text:span text:style-name="Stage_20_direction">(The soldiers go off with Pierre and Thomas.)</text:span></text:p>
      <text:p text:style-name="P64"/>
      <text:p text:style-name="P51"><text:span text:style-name="Name"><text:span text:style-name="T118">Pierre</text:span></text:span><text:span text:style-name="T118"> </text:span><text:span text:style-name="Stage_20_direction"><text:span text:style-name="T118">(</text:span></text:span><text:span text:style-name="Stage_20_direction"><text:span text:style-name="T316">as he </text:span></text:span><text:span text:style-name="Stage_20_direction"><text:span text:style-name="T118">lea</text:span></text:span><text:span text:style-name="Stage_20_direction"><text:span text:style-name="T316">ves</text:span></text:span><text:span text:style-name="Stage_20_direction"><text:span text:style-name="T118">)</text:span></text:span><text:span text:style-name="T118">. Do not be at all uneasy, father; the </text:span><text:span text:style-name="T317">E</text:span><text:span text:style-name="T118">ight will send me back </text:span><text:span text:style-name="T315">home for supper</text:span><text:span text:style-name="T118">, and the bastard will have to pay the costs of the court.</text:span></text:p>
      <text:p text:style-name="P64"/>
      <text:p text:style-name="P51"><text:span text:style-name="Name"><text:span text:style-name="T118">Philippe</text:span></text:span><text:span text:style-name="T118"> </text:span><text:span text:style-name="Stage_20_direction"><text:span text:style-name="T118">(alone, seating himself </text:span></text:span><text:span text:style-name="Stage_20_direction"><text:span text:style-name="T313">u</text:span></text:span><text:span text:style-name="Stage_20_direction"><text:span text:style-name="T118">pon a bench)</text:span></text:span><text:span text:style-name="T118">. I</text:span><text:span text:style-name="T314"> </text:span><text:span text:style-name="T118">have many children, but not for long, if this continues. What are we coming to, if a vengeance as just as Heaven is punished as a crime! What! the two </text:span><text:span text:style-name="T315">first</text:span><text:span text:style-name="T326">-</text:span><text:span text:style-name="T315">borns</text:span><text:span text:style-name="T118"> of a family as old as th</text:span><text:span text:style-name="T315">is</text:span><text:span text:style-name="T118"> </text:span><text:span text:style-name="T315">city</text:span><text:span text:style-name="T118">, imprisoned like highway robbers! The grossest insult chastised, a Salviati struck,</text:span><text:span text:style-name="T315"> only struck,</text:span><text:span text:style-name="T118"> and the halberds in play! Come out of the scabbard, my sword</text:span><text:span text:style-name="T315">.</text:span><text:span text:style-name="T118"> If the sacred apparel of judicial execution becomes the breastplate of ruffians and drunkards, may the ax and poniard, the arms of the assassin, protect the honest man. O Christ! </text:span><text:span text:style-name="T318">d</text:span><text:span text:style-name="T118">oes justice become a go-between! The honor of the Strozzis affronted in a public place, and a tribunal obeying the quibbles of a </text:span><text:soft-page-break/><text:span text:style-name="T118">boor! A Salviati throwing down his gauntlet</text:span><text:span text:style-name="T319">,</text:span><text:span text:style-name="T118"> all stained with wine and blood, to the noblest family of Florence, and when he is chastised, drawing the executioner’s ax to his defense! </text:span><text:span text:style-name="T319">By the rays of the sun</text:span><text:span text:style-name="T118">! I talked, not a quarter of an hour ago, against the ideas of rebellion, and this is the bread that I am given to </text:span><text:span text:style-name="T319">feed on</text:span><text:span text:style-name="T118">, with the words of peace upon my lips! Come</text:span><text:span text:style-name="T319">,</text:span><text:span text:style-name="T118"> rouse yourselves, my arms</text:span><text:span text:style-name="T319">!</text:span><text:span text:style-name="T118"> and you, old body, bent with age and study, straighten yourself for action!</text:span></text:p>
      <text:p text:style-name="P64"/>
      <text:p text:style-name="P64"><text:span text:style-name="Stage_20_direction">(Enter Lorenzo.)</text:span></text:p>
      <text:p text:style-name="P64"/>
      <text:p text:style-name="P64"><text:span text:style-name="Name">Lorenzo</text:span>. Are you asking for alms, Philippe, sitting at this street corner?</text:p>
      <text:p text:style-name="P64"/>
      <text:p text:style-name="P64"><text:span text:style-name="Name">Philippe</text:span>. I demand the charity of man’s justice: I am a beggar thirsting for justice, and my honor is in tatters.</text:p>
      <text:p text:style-name="P64"/>
      <text:p text:style-name="P64"><text:span text:style-name="Name">Lorenzo</text:span>. What change is being wrought in the world, and what new guise is nature to assume, if the mask of anger rests upon the august and peaceful face of old Philippe? O<text:span text:style-name="T616"> </text:span>father<text:span text:style-name="T616">,</text:span> what are these lamentations? For whom do you scatter upon earth the most precious jewels under the sun, the tears of a man without fear and without reproach?</text:p>
      <text:p text:style-name="P64"/>
      <text:p text:style-name="P51"><text:span text:style-name="Name"><text:span text:style-name="T118">Philippe</text:span></text:span><text:span text:style-name="T118">. We must </text:span><text:span text:style-name="T320">be </text:span><text:span text:style-name="T118">rid of the Medicis, Lorenzo. You are a Medicis yourself, but only in name; if I have understood you, if I have been an impassive and faithful spectator of the hideous comedy which you are playing, let the man emerge from the </text:span><text:span text:style-name="T321">histrion</text:span><text:span text:style-name="T322">!</text:span><text:span text:style-name="T118"> If you have ever been anything that is honest, be so to-day. Pierre and Thomas are in prison.</text:span></text:p>
      <text:p text:style-name="P64"/>
      <text:p text:style-name="P64"><text:span text:style-name="Name">Lorenzo</text:span>. Yes, yes, I know that.</text:p>
      <text:p text:style-name="P64"/>
      <text:p text:style-name="P64"><text:span text:style-name="Name">Philippe</text:span>. Is that your reply? Is that your attitude, swordless man?</text:p>
      <text:p text:style-name="P64"/>
      <text:p text:style-name="P64"><text:span text:style-name="Name">Lorenzo</text:span>. Tell me what you wish, then you shall have my reply.</text:p>
      <text:p text:style-name="P64"/>
      <text:p text:style-name="P51"><text:span text:style-name="Name"><text:span text:style-name="T118">Philippe</text:span></text:span><text:span text:style-name="T118">. To act! How, I do not know. What means to employ, what lever to place beneath that citadel of death, to raise</text:span><text:span text:style-name="T323"> it</text:span><text:span text:style-name="T118"> and push it into the river; what to do, what to determine, what men to look for, I </text:span><text:span text:style-name="T323">cannot</text:span><text:span text:style-name="T118"> know yet</text:span><text:span text:style-name="T323">; b</text:span><text:span text:style-name="T118">ut to act, to act, to act! O Lorenzo</text:span><text:span text:style-name="T323">,</text:span><text:span text:style-name="T118"> </text:span><text:span text:style-name="T323">t</text:span><text:span text:style-name="T118">he time has come. Are you not defamed, </text:span><text:span text:style-name="T323">called </text:span><text:span text:style-name="T118">a dog and a heartless wretch? If, in spite of all that, I have kept my door open to you, my </text:span><text:span text:style-name="T323">hand and my heart </text:span><text:span text:style-name="T118">open to you, speak, and let me see whether I have been mistaken. Have you not talked to me of a man also called Lorenzo, who is hiding behind the Lorenzo that we see? Does not that man love his country? </text:span><text:span text:style-name="T323">i</text:span><text:span text:style-name="T118">s he not devoted to his friends? You said so, and I believed it. Speak, speak, the time has come.</text:span></text:p>
      <text:p text:style-name="P64"/>
      <text:p text:style-name="P64"><text:span text:style-name="Name">Lorenzo</text:span>. If I am not such a one as you wish, may the sun fall upon my head!</text:p>
      <text:p text:style-name="P64"/>
      <text:p text:style-name="P51"><text:span text:style-name="Name"><text:span text:style-name="T118">Philippe</text:span></text:span><text:span text:style-name="T118">. Friend, it </text:span><text:span text:style-name="T324">brings bad luck</text:span><text:span text:style-name="T118"> to laugh at a desperate old man. If you speak the truth, then, to arms! I have received promises from you which should be binding upon God </text:span><text:soft-page-break/><text:span text:style-name="T118">himself, and it was in consequence of those promises that I received you. The r</text:span><text:span text:style-name="T325">ô</text:span><text:span text:style-name="T118">le which you are playing is a r</text:span><text:span text:style-name="T325">ô</text:span><text:span text:style-name="T118">le of mire and leprosy, such as the prodigal son would not have played in a day of madness</text:span><text:span text:style-name="T324">—</text:span><text:span text:style-name="T118">and yet I received you. When the very stones cried out at your passing, when every step of yours caused pools of human blood to spurt out, I called you by the sacred name of friend; I closed my ears to believe you, my eyes to love you; I allowed the shadow of your bad reputation to pass over my honor, and my children have distrusted me in finding upon my palm the hideous outline of the contact of your hand. Be sincere, for I have been; act, for you are young, and I am old.</text:span></text:p>
      <text:p text:style-name="P64"/>
      <text:p text:style-name="P64"><text:span text:style-name="Name">Lorenzo</text:span>. Pierre and Thomas are in prison; is that all?</text:p>
      <text:p text:style-name="P64"/>
      <text:p text:style-name="P64"><text:span text:style-name="Name">Philippe</text:span>. O heavens and earth! yes, that is all<text:span text:style-name="T617">—s</text:span>carcely anything<text:span text:style-name="T617">, </text:span>two children of my loins who are sitting upon the bench of thieves<text:span text:style-name="T617">—t</text:span>wo heads that I have kissed as many times as I have gray hairs, and that I shall find nailed to the gate of the fortress to-morrow morning<text:span text:style-name="T617">—y</text:span>es, that is all<text:span text:style-name="T617">, </text:span>nothing more, in sooth.</text:p>
      <text:p text:style-name="P64"/>
      <text:p text:style-name="P64"><text:span text:style-name="Name">Lorenzo</text:span>. Do not talk to me like that<text:span text:style-name="T618">.</text:span> I am consumed with a sadness compared to which the darkest night is a dazzling luminary.</text:p>
      <text:p text:style-name="P64"/>
      <text:p text:style-name="P64"><text:span text:style-name="Stage_20_direction">(He seats himself beside Philippe.)</text:span></text:p>
      <text:p text:style-name="P64"/>
      <text:p text:style-name="P51"><text:span text:style-name="Name"><text:span text:style-name="T118">Philippe</text:span></text:span><text:span text:style-name="T118">. Do you not see that it is impossible for me to leave my children to die? They may tear me limb from limb, but, like the serpent, the mutilated fragments of Philippe would reunite and raise themselves up for vengeance. I know </text:span><text:span text:style-name="T326">about it all</text:span><text:span text:style-name="T118"> so well</text:span><text:span text:style-name="T326">!</text:span><text:span text:style-name="T118"> </text:span><text:span text:style-name="T326">T</text:span><text:span text:style-name="T118">he Eight! </text:span><text:span text:style-name="T326">a</text:span><text:span text:style-name="T118"> tribunal of statues! </text:span><text:span text:style-name="T326">a</text:span><text:span text:style-name="T118"> forest of specters, over which there passes from time to time the dismal breath of doubt which stirs them for a moment, </text:span><text:span text:style-name="T326">before they</text:span><text:span text:style-name="T118"> resolve </text:span><text:span text:style-name="T326">themselves</text:span><text:span text:style-name="T118"> </text:span><text:span text:style-name="T326">with a single</text:span><text:span text:style-name="T118"> word without further appeal</text:span><text:span text:style-name="T326">!</text:span><text:span text:style-name="T118"> A word, a word, </text:span><text:span text:style-name="T326">O</text:span><text:span text:style-name="T118"> conscience! Those men eat, they sleep, they have wives and daughters! Ah! let them kill and let them slaughter, but not my children, not my children!</text:span></text:p>
      <text:p text:style-name="P64"/>
      <text:p text:style-name="P51"><text:span text:style-name="Name"><text:span text:style-name="T118">Lorenzo</text:span></text:span><text:span text:style-name="T118">. Pierre is a man; he will speak, and he will be set </text:span><text:span text:style-name="T326">free</text:span><text:span text:style-name="T118">.</text:span></text:p>
      <text:p text:style-name="P64"/>
      <text:p text:style-name="P64"><text:span text:style-name="Name">Philippe</text:span>. Oh, my Pierre, my first-born!</text:p>
      <text:p text:style-name="P64"/>
      <text:p text:style-name="P64"><text:span text:style-name="Name">Lorenzo</text:span>. Go home and keep quiet<text:span text:style-name="T619">—</text:span>or, better yet, leave Florence. I will be responsible for everything, if you will leave Florence.</text:p>
      <text:p text:style-name="P64"/>
      <text:p text:style-name="P64"><text:span text:style-name="Name">Philippe</text:span>. I<text:span text:style-name="T619">,</text:span> an exile! I, in the bed of a public-house at my last hour! O God! <text:span text:style-name="T619">and </text:span>all that for a speech of a Salviati!</text:p>
      <text:p text:style-name="P64"/>
      <text:p text:style-name="P64"><text:span text:style-name="Name">Lorenzo</text:span>. Be aware of this, Salviati wanted to seduce your daughter, but not for himself alone. Alexander has a foot in that man’s bed; he exercises there the right of lordship over prostitution.</text:p>
      <text:p text:style-name="P64"/>
      <text:p text:style-name="P51"><text:soft-page-break/><text:span text:style-name="Name"><text:span text:style-name="T118">Philippe</text:span></text:span><text:span text:style-name="T118">. And we </text:span><text:span text:style-name="T326">will do</text:span><text:span text:style-name="T118"> nothing! O Lorenzo, Lorenzo! </text:span><text:span text:style-name="T327">y</text:span><text:span text:style-name="T118">ou are a </text:span><text:span text:style-name="T328">tough</text:span><text:span text:style-name="T118"> man; talk to me</text:span><text:span text:style-name="T327">,</text:span><text:span text:style-name="T118"> I am weak, and my heart is too much interested in it all. I exhaust myself, you see</text:span><text:span text:style-name="T328">,</text:span><text:span text:style-name="T118"> I have been too much given to reflection</text:span><text:span text:style-name="T328">,</text:span><text:span text:style-name="T118"> I have been too self-centered, like a horse of the wine-press</text:span><text:span text:style-name="T328">—</text:span><text:span text:style-name="T118">I am no longer fit for the fray. Tell me what you think</text:span><text:span text:style-name="T328">,</text:span><text:span text:style-name="T118"> I </text:span><text:span text:style-name="T328">shall</text:span><text:span text:style-name="T118"> do it.</text:span></text:p>
      <text:p text:style-name="P64"/>
      <text:p text:style-name="P64"><text:span text:style-name="Name">Lorenzo</text:span>. Go home, my dear sir.</text:p>
      <text:p text:style-name="P64"/>
      <text:p text:style-name="P51"><text:span text:style-name="Name"><text:span text:style-name="T118">Philippe</text:span></text:span><text:span text:style-name="T118">. This one thing is certain: I am going to the Pazzis</text:span><text:span text:style-name="T328">.</text:span><text:span text:style-name="T118"> </text:span><text:span text:style-name="T328">There </text:span><text:span text:style-name="T118">are there fifty young men of determination. They have sworn to act</text:span><text:span text:style-name="T328">;</text:span><text:span text:style-name="T118"> I will talk to them nobly, as a Strozzi and as a father, and they will listen to me. This evening I will invite the forty members of my family to supper; I will tell them what </text:span><text:span text:style-name="T328">is</text:span><text:span text:style-name="T118"> happen</text:span><text:span text:style-name="T328">ing</text:span><text:span text:style-name="T118"> to me. We shall see, we shall see! </text:span><text:span text:style-name="T328">t</text:span><text:span text:style-name="T118">his is not the end. Let the Medicis look out for themselves! Farewell, I am going to the Pazzis; moreover, I was on my way there with Pierre when he was arrested.</text:span></text:p>
      <text:p text:style-name="P64"/>
      <text:p text:style-name="P64"><text:span text:style-name="Name">Lorenzo</text:span>. There are many devils, Philippe; the one which is tempting you now is not the least of all to be feared.</text:p>
      <text:p text:style-name="P64"/>
      <text:p text:style-name="P64"><text:span text:style-name="Name">Philippe</text:span>. What do you mean?</text:p>
      <text:p text:style-name="P64"/>
      <text:p text:style-name="P51"><text:span text:style-name="Name"><text:span text:style-name="T118">Lorenzo</text:span></text:span><text:span text:style-name="T118">. Beware of it; it is a demon more beautiful than </text:span><text:span text:style-name="T329">Gabriel. L</text:span><text:span text:style-name="T118">iberty, </text:span><text:span text:style-name="T329">motherland</text:span><text:span text:style-name="T118">, </text:span><text:span text:style-name="T329">people’s</text:span><text:span text:style-name="T118"> happiness, all these words vibrate like harp-strings at its approach; it is the sound of the silver scales of its flaming wings. The tears of its eyes fertilize the earth, and it holds the palm of marty</text:span><text:span text:style-name="T329">r</text:span><text:span text:style-name="T118">s in its hand. Its words purify the air about its lips; its flight is so rapid that none can say where it goes. Beware of it! Once in my life I saw it cross the </text:span><text:span text:style-name="T329">skies</text:span><text:span text:style-name="T118">. I was bending over my books</text:span><text:span text:style-name="T329">—</text:span><text:span text:style-name="T118">the touch of its hand stirred my hair like a light </text:span><text:span text:style-name="T330">feather</text:span><text:span text:style-name="T118">. Whether I listened or not, we will not say.</text:span></text:p>
      <text:p text:style-name="P64"/>
      <text:p text:style-name="P64"><text:span text:style-name="Name">Philippe</text:span>. I understand you only with difficulty, and I know not why I am afraid of understanding you.</text:p>
      <text:p text:style-name="P64"/>
      <text:p text:style-name="P64"><text:span text:style-name="Name">Lorenzo</text:span>. Have you only this thought in your head: to deliver your sons? Place your finger upon your conscience; does not another thought, more vast, more terrible, impel you like an overwhelming chariot into the midst of those young men?</text:p>
      <text:p text:style-name="P64"/>
      <text:p text:style-name="P64"><text:span text:style-name="Name">Philippe</text:span>. Well<text:span text:style-name="T620">!</text:span> yes; may the injustice done to my family be the signal of liberty. For myself, and for all, I am going!</text:p>
      <text:p text:style-name="P64"/>
      <text:p text:style-name="P64"><text:span text:style-name="Name">Lorenzo</text:span>. Beware of yourself, Philippe; you have thought of the welfare of humanity.</text:p>
      <text:p text:style-name="P64"/>
      <text:p text:style-name="P64"><text:span text:style-name="Name">Philippe</text:span>. What does that mean? Are you an infectious vapor within as without? You who have talked to me of a precious liquor of which you were the flagon, is that what you enclose<text:span text:style-name="T620">?</text:span></text:p>
      <text:p text:style-name="P64"/>
      <text:p text:style-name="P64"><text:span text:style-name="Name">Lorenzo</text:span>. I am indeed precious to you, for I shall slay Alexander.</text:p>
      <text:p text:style-name="P64"><text:soft-page-break/></text:p>
      <text:p text:style-name="P64"><text:span text:style-name="Name">Philippe</text:span>. You?</text:p>
      <text:p text:style-name="P64"/>
      <text:p text:style-name="P64"><text:span text:style-name="Name">Lorenzo</text:span>. I, to-morrow or the day after. Go home, try to deliver your children<text:span text:style-name="T621">—</text:span>if you can not, let them submit to a light punishment<text:span text:style-name="T621">—</text:span>I know pertinently that there is no other danger for them, and I repeat to you that<text:span text:style-name="T621">,</text:span> in a few days from now<text:span text:style-name="T621">,</text:span> there will be no more of an Alexander de Medicis in Florence than there is here a sun at midnight.</text:p>
      <text:p text:style-name="P64"/>
      <text:p text:style-name="P64"><text:span text:style-name="Name">Philippe</text:span>. When that is accomplished, why should I be wrong to think of <text:span text:style-name="T621">L</text:span>iberty? Will it not come when you have committed your deed, if you do commit it?</text:p>
      <text:p text:style-name="P64"/>
      <text:p text:style-name="P51"><text:span text:style-name="Name"><text:span text:style-name="T118">Lorenzo</text:span></text:span><text:span text:style-name="T118">. Philippe, Philippe, beware of yourself! You have sixty years of virtue over your gray head; it is too valuable a stake </text:span><text:span text:style-name="T331">to</text:span><text:span text:style-name="T118"> hazard </text:span><text:span text:style-name="T331">it </text:span><text:span text:style-name="T118">in a game of dice.</text:span></text:p>
      <text:p text:style-name="P64"/>
      <text:p text:style-name="P64"><text:span text:style-name="Name">Philippe</text:span>. If you are hiding beneath these somber words something that I should hear, speak; you irritate me strangely.</text:p>
      <text:p text:style-name="P64"/>
      <text:p text:style-name="P64"><text:span text:style-name="Name">Lorenzo</text:span>. Such as you see me, Philippe, I was once virtuous. I believed in virtue, in human grandeur, as a martyr believes in <text:span text:style-name="T621">their </text:span>God. I have shed more tears over poor Italy than Niobe over her children.</text:p>
      <text:p text:style-name="P64"/>
      <text:p text:style-name="P64"><text:span text:style-name="Name">Philippe</text:span>. Well, Lorenzo?</text:p>
      <text:p text:style-name="P64"/>
      <text:p text:style-name="P51"><text:span text:style-name="Name"><text:span text:style-name="T118">Lorenzo</text:span></text:span><text:span text:style-name="T118">. My youth was as pure as gold. During twenty years of silence</text:span><text:span text:style-name="T332">,</text:span><text:span text:style-name="T118"> </text:span><text:span text:style-name="T332">lightning </text:span><text:span text:style-name="T118">was gathering in my breast; and I must be in reality the spark of a thunderbolt, for suddenly, a certain night as I was sitting in the ruins of the </text:span><text:span text:style-name="T332">C</text:span><text:span text:style-name="T118">olosseum</text:span><text:span text:style-name="T118"><text:note text:id="ftn30" text:note-class="footnote"><text:note-citation>30</text:note-citation><text:note-body><text:p text:style-name="P25"><text:span text:style-name="T622">Roman ruins, and in particular the Colosseum of Rome, </text:span><text:span text:style-name="T574">favoured meditation for Romantic artists.</text:span></text:p></text:note-body></text:note></text:span><text:span text:style-name="T118">, I know not why, I arose; I stretched </text:span><text:span text:style-name="T333">toward the sky my arms wet with dew</text:span><text:span text:style-name="T118">, and I swore that one of the tyrants of my country should die by my hand. I was a peaceful student, and at that time I was occupied only with art</text:span><text:span text:style-name="T333">s</text:span><text:span text:style-name="T118"> and science, and it is impossible for me to say how that strange oath developed in me. Perhaps that is what </text:span><text:span text:style-name="T334">you</text:span><text:span text:style-name="T118"> feel when </text:span><text:span text:style-name="T334">you</text:span><text:span text:style-name="T118"> fall in love.</text:span></text:p>
      <text:p text:style-name="P64"/>
      <text:p text:style-name="P64"><text:span text:style-name="Name">Philippe</text:span>. I have always had confidence in you, and yet I believe I am dreaming.</text:p>
      <text:p text:style-name="P64"/>
      <text:p text:style-name="P51"><text:span text:style-name="Name"><text:span text:style-name="T118">Lorenzo</text:span></text:span><text:span text:style-name="T118">. And</text:span><text:span text:style-name="T335"> I </text:span><text:span text:style-name="T118">also. I was happy then</text:span><text:span text:style-name="T336">,</text:span><text:span text:style-name="T118"> my heart and hands were at peace</text:span><text:span text:style-name="T336">:</text:span><text:span text:style-name="T118"> I was entitled to the throne, and I had but to let the sun rise and set to see blossom around me every human hope. </text:span><text:span text:style-name="T336">People</text:span><text:span text:style-name="T118"> had </text:span><text:span text:style-name="T336">done to me neither</text:span><text:span text:style-name="T118"> good nor evil; but I was good, and, to my everlasting misfortune, I wished to be great. I must confess, if Providence forced me to the resolution of killing a tyrant, whoever he may be, pride forced me to it also. What more can I say to you? All the C</text:span><text:span text:style-name="T221">æ</text:span><text:span text:style-name="T118">sars of the world reminded me of Brutus.</text:span></text:p>
      <text:p text:style-name="P64"/>
      <text:p text:style-name="P64"><text:span text:style-name="Name">Philippe</text:span>. The pride of virtue is a noble pride. Why do you defend yourself against it?</text:p>
      <text:p text:style-name="P64"/>
      <text:p text:style-name="P64"><text:soft-page-break/><text:span text:style-name="Name">Lorenzo</text:span>. You will never know, short of madness, the nature of the thought which has agitated me. To comprehend the feverish exaltation which begot in me the Lorenzo who is speaking to you, it would be necessary for my heart and brains to be bared beneath the scalpel. A statue descend<text:span text:style-name="T623">ing</text:span> from its pedestal to walk in public places among men would perhaps be comparable to what I was the day I began to live with this idea: I must be a Brutus.</text:p>
      <text:p text:style-name="P64"/>
      <text:p text:style-name="P64"><text:span text:style-name="Name">Philippe</text:span>. You astonish me more and more.</text:p>
      <text:p text:style-name="P64"/>
      <text:p text:style-name="P51"><text:span text:style-name="Name"><text:span text:style-name="T118">Lorenzo</text:span></text:span><text:span text:style-name="T118">. At first I wished to kill Clement VII. I was not able to do it</text:span><text:span text:style-name="T337">, because</text:span><text:span text:style-name="T118"> I was banished from Rome before the time. I renewed my task with Alexander. I wished to act alone, without the aid of any</text:span><text:span text:style-name="T338">one</text:span><text:span text:style-name="T118">. I was working for humanity; but my pride</text:span><text:span text:style-name="T340"> </text:span><text:span text:style-name="T339">stood out alone from within</text:span><text:span text:style-name="T118"> all my philanthropic dreams. It was necessary then to begin by stratagem a single combat with my enemy. I did not wish to arouse the masses, nor to conquer the garrulous glory of a paralytic like Cicero</text:span><text:span text:style-name="T340">.</text:span><text:span text:style-name="T118"> I wished the man himself, to grapple hand to hand with living tyranny, to kill it, and afterward to carry my bloody sword to the rostrum and let the fumes of Alexander’s blood mount to the nostrils of the haranguers, to revive the ardor of their </text:span><text:span text:style-name="T340">pompous</text:span><text:span text:style-name="T118"> brains.</text:span></text:p>
      <text:p text:style-name="P64"/>
      <text:p text:style-name="P64"><text:span text:style-name="Name">Philippe</text:span>. What a will of iron you have, friend! What a will of iron!</text:p>
      <text:p text:style-name="P64"/>
      <text:p text:style-name="P51"><text:span text:style-name="Name"><text:span text:style-name="T118">Lorenzo</text:span></text:span><text:span text:style-name="T118">. The task which I imposed upon myself was difficult with Alexander. Florence was, like it is to-day, drowned in wine and blood. The Emperor and the Pope ha</text:span><text:span text:style-name="T341">d</text:span><text:span text:style-name="T118"> made a duke of a butcher’s boy. To please my cousin, it was necessary to reach him through the tears of families; to become his friend and gain his confidence, it was necessary to </text:span><text:span text:style-name="T341">kiss the </text:span><text:span text:style-name="T342">remains</text:span><text:span text:style-name="T341"> of his orgies </text:span><text:span text:style-name="T342">laid </text:span><text:span text:style-name="T341">upon his thick lips</text:span><text:span text:style-name="T118">. I was as pure as a lily, and yet I did not recoil before that task. Let us not speak of what I have become because of that. You can understand </text:span><text:span text:style-name="T342">t</text:span><text:span text:style-name="T118">hat I have suffered, and there are wounds upon which one does not raise the dressings with impunity. I have become vicious, cowardly, an object of opprobrium and shame</text:span><text:span text:style-name="T342">—</text:span><text:span text:style-name="T118">what does it matter? </text:span><text:span text:style-name="T342">t</text:span><text:span text:style-name="T118">hat is not the question.</text:span></text:p>
      <text:p text:style-name="P64"/>
      <text:p text:style-name="P64"><text:span text:style-name="Name">Philippe</text:span>. You drop your head; your eyes are humid.</text:p>
      <text:p text:style-name="P64"/>
      <text:p text:style-name="P64"><text:span text:style-name="Name">Lorenzo</text:span>. No, I am not blushing; plaster masks have no redness in the service of shame. I have done what I have done. You will only know that I have succeeded in my enterprise. Alexander will presently come into a certain place, whence he will not depart alive. I am at the end of my trouble, and you may be certain, Philippe, that the wild buffalo, when the herdsman strikes him to the ground, is not surrounded with more snares, with more running-knots, than I have woven around my bastard. That heart, to which an army could not have attained in a year, is now bared beneath my hand; I have only to let my stiletto fall in order to penetrate it. All will be done. Now, do you know what has happened to me, and that of which I wish to warn you?</text:p>
      <text:p text:style-name="P64"/>
      <text:p text:style-name="P64"><text:span text:style-name="Name">Philippe</text:span>. You are our Brutus if you speak the truth.</text:p>
      <text:p text:style-name="P64"><text:soft-page-break/></text:p>
      <text:p text:style-name="P51"><text:span text:style-name="Name"><text:span text:style-name="T118">Lorenzo</text:span></text:span><text:span text:style-name="T118">. I believe myself a Brutus, my poor Philippe; I remembered the golden </text:span><text:span text:style-name="T345">staff</text:span><text:span text:style-name="T118"> covered with bark</text:span><text:span text:style-name="T118"><text:note text:id="ftn31" text:note-class="footnote"><text:note-citation>31</text:note-citation><text:note-body><text:p text:style-name="P26"><text:span text:style-name="T624">Lucius Junius Brutus, founder of the Roman Republic, had gifted Apollo a </text:span><text:span text:style-name="T575">staff</text:span><text:span text:style-name="T624"> of dogwood that contained a </text:span><text:span text:style-name="T575">staff </text:span><text:span text:style-name="T624">of gold, as a symbol of wisdom hiding under the guise of madness.</text:span></text:p></text:note-body></text:note></text:span><text:span text:style-name="T118">. Now, I am acquainted with men, and I advise you not to mingle with them.</text:span></text:p>
      <text:p text:style-name="P64"/>
      <text:p text:style-name="P64"><text:span text:style-name="Name">Philippe</text:span>. Why?</text:p>
      <text:p text:style-name="P64"/>
      <text:p text:style-name="P51"><text:span text:style-name="Name"><text:span text:style-name="T118">Lorenzo</text:span></text:span><text:span text:style-name="T118">. Ah</text:span><text:span text:style-name="T343">!</text:span><text:span text:style-name="T118"> you have lived alone, Philippe. Like a shining beacon you have remained motionless beside the ocean of men, and you have beheld in the waters the reflection of your own light; from the depths of your solitude you found the ocean magnificent beneath the splendid canopy of heaven</text:span><text:span text:style-name="T343">. Y</text:span><text:span text:style-name="T118">ou did not count each wave, you did not </text:span><text:span text:style-name="T343">probe the waters</text:span><text:span text:style-name="T118">; you were full of confidence in God’s handiwork. But I, during all this time, have dived</text:span><text:span text:style-name="T343">—</text:span><text:span text:style-name="T118">I have plunged into this </text:span><text:span text:style-name="T343">stormy</text:span><text:span text:style-name="T118"> sea of life</text:span><text:span text:style-name="T343">—</text:span><text:span text:style-name="T118">I have tra</text:span><text:span text:style-name="T344">v</text:span><text:span text:style-name="T118">ersed all the depths of it, covered with my diving-bell</text:span><text:span text:style-name="T343">—</text:span><text:span text:style-name="T118">while you were admiring the surface, I saw the débris of shipwrecks, the bones and the </text:span><text:span text:style-name="T343">L</text:span><text:span text:style-name="T118">eviathans.</text:span></text:p>
      <text:p text:style-name="P64"/>
      <text:p text:style-name="P64"><text:span text:style-name="Name">Philippe</text:span>. Your sadness is heart-rending to me.</text:p>
      <text:p text:style-name="P64"/>
      <text:p text:style-name="P51"><text:span text:style-name="Name"><text:span text:style-name="T118">Lorenzo</text:span></text:span><text:span text:style-name="T118">. It is because I see you such as I was, and upon the point of doing that which I have done, that I talk to you thus. I do not despise men; the fault of books and of historians is that they show them different than they are. Life is like a city: one may remain in it for fifty or sixty years without seeing anything but promenades and palaces; but you must not go into the gambling-houses, nor stop on your way home at the windows of the </text:span><text:span text:style-name="T345">bad</text:span><text:span text:style-name="T118"> neighborhoods</text:span><text:span text:style-name="T346">.</text:span><text:span text:style-name="T118"> This is my advice, Philippe</text:span><text:span text:style-name="T345">.—I</text:span><text:span text:style-name="T118">f it is a question of saving your children, I tell you to keep quiet; it is the best means of having them returned to you after a slight reprimand.</text:span><text:span text:style-name="T345">—</text:span><text:span text:style-name="T118">If it is a question of attempting anything for </text:span><text:span text:style-name="T345">humanity</text:span><text:span text:style-name="T118">, I advise you to cut off your arms, for you will not be long in discovering that you are the only one who has any.</text:span></text:p>
      <text:p text:style-name="P64"/>
      <text:p text:style-name="P64"><text:span text:style-name="Name">Philippe</text:span>. I can<text:span text:style-name="T75"> </text:span>conceive that the r<text:span text:style-name="T75">ô</text:span>le you are playing has given you such ideas. If I understand you aright, you have taken a hideous route to a sublime end, and you believe that everything resembles that which you have seen.</text:p>
      <text:p text:style-name="P64"/>
      <text:p text:style-name="P64"><text:span text:style-name="Name">Lorenzo</text:span>. I have awakened from my dreams, nothing more<text:span text:style-name="T625">;</text:span> I am telling you the danger of having them. I know life, and it is a sink-hole of corruption<text:span text:style-name="T625">,</text:span> be persuaded of that<text:span text:style-name="T625">; d</text:span>o not meddle with it if you respect anything.</text:p>
      <text:p text:style-name="P64"/>
      <text:p text:style-name="P64"><text:span text:style-name="Name">Philippe</text:span>. Stop<text:span text:style-name="T625">!</text:span> do not break as a reed my staff of old age. I believe in all those things that you call dreams; I believe in virtue, modesty, and liberty.</text:p>
      <text:p text:style-name="P64"/>
      <text:p text:style-name="P51"><text:span text:style-name="Name"><text:span text:style-name="T118">Lorenzo</text:span></text:span><text:span text:style-name="T118">. </text:span><text:span text:style-name="T345">H</text:span><text:span text:style-name="T118">ave </text:span><text:span text:style-name="T345">you </text:span><text:span text:style-name="T118">not seen me, Lorenzaccio, in the street</text:span><text:span text:style-name="T345">?</text:span><text:span text:style-name="T118"> </text:span><text:span text:style-name="T345">Do </text:span><text:span text:style-name="T118">the children not fling mud at me</text:span><text:span text:style-name="T345">?</text:span><text:span text:style-name="T118"> The beds of young girls are still warm with my perspiration</text:span><text:span text:style-name="T345">;</text:span><text:span text:style-name="T118"> </text:span><text:span text:style-name="T345">do </text:span><text:span text:style-name="T118">the fathers not </text:span><text:soft-page-break/><text:span text:style-name="T118">seize their knives and brooms to fell me as I pass</text:span><text:span text:style-name="T345">?</text:span><text:span text:style-name="T118"> In the midst of these ten thousand homes which you behold, the seventh generation will still be talking of the night I entered there</text:span><text:span text:style-name="T345">;</text:span><text:span text:style-name="T118"> </text:span><text:span text:style-name="T345">is there</text:span><text:span text:style-name="T118"> not one of them heav</text:span><text:span text:style-name="T345">ing</text:span><text:span text:style-name="T118"> out a plowman to split me in twain like a rotten log</text:span><text:span text:style-name="T345">?</text:span><text:span text:style-name="T118"> The air which you breathe, Philippe, I am breathing, too; my robe of party-colored silk trails idly over the fine sand of the promenades; not one drop of poison falls into my cup</text:span><text:span text:style-name="T345"> of cocoa</text:span><text:span text:style-name="T345"><text:note text:id="ftn32" text:note-class="footnote"><text:note-citation>32</text:note-citation><text:note-body><text:p text:style-name="P27"><text:span text:style-name="T625">Cocoa was only introduced in Europe at the end of the 16</text:span><text:span text:style-name="T626">th</text:span><text:span text:style-name="T625"> century; this is one of multiple anachronisms </text:span><text:span text:style-name="T576">with which Musset invites the reader to extend the meaning of the play to the present day.</text:span></text:p></text:note-body></text:note></text:span><text:span text:style-name="T347">—</text:span><text:span text:style-name="T118">what am I saying? O Philippe! the mothers of the poor shamelessly raise their daughters’ veils when I pause upon their thresholds; they let me look upon their beauty, with a smile viler than the kiss of Judas</text:span><text:span text:style-name="T347">—</text:span><text:span text:style-name="T118">while I, pinching the chin of the maiden, cl</text:span><text:span text:style-name="T347">e</text:span><text:span text:style-name="T118">nch my fists in rage, as I rattle four or five paltry gold pieces in my pocket.</text:span></text:p>
      <text:p text:style-name="P64"/>
      <text:p text:style-name="P64"><text:span text:style-name="Name">Philippe</text:span>. Let not the tempter despise the weak<text:span text:style-name="T629">; w</text:span>hy tempt, if there is any doubt?</text:p>
      <text:p text:style-name="P64"/>
      <text:p text:style-name="P51"><text:span text:style-name="Name"><text:span text:style-name="T118">Lorenzo</text:span></text:span><text:span text:style-name="T118">. Am </text:span><text:span text:style-name="T348">I </text:span><text:span text:style-name="T118">a Satan? Light of Heaven! I remember </text:span><text:span text:style-name="T349">still</text:span><text:span text:style-name="T118">, I </text:span><text:span text:style-name="T349">w</text:span><text:span text:style-name="T118">ould have wept with the first girl that I seduced, if she hadn’t begun to laugh. When I began to play my r</text:span><text:span text:style-name="T350">ô</text:span><text:span text:style-name="T118">le of modern Brutus, I walked in my new garb of the vast brotherhood of vice, like the tender child in the giant’s armor of the fable. I believed that corruption was a stigma</text:span><text:span text:style-name="T349"> which only monsters bore on their forehead</text:span><text:span text:style-name="T118">. I began by proclaiming that my twenty years of virtue w</text:span><text:span text:style-name="T349">ere</text:span><text:span text:style-name="T118"> a suffocat</text:span><text:span text:style-name="T348">i</text:span><text:span text:style-name="T118">ng mask</text:span><text:span text:style-name="T349">—</text:span><text:span text:style-name="T118">O Philippe! then I entered upon the life, and I saw that at my approach every one met me half-way; all the masks fell before my gaze; </text:span><text:span text:style-name="T349">H</text:span><text:span text:style-name="T118">umanity raised its veil and showed me, as to an adept worthy of it, its monstrous nudity. I saw men as they are, and I said to myself, “For what am I striving?” When I wandered about the streets of Florence, </text:span><text:span text:style-name="T349">with my ghost by my side</text:span><text:span text:style-name="T118">, I looked around me, I sought for the faces which should give me courage, and I </text:span><text:span text:style-name="T349">asked to</text:span><text:span text:style-name="T118"> myself, “When I shall have done my deed, will that one profit </text:span><text:span text:style-name="T349">from</text:span><text:span text:style-name="T118"> it?”</text:span><text:span text:style-name="T349">—</text:span><text:span text:style-name="T118">I saw republicans in their studies</text:span><text:span text:style-name="T349">,</text:span><text:span text:style-name="T118"> I entered into the shops</text:span><text:span text:style-name="T349">,</text:span><text:span text:style-name="T118"> I watched and listened. I gathered the conversation of the masses</text:span><text:span text:style-name="T349">,</text:span><text:span text:style-name="T118"> I noted the effect which tyranny produced upon them; I drank at patriotic banquets</text:span><text:span text:style-name="T118"><text:note text:id="ftn33" text:note-class="footnote"><text:note-citation>33</text:note-citation><text:note-body><text:p text:style-name="P28"><text:span text:style-name="T630">Musset alludes to the banquets where Republicans met to circumvent </text:span><text:span text:style-name="T577">a</text:span><text:span text:style-name="T630"> law from the Bourbon Restoration that </text:span><text:span text:style-name="T577">forbade</text:span><text:span text:style-name="T630"> political meetings.</text:span></text:p></text:note-body></text:note></text:span><text:span text:style-name="T118"> the wine which engenders the metaphor and the </text:span><text:span text:style-name="T351">prosopopoeia</text:span><text:span text:style-name="T118">; I have swallowed, between two kisses, the most virtuous of tears; I was always watching for humanity to show me something of honesty upon its face. I observed</text:span><text:span text:style-name="T351">…</text:span><text:span text:style-name="T118"> as a lover observes </text:span><text:span text:style-name="T351">his</text:span><text:span text:style-name="T118"> fiancée while waiting for the wedding-day</text:span><text:span text:style-name="T351">!…</text:span></text:p>
      <text:p text:style-name="P64"/>
      <text:p text:style-name="P64"><text:span text:style-name="Name">Philippe</text:span>. If you have only seen the evil, I pity you; but I can not believe you. Evil exists, but not without the good, as the shadow exists, but not without the light.</text:p>
      <text:p text:style-name="P64"/>
      <text:p text:style-name="P51"><text:span text:style-name="Name"><text:span text:style-name="T118">Lorenzo</text:span></text:span><text:span text:style-name="T118">. You only see in me a despiser of men: that is an injustice to</text:span><text:span text:style-name="T352"> </text:span><text:span text:style-name="T118">me. I know perfectly well that there are good ones among them; but what are they serving</text:span><text:span text:style-name="T353">?</text:span><text:span text:style-name="T118"> what are they doing</text:span><text:span text:style-name="T353">?</text:span><text:span text:style-name="T118"> how are they acting? Of what use is it that conscience be alive, if the arm is dead? From certain points of view</text:span><text:span text:style-name="T353">,</text:span><text:span text:style-name="T118"> everything becomes good</text:span><text:span text:style-name="T353">:</text:span><text:span text:style-name="T118"> a dog is a faithful friend; one may find in him the best of servants, as one may also see that he </text:span><text:span text:style-name="T353">frolics among the corpses</text:span><text:span text:style-name="T118">, and that the tongue </text:span><text:span text:style-name="T353">with </text:span><text:span text:style-name="T118">which </text:span><text:span text:style-name="T353">he </text:span><text:span text:style-name="T118">licks his master’s hand smells of </text:span><text:span text:style-name="T353">a rotting carcass from a mile away</text:span><text:span text:style-name="T118">. All that I can see is that I am lost, and that men will not profit by it any more than they will understand me.</text:span></text:p>
      <text:p text:style-name="P64"><text:soft-page-break/></text:p>
      <text:p text:style-name="P51"><text:span text:style-name="Name"><text:span text:style-name="T118">Philippe</text:span></text:span><text:span text:style-name="T118">. Poor child, this is heart-rending! But if you </text:span><text:span text:style-name="T354">were</text:span><text:span text:style-name="T118"> virtuous, when you shall have delivered your country, you will become so again. That rejoices my old heart, Lorenzo, the thought that you are upright; so you will throw aside the hideous disguise which is disfiguring you, and you will become again as pure a metal as the bronze statues of Harmodius and Aristogeiton.</text:span></text:p>
      <text:p text:style-name="P64"/>
      <text:p text:style-name="P51"><text:span text:style-name="Name"><text:span text:style-name="T118">Lorenzo</text:span></text:span><text:span text:style-name="T118">. Philippe, Philippe, I have been virtuous. The hand which has once raised the veil of truth can never let it fall again; it rests immovable until death, always holding that terrible veil, and lifting it higher and higher above the head of the man, until the </text:span><text:span text:style-name="T354">A</text:span><text:span text:style-name="T118">ngel of </text:span><text:span text:style-name="T355">eternal slumber</text:span><text:span text:style-name="T118"> seals his eyes.</text:span></text:p>
      <text:p text:style-name="P64"/>
      <text:p text:style-name="P64"><text:span text:style-name="Name">Philippe</text:span>. All maladies are curable; and vice is a malady also.</text:p>
      <text:p text:style-name="P64"/>
      <text:p text:style-name="P51"><text:span text:style-name="Name"><text:span text:style-name="T118">Lorenzo</text:span></text:span><text:span text:style-name="T118">. It is too late</text:span><text:span text:style-name="T356">—</text:span><text:span text:style-name="T118">I have trained myself to my calling. Vice used to be for me a garment</text:span><text:span text:style-name="T356">,</text:span><text:span text:style-name="T118"> now it is </text:span><text:span text:style-name="T356">grafted</text:span><text:span text:style-name="T118"> into my </text:span><text:span text:style-name="T356">skin</text:span><text:span text:style-name="T118">. I am truly a ruffian, and when I joke about my peers, I feel as serious as </text:span><text:span text:style-name="T357">D</text:span><text:span text:style-name="T118">eath in the midst of my gaiety. Brutus feigned insanity in order to kill Tarquin</text:span><text:span text:style-name="T118"><text:note text:id="ftn34" text:note-class="footnote"><text:note-citation>34</text:note-citation><text:note-body><text:p text:style-name="P29"><text:span text:style-name="T631">Musset mistakes </text:span><text:span text:style-name="T578">Lucius Junius</text:span><text:span text:style-name="T631"> Brutus, who </text:span><text:span text:style-name="T578">drove</text:span><text:span text:style-name="T631"> Tarquinius </text:span><text:span text:style-name="T578">out of</text:span><text:span text:style-name="T631"> Rome but did not kill him, </text:span><text:span text:style-name="T578">for Marcus Junius</text:span><text:span text:style-name="T631"> Brutus, one of the main assassins of Julius Cæsar.</text:span></text:p></text:note-body></text:note></text:span><text:span text:style-name="T118">, and what surprises me in him is that he did not lose his reason. Profit by my example, Philippe, that is what I have to say to you</text:span><text:span text:style-name="T358">—</text:span><text:span text:style-name="T118">do not work for your country.</text:span></text:p>
      <text:p text:style-name="P64"/>
      <text:p text:style-name="P64"><text:span text:style-name="Name">Philippe</text:span>. If I believed you, it seems to me that the sky would be forever darkened, and that my old age would be condemned to grope its way. It may be true that you have taken a dangerous route; why should I not take some other, which would lead me to the same point? My purpose is to appeal to the people, and to act openly.</text:p>
      <text:p text:style-name="P64"/>
      <text:p text:style-name="P64"><text:span text:style-name="Name">Lorenzo</text:span>. Beware, Philippe<text:span text:style-name="T632">,</text:span> he who tells you this knows whereof he speaks. Take whatever <text:span text:style-name="T632">route</text:span> you will, you will always have to deal with men.</text:p>
      <text:p text:style-name="P64"/>
      <text:p text:style-name="P64"><text:span text:style-name="Name">Philippe</text:span>. I believe in the honesty of republicans.</text:p>
      <text:p text:style-name="P64"/>
      <text:p text:style-name="P51"><text:span text:style-name="Name"><text:span text:style-name="T118">Lorenzo</text:span></text:span><text:span text:style-name="T118">. I will make a wager with you. I am going to kill Alexander</text:span><text:span text:style-name="T359">; o</text:span><text:span text:style-name="T118">nce my deed is accomplished, if the republicans deport themselves as they should, it will be easy for them to establish a republic the most beautiful that has ever blossomed upon earth. </text:span><text:span text:style-name="T360">If</text:span><text:span text:style-name="T118"> they have the people with them, </text:span><text:span text:style-name="T360">they will have no trouble</text:span><text:span text:style-name="T118">.</text:span><text:span text:style-name="T360">—</text:span><text:span text:style-name="T118">I wager that neither they nor the people will do anything. All that I ask of you is not to get mixed up in it; speak, if you wish to, but weigh your words, and still more your actions. Leave me to accomplish my task</text:span><text:span text:style-name="T360">—y</text:span><text:span text:style-name="T118">ou have clean hands, and I have nothing to lose.</text:span></text:p>
      <text:p text:style-name="P64"/>
      <text:p text:style-name="P51"><text:span text:style-name="Name"><text:span text:style-name="T118">Philippe</text:span></text:span><text:span text:style-name="T118">. Do it, and you </text:span><text:span text:style-name="T361">shall</text:span><text:span text:style-name="T118"> see.</text:span></text:p>
      <text:p text:style-name="P64"/>
      <text:p text:style-name="P51"><text:span text:style-name="Name"><text:span text:style-name="T118">Lorenzo</text:span></text:span><text:span text:style-name="T118">. So be it; but remember this. Do you see, in that small house, that family assembled around a table? Would you not take them for men? They have a body, and a </text:span><text:soft-page-break/><text:span text:style-name="T361">soul</text:span><text:span text:style-name="T118"> within the body. Nevertheless, if I should be seized with a desire to enter their home, all alone, as you see me, and to stab their oldest son in their very midst, there would not a knife be raised against me.</text:span></text:p>
      <text:p text:style-name="P64"/>
      <text:p text:style-name="P64"><text:span text:style-name="Name">Philippe</text:span>. You horrify me<text:span text:style-name="T633">.</text:span> How can the heart remain pure with hands like yours?</text:p>
      <text:p text:style-name="P64"/>
      <text:p text:style-name="P64"><text:span text:style-name="Name">Lorenzo</text:span>. Come, <text:span text:style-name="T633">let us </text:span>go home to your palace and strive to deliver your children.</text:p>
      <text:p text:style-name="P64"/>
      <text:p text:style-name="P64"><text:span text:style-name="Name">Philippe</text:span>. But why will you kill the Duke, if you have such ideas?</text:p>
      <text:p text:style-name="P64"/>
      <text:p text:style-name="P51"><text:span text:style-name="Name"><text:span text:style-name="T118">Lorenzo</text:span></text:span><text:span text:style-name="T118">. Why? </text:span><text:span text:style-name="T361">that is what you ask</text:span><text:span text:style-name="T118">?</text:span></text:p>
      <text:p text:style-name="P64"/>
      <text:p text:style-name="P51"><text:span text:style-name="Name">Philippe</text:span>. If you believe that it is a murder useless to your country, why do you commit it?</text:p>
      <text:p text:style-name="P64"/>
      <text:p text:style-name="P64"><text:span text:style-name="Name">Lorenzo</text:span>. You ask me that to my face? Just look at me. I used to be handsome, happy, and virtuous.</text:p>
      <text:p text:style-name="P64"/>
      <text:p text:style-name="P64"><text:span text:style-name="Name">Philippe</text:span>. What an abyss<text:span text:style-name="T633">! </text:span>what an abyss you open to me!</text:p>
      <text:p text:style-name="P64"/>
      <text:p text:style-name="P51"><text:span text:style-name="Name"><text:span text:style-name="T118">Lorenzo</text:span></text:span><text:span text:style-name="T118">. You demand of me why I kill Alexander? Do you wish me to poison myself, or jump into the Arno? Do you wish me to become a specter, and that in striking upon this skeleton</text:span><text:span text:style-name="T361">…</text:span><text:span text:style-name="T118"> </text:span><text:span text:style-name="Stage_20_direction"><text:span text:style-name="T118">(He strikes his breast.)</text:span></text:span><text:span text:style-name="T118"> </text:span><text:span text:style-name="T361">no </text:span><text:span text:style-name="T118">sound should arise? If I am but a shadow of myself, would you have me tear away the only thread that binds my </text:span><text:span text:style-name="T362">current </text:span><text:span text:style-name="T118">heart to </text:span><text:span text:style-name="T362">a few fibers of my former heart!</text:span><text:span text:style-name="T118"> Do you consider that this murder is all that remains to me of my virtue? Do you consider that I have been slipping for two years upon a </text:span><text:span text:style-name="T362">precipitous cliff</text:span><text:span text:style-name="T118">, and that th</text:span><text:span text:style-name="T362">is</text:span><text:span text:style-name="T118"> murder is the only </text:span><text:span text:style-name="T363">blade of grass</text:span><text:span text:style-name="T118"> that </text:span><text:span text:style-name="T363">my nails</text:span><text:span text:style-name="T118"> have been able to grasp? Do you think</text:span><text:span text:style-name="T363"> thus</text:span><text:span text:style-name="T118"> that I have no more pride, because I have no more shame</text:span><text:span text:style-name="T363">,</text:span><text:span text:style-name="T118"> </text:span><text:span text:style-name="T363">a</text:span><text:span text:style-name="T118">nd would you have me allow the enigma of my life to die in silence? Yes, this is certain</text:span><text:span text:style-name="T363">,</text:span><text:span text:style-name="T118"> if I could become virtuous again, if my apprenticeship to vice could be blotted out, I perhaps would spare that cattle-driver</text:span><text:span text:style-name="T364">—b</text:span><text:span text:style-name="T118">ut I love wine, women, and </text:span><text:span text:style-name="T364">games,</text:span><text:span text:style-name="T118"> do you understand that? If you honor anything in me, </text:span><text:span text:style-name="T365">you who are speaking to me, </text:span><text:span text:style-name="T118">it is </text:span><text:span text:style-name="T365">my </text:span><text:span text:style-name="T118">murder which you honor, perhaps just because you would not commit it yourself</text:span><text:span text:style-name="T365">.</text:span><text:span text:style-name="T366"> You see, long enough have the republicans covered me with muck and infamy;</text:span><text:span text:style-name="T118"> </text:span><text:span text:style-name="T366">l</text:span><text:span text:style-name="T118">ong enough have my ears been tingling, and</text:span><text:span text:style-name="T366"> have</text:span><text:span text:style-name="T118"> the execrations of men poisoned the bread I eat</text:span><text:span text:style-name="T366">.</text:span><text:span text:style-name="T367"> I am tired of being reviled by nameless cowards, who throw insults at me instead of felling me as they should.</text:span><text:span text:style-name="T118"> I am tired of hearing men’s </text:span><text:span text:style-name="T369">squabbles</text:span><text:span text:style-name="T118"> bawled to the four winds of heaven; the world must know just who I am, and who </text:span><text:span text:style-name="T368">it</text:span><text:span text:style-name="T118"> is. Thank God</text:span><text:span text:style-name="T370">,</text:span><text:span text:style-name="T118"> I will, perhaps, kill Alexander to-morrow</text:span><text:span text:style-name="T370">; </text:span><text:span text:style-name="T118">in two days at the most. Those who hover around me with suspicious eyes, as around some monstrous curiosity from America, will be able to get their fill and exhaust themselves of words. Whether men understand me or not, whether they act or not, I shall have said all that I have to say; I shall make them </text:span><text:span text:style-name="T370">sharpen their quills</text:span><text:span text:style-name="T118">, if I do not make them scour their weapons, and </text:span><text:span text:style-name="T370">H</text:span><text:span text:style-name="T118">umanity will preserve upon its cheek the slap of my sword, branded in characters of blood. Let them call me whatever they will, Brutus or </text:span><text:span text:style-name="T370">Herostratus</text:span><text:span text:style-name="T118">, I do not </text:span><text:soft-page-break/><text:span text:style-name="T118">wish them to forget me. My entire life is at the end of my dagger, and whether Providence turn the head or not upon hearing me strike, I cast human nature head or tail upon the tomb of Alexander</text:span><text:span text:style-name="T371">—</text:span><text:span text:style-name="T118">in two days</text:span><text:span text:style-name="T371">,</text:span><text:span text:style-name="T118"> men will appear before the tribunal of my will.</text:span></text:p>
      <text:p text:style-name="P64"/>
      <text:p text:style-name="P51"><text:span text:style-name="Name"><text:span text:style-name="T118">Philippe</text:span></text:span><text:span text:style-name="T118">. All that astonishes me, and there are things in all that you have told me that pain me, and others that please me. But Pierre and Thomas are in prison, and I could not trust any one but myself with that affair. My anger would fret itself in vain; my feelings are too keenly aroused</text:span><text:span text:style-name="T372">. Y</text:span><text:span text:style-name="T118">ou may be right, but I must do something</text:span><text:span text:style-name="T372">;</text:span><text:span text:style-name="T118"> I am going to assemble my </text:span><text:span text:style-name="T373">family</text:span><text:span text:style-name="T118">.</text:span></text:p>
      <text:p text:style-name="P64"/>
      <text:p text:style-name="P64"><text:span text:style-name="Name">Lorenzo</text:span>. As you wish<text:span text:style-name="T634">,</text:span> but beware of yourself. Keep my secret, even from your friends<text:span text:style-name="T634">,</text:span> that is all that I ask of you.</text:p>
      <text:p text:style-name="P64"/>
      <text:p text:style-name="P64"><text:span text:style-name="Stage_20_direction">(E</text:span><text:span text:style-name="Stage_20_direction"><text:span text:style-name="T76">x</text:span></text:span><text:span text:style-name="Stage_20_direction">eunt.)</text:span></text:p>
      <text:p text:style-name="P64"/>
      <text:p text:style-name="P64"/>
      <text:h text:style-name="P114" text:outline-level="2"><text:bookmark-start text:name="__RefHeading___Toc9190_4038512910"/>Sc<text:span text:style-name="T76">ene</text:span> IV<text:bookmark-end text:name="__RefHeading___Toc9190_4038512910"/></text:h>
      <text:p text:style-name="Main_20_stage_20_direction">At the Soderini palace.<text:span text:style-name="T634"><text:line-break/>Enter </text:span><text:span text:style-name="Name"><text:span text:style-name="T634">Catherine</text:span></text:span><text:span text:style-name="T634">, reading a note.</text:span></text:p>
      <text:p text:style-name="P72"><text:span text:style-name="Name">Catherine</text:span>.</text:p>
      <text:p text:style-name="Quote">“Lorenzo must have spoken to you of me; but who could talk to you worthily of a love like mine? Let my pen acquaint you with what my lips can not tell you, and what my heart wishes to sign with its blood.</text:p>
      <text:p text:style-name="P108">“<text:span text:style-name="T15">Alexander de Medicis</text:span>.”</text:p>
      <text:p text:style-name="P64">If this were not addressed to me, I should think that the messenger had made a mistake, and what I read makes me doubt my eyes. <text:span text:style-name="Stage_20_direction">(Enter Marie.)</text:span> Oh, my dear mother! see what somebody has written me; explain to me, if you can, this mystery.</text:p>
      <text:p text:style-name="P64"/>
      <text:p text:style-name="P64"><text:span text:style-name="Name">Marie</text:span>. Unfortunate girl<text:span text:style-name="T635">! </text:span>unfortunate girl! <text:span text:style-name="T635">h</text:span>e loves you<text:span text:style-name="T635">!</text:span> Where has he seen you? Where have you spoken with him?</text:p>
      <text:p text:style-name="P64"/>
      <text:p text:style-name="P64"><text:span text:style-name="Name">Catherine</text:span>. Nowhere; a messenger handed me this as I was leaving the church.</text:p>
      <text:p text:style-name="P64"/>
      <text:p text:style-name="P51"><text:span text:style-name="Name"><text:span text:style-name="T118">Marie</text:span></text:span><text:span text:style-name="T118">. Lorenzo, he says, must have spoken to you</text:span><text:span text:style-name="T374">!</text:span><text:span text:style-name="T118"> Ah, Catherine, to have such a son as that! Yes, to make his mother’s sister the mistress of the Duke, not even the mistress, oh, my daughter! What names do those creatures bear! I can not say</text:span><text:span text:style-name="T374">—yes, Lorenzo had not played such a trick yet</text:span><text:span text:style-name="T118">. Come, I wish to confront him with this open letter, and know, before God, what he will say to it.</text:span></text:p>
      <text:p text:style-name="P64"/>
      <text:p text:style-name="P64"><text:span text:style-name="Name">Catherine</text:span>. I thought that the Duke was in love<text:span text:style-name="T77">…</text:span> pardon, mother<text:span text:style-name="T636">…</text:span> but I thought that the Duke was in love with the Marquise of Cibo<text:span text:style-name="T636">…</text:span> <text:span text:style-name="T636">s</text:span>omebody told me so<text:span text:style-name="T636">…</text:span></text:p>
      <text:p text:style-name="P64"><text:soft-page-break/></text:p>
      <text:p text:style-name="P64"><text:span text:style-name="Name">Marie</text:span>. It is true that he did love her, if he is capable of loving.</text:p>
      <text:p text:style-name="P64"/>
      <text:p text:style-name="P64"><text:span text:style-name="Name">Catherine</text:span>. He no longer loves her? Ah, how can one shamelessly offer a heart like that<text:span text:style-name="T636">!</text:span> Come, mother, come to see Lorenzo.</text:p>
      <text:p text:style-name="P64"/>
      <text:p text:style-name="P64"><text:span text:style-name="Name">Marie</text:span>. Give me your arm. I don’t know what is the matter with me for a few days; I have had fever every night<text:span text:style-name="T637">—</text:span>indeed, for three months it has scarcely left me. I have suffered too much, my poor Catherine; why did you read me that letter? I can bear no more. I am no longer young, and yet it seems to me that I could become so again under certain conditions; but all that I see allures me toward the tomb. Come, support me, poor child<text:span text:style-name="T637">,</text:span> I shall not trouble you <text:span text:style-name="T637">so </text:span>for long.</text:p>
      <text:p text:style-name="P64"/>
      <text:p text:style-name="P64"><text:span text:style-name="Stage_20_direction">(E</text:span><text:span text:style-name="Stage_20_direction"><text:span text:style-name="T77">x</text:span></text:span><text:span text:style-name="Stage_20_direction">eunt.)</text:span></text:p>
      <text:p text:style-name="P64"/>
      <text:p text:style-name="P64"/>
      <text:h text:style-name="P114" text:outline-level="2"><text:bookmark-start text:name="__RefHeading___Toc9192_4038512910"/>Sc<text:span text:style-name="T77">ene</text:span> V<text:bookmark-end text:name="__RefHeading___Toc9192_4038512910"/></text:h>
      <text:p text:style-name="Main_20_stage_20_direction">The Marquis<text:span text:style-name="T637">e</text:span> of Cibo’s Palace.</text:p>
      <text:p text:style-name="P64"><text:span text:style-name="Name">The Marquise</text:span> <text:span text:style-name="Stage_20_direction">(dressed, before a mirror)</text:span>. When I think of this, it surprises me<text:span text:style-name="T638"> as if I were suddenly told some tidings</text:span>. What a precipice is life! Why, it is already nine o’clock, and it is the Duke whom I attend in this toilet! Let what will come of it, I wish to try my power.</text:p>
      <text:p text:style-name="P64"/>
      <text:p text:style-name="P64"><text:span text:style-name="Stage_20_direction">(Enter the Cardinal.)</text:span></text:p>
      <text:p text:style-name="P64"/>
      <text:p text:style-name="P64"><text:span text:style-name="Name">The Cardinal</text:span>. What a beautiful costume, Marquise! How fragrant these flowers are!</text:p>
      <text:p text:style-name="P64"/>
      <text:p text:style-name="P64"><text:span text:style-name="Name">The Marquise</text:span>. I can not receive you, Cardinal<text:span text:style-name="T638">—</text:span>I am expecting a friend<text:span text:style-name="T638">—y</text:span>ou will excuse me.</text:p>
      <text:p text:style-name="P64"/>
      <text:p text:style-name="P64"><text:span text:style-name="Name">The Cardinal</text:span>. I leave you<text:span text:style-name="T638">, </text:span>I leave you. That boudoir, the door of which I see is ajar, is a little paradise. Shall I wait for you there?</text:p>
      <text:p text:style-name="P64"/>
      <text:p text:style-name="P64"><text:span text:style-name="Name">The Marquise</text:span>. I am in a hurry—pardon me<text:span text:style-name="T638">—n</text:span>o<text:span text:style-name="T638">—</text:span>not in my boudoir<text:span text:style-name="T638">—</text:span>where you wish.</text:p>
      <text:p text:style-name="P64"/>
      <text:p text:style-name="P64"><text:span text:style-name="Name">The Cardinal</text:span>. I will return at a more favorable time.</text:p>
      <text:p text:style-name="P64"/>
      <text:p text:style-name="P64"><text:span text:style-name="Stage_20_direction">(Exit.)</text:span></text:p>
      <text:p text:style-name="P64"/>
      <text:p text:style-name="P64"><text:span text:style-name="Name">The Marquise</text:span>. Why always the face of that priest? What circles that bald-headed vulture is describing around me, that I always find him behind me whenever I turn <text:soft-page-break/>around? Can it be that my last hour is near<text:span text:style-name="T639">?</text:span> <text:span text:style-name="Stage_20_direction">(A page enters, who whispers to her</text:span><text:span text:style-name="Stage_20_direction"><text:span text:style-name="T639">.</text:span></text:span><text:span text:style-name="Stage_20_direction">)</text:span> Very well, I am coming. Ah, this calling of a servant, you were not made for that, poor proud heart<text:span text:style-name="T640">.</text:span></text:p>
      <text:p text:style-name="P64"/>
      <text:p text:style-name="P64"><text:span text:style-name="Stage_20_direction">(Exit.)</text:span></text:p>
      <text:p text:style-name="P64"/>
      <text:p text:style-name="P64"/>
      <text:h text:style-name="P114" text:outline-level="2"><text:bookmark-start text:name="__RefHeading___Toc9194_4038512910"/>Scene VI<text:bookmark-end text:name="__RefHeading___Toc9194_4038512910"/></text:h>
      <text:p text:style-name="Main_20_stage_20_direction">The Boudoir of the Marquise.<text:span text:style-name="T640"><text:line-break/></text:span><text:span text:style-name="Name">The Marquise</text:span><text:span text:style-name="T640">,</text:span> <text:span text:style-name="Name">the Duke</text:span>.</text:p>
      <text:p text:style-name="P64"><text:span text:style-name="Name">The Marquise</text:span>. That is my way of thinking<text:span text:style-name="T640">—</text:span>I would love you in that way.</text:p>
      <text:p text:style-name="P64"/>
      <text:p text:style-name="P64"><text:span text:style-name="Name">The Duke</text:span>. Words, words, and nothing more.</text:p>
      <text:p text:style-name="P64"/>
      <text:p text:style-name="P51"><text:span text:style-name="Name"><text:span text:style-name="T118">The Marquise</text:span></text:span><text:span text:style-name="T118">. You men, that is so little for you! To sacrifice the peace of her days, the sacred chastity of honor, even her children sometimes;</text:span><text:span text:style-name="T375"> </text:span><text:span text:style-name="T118">to live </text:span><text:span text:style-name="T375">only </text:span><text:span text:style-name="T118">for one sole being in the world;</text:span><text:span text:style-name="T375"> </text:span><text:span text:style-name="T118">to give herself away, in short</text:span><text:span text:style-name="T375">—to give herself away, that is the word</text:span><text:span text:style-name="T118">! But this is not worth while</text:span><text:span text:style-name="T375">!</text:span><text:span text:style-name="T118"> what is the use of listening to a woman? A woman who talks of anything but dress and debauchery can not be imagined</text:span><text:span text:style-name="T375">!</text:span></text:p>
      <text:p text:style-name="P64"/>
      <text:p text:style-name="P64"><text:span text:style-name="Name">The Duke</text:span>. You are dreaming wide awake.</text:p>
      <text:p text:style-name="P64"/>
      <text:p text:style-name="P51"><text:span text:style-name="Name"><text:span text:style-name="T118">The Marquise</text:span></text:span><text:span text:style-name="T118">. Yes, by heavens! yes, I have been dreaming</text:span><text:span text:style-name="T376">—a</text:span><text:span text:style-name="T118">las! kings alone never do that</text:span><text:span text:style-name="T376">—</text:span><text:span text:style-name="T118">all the idle fancies of their caprice are transformed into realities, and their </text:span><text:span text:style-name="T376">very </text:span><text:span text:style-name="T118">nightmares are changed into marble. Alexander! Alexander! what does this mean</text:span><text:span text:style-name="T376">:</text:span><text:span text:style-name="T118"> “I can, if I wish!”</text:span><text:span text:style-name="T376">—</text:span><text:span text:style-name="T118">Ah, God himself </text:span><text:span text:style-name="T376">does not even</text:span><text:span text:style-name="T118"> know</text:span><text:span text:style-name="T376">!—B</text:span><text:span text:style-name="T118">efore that phrase, the hands of peoples join in anxious prayer, and the pale herd of men holds its breath to listen.</text:span></text:p>
      <text:p text:style-name="P64"/>
      <text:p text:style-name="P64"><text:span text:style-name="Name">The Duke</text:span>. Let us say no more about that, my dear; it is tiresome.</text:p>
      <text:p text:style-name="P64"/>
      <text:p text:style-name="P51"><text:span text:style-name="Name"><text:span text:style-name="T118">The Marqu</text:span></text:span><text:span text:style-name="Name"><text:span text:style-name="T377">i</text:span></text:span><text:span text:style-name="Name"><text:span text:style-name="T118">se</text:span></text:span><text:span text:style-name="T118">. To be a king! do you know what it means? To have </text:span><text:span text:style-name="T378">at the end of your arm a hundred thousand hands</text:span><text:span text:style-name="T118">! To be the ray of sunlight which dries men’s tears! To be both joy and sorrow! Ah, </text:span><text:span text:style-name="T379">what a deathly shudder</text:span><text:span text:style-name="T118">! How that old man of the Vatican would tremble if you were to spread your wings, my eaglet! </text:span><text:span text:style-name="T379">Cæsar</text:span><text:span text:style-name="T118"> is so far away! The garrison is so devoted to you! And, moreover, an army may be </text:span><text:span text:style-name="T380">slaughtered</text:span><text:span text:style-name="T118">, but not a whole people. The day when you shall have rallied the whole nation to you, when you shall be the </text:span><text:span text:style-name="T380">head</text:span><text:span text:style-name="T118"> of a free </text:span><text:span text:style-name="T380">body</text:span><text:span text:style-name="T118">, when you can say</text:span><text:span text:style-name="T380">:</text:span><text:span text:style-name="T118"> “As the Doge of Venice weds the Adriatic, so I place the golden circlet upon the finger of my beautiful Florence, and her children are my children</text:span><text:span text:style-name="T118"><text:note text:id="ftn35" text:note-class="footnote"><text:note-citation>35</text:note-citation><text:note-body><text:p text:style-name="P30">The Doge of Venice celebrated every year on Ascension his wedding with the Adriatic Sea in this fashion.</text:p></text:note-body></text:note></text:span><text:span text:style-name="T381">…</text:span><text:span text:style-name="T118">” Ah! do you know what it is to have a nation take its benefactor in its arms?</text:span><text:span text:style-name="T389"> </text:span><text:span text:style-name="T118">Do you know what it is to be pointed out by a father to his son?</text:span></text:p>
      <text:p text:style-name="P64"/>
      <text:p text:style-name="P64"><text:soft-page-break/><text:span text:style-name="Name">The Duke</text:span>. All I care about is the taxes; provided they pay them, what is that to me?</text:p>
      <text:p text:style-name="P64"/>
      <text:p text:style-name="P51"><text:span text:style-name="Name"><text:span text:style-name="T118">The Marquise</text:span></text:span><text:span text:style-name="T118">. But at last somebody will assassinate you.</text:span><text:span text:style-name="T381">—</text:span><text:span text:style-name="T118">The </text:span><text:span text:style-name="T382">paving stones</text:span><text:span text:style-name="T382"><text:note text:id="ftn36" text:note-class="footnote"><text:note-citation>36</text:note-citation><text:note-body><text:p text:style-name="P31">Musset alludes to the <text:span text:style-name="T641">paving stones of the Parisian barricades that started with the 1830 July Revolution.</text:span></text:p></text:note-body></text:note></text:span><text:span text:style-name="T118"> will rise up</text:span><text:span text:style-name="T382"> from the streets</text:span><text:span text:style-name="T118"> to crush you. Ah, </text:span><text:span text:style-name="T383">P</text:span><text:span text:style-name="T118">osterity! Have you never seen that specter beside your bed? Have you never asked yourself what generations unborn will think of you? And you are alive</text:span><text:span text:style-name="T384">—</text:span><text:span text:style-name="T118">there is still time</text:span><text:span text:style-name="T384">!</text:span><text:span text:style-name="T118"> You have only to say the word. </text:span><text:span text:style-name="T384">Do you not remember the Father of the Country</text:span><text:span text:style-name="T118">? It is easy to be great when one is a king. Declare Florence independent</text:span><text:span text:style-name="T385">,</text:span><text:span text:style-name="T118"> demand the execution of the treaty with the empire</text:span><text:span text:style-name="T118"><text:note text:id="ftn37" text:note-class="footnote"><text:note-citation>37</text:note-citation><text:note-body><text:p text:style-name="P33">The 1530 treaty by which Florence capitulated to Charles V in exchange for the freedom of the citizens.</text:p></text:note-body></text:note></text:span><text:span text:style-name="T385">,</text:span><text:span text:style-name="T118"> draw your sword and show it</text:span><text:span text:style-name="T385">—</text:span><text:span text:style-name="T118">they will tell you to return it to its scabbard, that its flashes dazzle their eyes. Think how young you are! Nothing is yet settled on your account.</text:span><text:span text:style-name="T385">—</text:span><text:span text:style-name="T118">The hearts of the people are very indulgent to princes, and public recognition is a profound depth of oblivion for past faults. You have had poor advice</text:span><text:span text:style-name="T385">,</text:span><text:span text:style-name="T118"> you have been deceived</text:span><text:span text:style-name="T385">—b</text:span><text:span text:style-name="T118">ut there is still time</text:span><text:span text:style-name="T385">—</text:span><text:span text:style-name="T118">you have only to speak</text:span><text:span text:style-name="T385">—</text:span><text:span text:style-name="T118">so long as you are alive, the page is not turned in the book of doom.</text:span></text:p>
      <text:p text:style-name="P64"/>
      <text:p text:style-name="P64"><text:span text:style-name="Name">The Duke</text:span>. Enough, my dear, enough<text:span text:style-name="T643">.</text:span></text:p>
      <text:p text:style-name="P64"/>
      <text:p text:style-name="P51"><text:span text:style-name="Name"><text:span text:style-name="T118">The Marquise</text:span></text:span><text:span text:style-name="T118">. Ah, when it is</text:span><text:span text:style-name="T385"> turned</text:span><text:span text:style-name="T118">! When some miserable gardener, working by the day, comes reluctantly to water a few sickly daisies around the tomb of Alexander</text:span><text:span text:style-name="T386">—</text:span><text:span text:style-name="T118">when the poor breathe joyously the air of heaven, and no longer see soaring there the somber meteor of your power</text:span><text:span text:style-name="T386">—</text:span><text:span text:style-name="T118">when they speak of you with a shake of the head</text:span><text:span text:style-name="T386">—</text:span><text:span text:style-name="T118">when they </text:span><text:span text:style-name="T387">count</text:span><text:span text:style-name="T118"> your grave among those of their fathers</text:span><text:span text:style-name="T387">—</text:span><text:span text:style-name="T118">are you sure that your last sleep will be a peaceful one?</text:span><text:span text:style-name="T387">—</text:span><text:span text:style-name="T118">You who never go to mass, and care only for taxes, are you sure that </text:span><text:span text:style-name="T387">E</text:span><text:span text:style-name="T118">ternity is deaf</text:span><text:span text:style-name="T387">,</text:span><text:span text:style-name="T118"> and that there is no echo of </text:span><text:span text:style-name="T387">your </text:span><text:span text:style-name="T118">life in the hideous abode of the dead? Do you know where the tears of the people go to when the wind wafts them away?</text:span></text:p>
      <text:p text:style-name="P64"/>
      <text:p text:style-name="P64"><text:span text:style-name="Name">The Duke</text:span>. You have a pretty leg.</text:p>
      <text:p text:style-name="P64"/>
      <text:p text:style-name="P64"><text:span text:style-name="Name">The Marquise</text:span>. Listen to me<text:span text:style-name="T644">. Y</text:span>ou are thoughtless, I know, but you are not wicked; no, above all things<text:span text:style-name="T644">,</text:span> you are not that<text:span text:style-name="T644">, </text:span>you could not be that. Come, arouse yourself<text:span text:style-name="T644">—</text:span>reflect a moment, only a moment, upon what I am saying to you. Is there nothing in it all? Am I indeed mad?</text:p>
      <text:p text:style-name="P64"/>
      <text:p text:style-name="P51"><text:span text:style-name="Name"><text:span text:style-name="T118">The Duke</text:span></text:span><text:span text:style-name="T118">. All th</text:span><text:span text:style-name="T388">ese thoughts do come to mind,</text:span><text:span text:style-name="T118"> but what do I do that is so bad? I am as good as my neighbors; </text:span><text:span text:style-name="T388">my word, </text:span><text:span text:style-name="T118">I am better than the Pope. You remind me of the Strozzis with all your talk</text:span><text:span text:style-name="T388">—</text:span><text:span text:style-name="T118">and you know that I detest them. You wish me to revolt against </text:span><text:span text:style-name="T388">Cæsar—Cæsar</text:span><text:span text:style-name="T118"> is my step-father</text:span><text:span text:style-name="T118"><text:note text:id="ftn38" text:note-class="footnote"><text:note-citation>38</text:note-citation><text:note-body><text:p text:style-name="P34">Alexander had married Margaret of Parma, daughter of Charles V.</text:p></text:note-body></text:note></text:span><text:span text:style-name="T118">, my dear friend. You imagine that the Florentines do not love me</text:span><text:span text:style-name="T388">—</text:span><text:span text:style-name="T118">I am sure that they do love me. Ah, zounds! if you should be right, </text:span><text:span text:style-name="T388">who</text:span><text:span text:style-name="T118"> should I fear?</text:span></text:p>
      <text:p text:style-name="P64"/>
      <text:p text:style-name="P64"><text:span text:style-name="Name">The Marquise</text:span>. You are not afraid of your people<text:span text:style-name="T645">—</text:span>but you are afraid of the Emperor<text:span text:style-name="T645">. Y</text:span>ou have slain or dishonored hundreds of citizens, and you think you have taken every precaution when you wear a coat of mail under your <text:span text:style-name="T646">doublet</text:span>.</text:p>
      <text:p text:style-name="P64"><text:soft-page-break/></text:p>
      <text:p text:style-name="P64"><text:span text:style-name="Name">The Duke</text:span>. Hush! none of that.</text:p>
      <text:p text:style-name="P64"/>
      <text:p text:style-name="P51"><text:span text:style-name="Name"><text:span text:style-name="T118">The Marquise</text:span></text:span><text:span text:style-name="T118">. Ah! I am too impulsive; I say things that I </text:span><text:span text:style-name="T391">do</text:span><text:span text:style-name="T118"> not </text:span><text:span text:style-name="T391">want </text:span><text:span text:style-name="T118">to say. My dear, who does not know that you are brave? You are as brave as you are handsome</text:span><text:span text:style-name="T391">. W</text:span><text:span text:style-name="T118">hatever wrong you have done has been due to your youth, </text:span><text:span text:style-name="T391">to </text:span><text:span text:style-name="T118">your head</text:span><text:span text:style-name="T391">—</text:span><text:span text:style-name="T118">what do I know about it? </text:span><text:span text:style-name="T391">i</text:span><text:span text:style-name="T118">t is the blood which courses madly in your burning veins, the suffocating sun which weighs upon us.</text:span><text:span text:style-name="T391">—</text:span><text:span text:style-name="T118">I beg of you</text:span><text:span text:style-name="T391">,</text:span><text:span text:style-name="T118"> may </text:span><text:span text:style-name="T391">I </text:span><text:span text:style-name="T118">not be irrevocably lost; </text:span><text:span text:style-name="T391">may </text:span><text:span text:style-name="T118">my name, my poor love for you, be not inscribed upon a list of infamy. I am a woman, it is true, and if beauty is everything to women, many others are better than I. But have you nothing</text:span><text:span text:style-name="T391">, </text:span><text:span text:style-name="T118">tell me</text:span><text:span text:style-name="T391">—</text:span><text:span text:style-name="T118">tell me now</text:span><text:span text:style-name="T391">! </text:span><text:span text:style-name="T118">come! have you nothing there</text:span><text:span text:style-name="T391">?</text:span></text:p>
      <text:p text:style-name="P64"/>
      <text:p text:style-name="P51"><text:span text:style-name="Stage_20_direction"><text:span text:style-name="T118">(She strikes </text:span></text:span><text:span text:style-name="Stage_20_direction"><text:span text:style-name="T390">his heart</text:span></text:span><text:span text:style-name="Stage_20_direction"><text:span text:style-name="T118">.)</text:span></text:span></text:p>
      <text:p text:style-name="P64"/>
      <text:p text:style-name="P64"><text:span text:style-name="Name">The Duke</text:span>. What<text:span text:style-name="T78"> </text:span>a<text:span text:style-name="T78"> </text:span>demon! Sit down there, my darling.</text:p>
      <text:p text:style-name="P64"/>
      <text:p text:style-name="P64"><text:span text:style-name="Name">The Marquise</text:span>. Ah, well<text:span text:style-name="T647">!</text:span> yes, I must confess it<text:span text:style-name="T647">, </text:span>yes, I am ambitious, not for myself<text:span text:style-name="T647">—</text:span>but for you<text:span text:style-name="T647">! </text:span>you and my dear Florence!<text:span text:style-name="T647">—</text:span>O God! you are witness of my suffering<text:span text:style-name="T647">!</text:span></text:p>
      <text:p text:style-name="P64"/>
      <text:p text:style-name="P64"><text:span text:style-name="Name">The Duke</text:span>. You suffer! What is the matter with you?</text:p>
      <text:p text:style-name="P64"/>
      <text:p text:style-name="P64"><text:span text:style-name="Name">The Marquise</text:span>. No, I do not suffer. Listen! listen! I see that you are getting weary with me. You count the moments, you turn your head<text:span text:style-name="T648">—d</text:span>o not go yet<text:span text:style-name="T648">—</text:span>it is perhaps the last time that I shall see you. Listen! I tell you that Florence calls you her new pestilence, and that there is not a cottage where your picture is not pasted upon the wall, with a thrust of a knife through the heart. If I am mad, if you should hate me to-morrow, what does it matter to me<text:span text:style-name="T648">!</text:span> <text:span text:style-name="T648">y</text:span>ou shall know that<text:span text:style-name="T648">.</text:span></text:p>
      <text:p text:style-name="P64"/>
      <text:p text:style-name="P64"><text:span text:style-name="Name">The Duke</text:span>. Woe to you, if you play with my anger!</text:p>
      <text:p text:style-name="P64"/>
      <text:p text:style-name="P64"><text:span text:style-name="Name">The Marquise</text:span>. Yes, woe to me! woe to me!</text:p>
      <text:p text:style-name="P64"/>
      <text:p text:style-name="P64"><text:span text:style-name="Name">The Duke</text:span>. Another time—to-morrow morning, if you wish—we will see each other again and talk of that. Do not be angry if I leave you now; I must go to the chase.</text:p>
      <text:p text:style-name="P64"/>
      <text:p text:style-name="P64"><text:span text:style-name="Name">The Marquise</text:span>. Yes, woe to me! woe to me!</text:p>
      <text:p text:style-name="P64"/>
      <text:p text:style-name="P51"><text:span text:style-name="Name"><text:span text:style-name="T118">The Duke</text:span></text:span><text:span text:style-name="T118">. Why? You are as </text:span><text:span text:style-name="T392">somber as hell itself</text:span><text:span text:style-name="T118">. Why the deuce, therefore, do you meddle with politics? Come, come! your little r</text:span><text:span text:style-name="T393">ô</text:span><text:span text:style-name="T118">le of woman, and of true woman, is so becoming to you</text:span><text:span text:style-name="T392">.</text:span><text:span text:style-name="T118"> You are too devout; that will improve. Help me put on my coat; my breast is quite bare.</text:span></text:p>
      <text:p text:style-name="P64"/>
      <text:p text:style-name="P64"><text:span text:style-name="Name">The Marquise</text:span>. Good-by, Alexander.</text:p>
      <text:p text:style-name="P64"/>
      <text:p text:style-name="P64"><text:soft-page-break/><text:span text:style-name="Stage_20_direction">(The Duke kisses her. Enter Cardinal Cibo.)</text:span></text:p>
      <text:p text:style-name="P64"/>
      <text:p text:style-name="P51"><text:span text:style-name="Name"><text:span text:style-name="T118">The Cardinal</text:span></text:span><text:span text:style-name="T118">. Ah!—Excuse me, </text:span><text:span text:style-name="T510">your Highness</text:span><text:span text:style-name="T118">; I thought my sister was alone. I am very awkward; the penalty is mine. I beg your pardon.</text:span></text:p>
      <text:p text:style-name="P64"/>
      <text:p text:style-name="P64"><text:span text:style-name="Name">The Duke</text:span>. What do you mean by this? Come, Malaspina, this is what smacks of the priest. Ought you to see these things! Come along—come along! What the devil is it to you?</text:p>
      <text:p text:style-name="P64"/>
      <text:p text:style-name="P64"><text:span text:style-name="Stage_20_direction">(Exeunt together.)</text:span></text:p>
      <text:p text:style-name="P64"/>
      <text:p text:style-name="P51"><text:span text:style-name="Name"><text:span text:style-name="T118">The Marquise</text:span></text:span><text:span text:style-name="T118"> </text:span><text:span text:style-name="Stage_20_direction"><text:span text:style-name="T118">(alone, </text:span></text:span><text:span text:style-name="Stage_20_direction"><text:span text:style-name="T172">holding </text:span></text:span><text:span text:style-name="Stage_20_direction"><text:span text:style-name="T118">a picture of her husband)</text:span></text:span><text:span text:style-name="T118">. Where are you now, Laurent? It is past noon; you are walking on the terrace, before the great chestnut-trees. Your sleek heifers are grazing around you; your farm-hands are eating their dinner in the shade</text:span><text:span text:style-name="T392">. T</text:span><text:span text:style-name="T118">he lawn spreads its pale mantle to the rays of the sun; the trees, preserved by your care, are murmuring religiously above the head of their old master, while the echo of our long piazzas respectfully repeat the sound of your light footsteps. Oh, my Laurent! I have lost the treasure of your honor; I have devoted to ridicule and doubt the last years of your noble life</text:span><text:span text:style-name="T392">. Y</text:span><text:span text:style-name="T118">ou will never again press to you</text:span><text:span text:style-name="T394">r</text:span><text:span text:style-name="T118"> bosom a heart that is worthy of yours; it will be a trembling hand which will bring you your evening meal when you return from the chase.</text:span></text:p>
      <text:p text:style-name="P64"/>
      <text:p text:style-name="P64"><text:span text:style-name="Stage_20_direction">(E</text:span><text:span text:style-name="Stage_20_direction"><text:span text:style-name="T79">x</text:span></text:span><text:span text:style-name="Stage_20_direction">it.)</text:span></text:p>
      <text:p text:style-name="P64"/>
      <text:p text:style-name="P64"/>
      <text:h text:style-name="P114" text:outline-level="2"><text:bookmark-start text:name="__RefHeading___Toc9196_4038512910"/>Scene VII<text:bookmark-end text:name="__RefHeading___Toc9196_4038512910"/></text:h>
      <text:p text:style-name="Main_20_stage_20_direction">At the Str<text:span text:style-name="T79">ozz</text:span>i Palace.<text:span text:style-name="T648"><text:line-break/></text:span><text:span text:style-name="Name">The Forty Str</text:span><text:span text:style-name="Name"><text:span text:style-name="T79">o</text:span></text:span><text:span text:style-name="Name">zzis</text:span>, at supper.</text:p>
      <text:p text:style-name="P64"><text:span text:style-name="Name">Philippe</text:span>. My children, be seated at the table.</text:p>
      <text:p text:style-name="P64"/>
      <text:p text:style-name="P64"><text:span text:style-name="Name">The Guests</text:span>. Why are there two empty seats?</text:p>
      <text:p text:style-name="P64"/>
      <text:p text:style-name="P64"><text:span text:style-name="Name">Philippe</text:span>. Pierre and Thomas are in jail.</text:p>
      <text:p text:style-name="P64"/>
      <text:p text:style-name="P64"><text:span text:style-name="Name">The Guests</text:span>. For what reason?</text:p>
      <text:p text:style-name="P64"/>
      <text:p text:style-name="P64"><text:span text:style-name="Name">Philippe</text:span>. Because Salviati insulted my daughter, whom you see, at the fair at Mount Olivet, in public, and before her brother Léon. Pierre and Thomas have killed Salviati, and Alexander de Medicis has had them arrested to revenge the death of his ruffian.</text:p>
      <text:p text:style-name="P64"/>
      <text:p text:style-name="P64"><text:span text:style-name="Name">The Guests</text:span>. Death to the Medicis!</text:p>
      <text:p text:style-name="P64"><text:soft-page-break/></text:p>
      <text:p text:style-name="P64"><text:span text:style-name="Name">Philippe</text:span>. I have gathered my family together to relate to them my sorrows, and beg them to assist me. Let us eat our supper, and afterward go with sword in hand to demand my two sons, if you have a mind to do so.</text:p>
      <text:p text:style-name="P64"/>
      <text:p text:style-name="P64"><text:span text:style-name="Name">The Guests</text:span>. It is agreed<text:span text:style-name="T649">; w</text:span>e are willing.</text:p>
      <text:p text:style-name="P64"/>
      <text:p text:style-name="P51"><text:span text:style-name="Name"><text:span text:style-name="T118">Philippe</text:span></text:span><text:span text:style-name="T118">. It is time for this to end, you know</text:span><text:span text:style-name="T395">!</text:span><text:span text:style-name="T118"> They would kill our </text:span><text:span text:style-name="T395">children</text:span><text:span text:style-name="T118"> and dishonor our daughters. It is time for Florence to teach these bastards what the right over life and death means. The Eight have no right to condemn my children; and I would never survive it</text:span><text:span text:style-name="T395">.</text:span></text:p>
      <text:p text:style-name="P64"/>
      <text:p text:style-name="P64"><text:span text:style-name="Name">The Guests</text:span>. Have no fear, Philippe; we are here.</text:p>
      <text:p text:style-name="P64"/>
      <text:p text:style-name="P51"><text:span text:style-name="Name"><text:span text:style-name="T118">Philippe</text:span></text:span><text:span text:style-name="T118">. I am the head of the family: how could I bear for any one to insult me? There are quite as many of us as of the Medicis, as many of the Ruccellai, the Aldobrandini, and twenty other families. Why should they have the power to destroy our children rather than we theirs? Let somebody but light a keg of powder under the walls of the citadel, and put the German garrison to rout. What is left to the Medicis? There lies their strength; aside from that they are nothing. Are we men? Shall it be said that Florentine families are struck down with a blow of an ax, and that people tear from native soil roots as old as the soil itself? They have begun with us, we must stand firm</text:span><text:span text:style-name="T396">. O</text:span><text:span text:style-name="T118">ur first cry of alarm, like the whistle of a bird-catcher, will call together over Florence a whole army of eagles driven from their nest</text:span><text:span text:style-name="T396">. T</text:span><text:span text:style-name="T118">hey are not far away; they are circling about the city, their eyes fixed upon its belfry towers. We will plant </text:span><text:span text:style-name="T396">there</text:span><text:span text:style-name="T118"> the black banner of pestilence; they will flock together at that signal of death. These are the colors of celestial anger. To-night let us first go to deliver our sons; to-morrow we will go together, with naked swords, to the doors of all the great families</text:span><text:span text:style-name="T396">. T</text:span><text:span text:style-name="T118">here are more than fourscore palaces in Florence, and from each one of them a band like ours will come out when </text:span><text:span text:style-name="T396">L</text:span><text:span text:style-name="T118">iberty knocks at the door.</text:span></text:p>
      <text:p text:style-name="P64"/>
      <text:p text:style-name="P64"><text:span text:style-name="Name">The Guests</text:span>. Long live liberty!</text:p>
      <text:p text:style-name="P64"/>
      <text:p text:style-name="P64"><text:span text:style-name="Name">Philippe</text:span>. God is my witness that violence has forced me to draw the sword; that for sixty years I have been a good and peaceful citizen; that I have never injured anybody in the world, and that half of my fortune has been used to succo<text:span text:style-name="T650">u</text:span>r the unfortunate.</text:p>
      <text:p text:style-name="P64"/>
      <text:p text:style-name="P64"><text:span text:style-name="Name">The Guests</text:span>. That is true.</text:p>
      <text:p text:style-name="P64"/>
      <text:p text:style-name="P51"><text:span text:style-name="Name"><text:span text:style-name="T118">Philippe</text:span></text:span><text:span text:style-name="T118">. It is a just vengeance that drives me to revolt, and I </text:span><text:span text:style-name="T397">make myself</text:span><text:span text:style-name="T118"> a rebel because God made me a father. I am actuated by no ambitious motive, </text:span><text:span text:style-name="T397">n</text:span><text:span text:style-name="T118">either of interest </text:span><text:span text:style-name="T397">n</text:span><text:span text:style-name="T118">or of pride. My cause is loyal, honorable, and sacred. Fill your glasses and rise. Our vengeance is an offering that we can break without fear and share before God. I drink to the death of the Medicis!</text:span></text:p>
      <text:p text:style-name="P64"/>
      <text:p text:style-name="P64"><text:soft-page-break/><text:span text:style-name="Name">The Guests</text:span> <text:span text:style-name="Stage_20_direction">(rising and drinking)</text:span>. To the death of the Medicis!</text:p>
      <text:p text:style-name="P64"/>
      <text:p text:style-name="P64"><text:span text:style-name="Name">Louise</text:span> <text:span text:style-name="Stage_20_direction">(setting down</text:span><text:span text:style-name="Stage_20_direction"><text:span text:style-name="T80"> </text:span></text:span><text:span text:style-name="Stage_20_direction">her glass)</text:span>. Ah, I am dying!</text:p>
      <text:p text:style-name="P64"/>
      <text:p text:style-name="P64"><text:span text:style-name="Name">Philippe</text:span>. What is the matter, my daughter, my darling child? What is the matter? My God! what has happened? My God! my God, how pale you are! Speak<text:span text:style-name="T651">, w</text:span>hat is the matter with you? <text:span text:style-name="T651">s</text:span>peak to your father. Help! help!<text:span text:style-name="T651"> </text:span>a doctor! Quick! quick! there’s no time to lose!</text:p>
      <text:p text:style-name="P64"/>
      <text:p text:style-name="P64"><text:span text:style-name="Name">Louise</text:span>. I am dying—I am dying!</text:p>
      <text:p text:style-name="P64"/>
      <text:p text:style-name="P64"><text:span text:style-name="Stage_20_direction">(She dies.)</text:span></text:p>
      <text:p text:style-name="P64"/>
      <text:p text:style-name="P64"><text:span text:style-name="Name">Philippe</text:span>. She is going, my friends—she is going! A doctor! My daughter is poisoned!</text:p>
      <text:p text:style-name="P64"/>
      <text:p text:style-name="P64"><text:span text:style-name="Stage_20_direction">(He drops upon his knees beside Louise.)</text:span></text:p>
      <text:p text:style-name="P64"/>
      <text:p text:style-name="P64"><text:span text:style-name="Name">A Guest</text:span>. Cut her corset! make her drink some tepid water<text:span text:style-name="T651">; i</text:span>f it is poison, tepid water is what she needs.</text:p>
      <text:p text:style-name="P64"/>
      <text:p text:style-name="P64"><text:span text:style-name="Stage_20_direction">(The servants run in.)</text:span></text:p>
      <text:p text:style-name="P64"/>
      <text:p text:style-name="P64"><text:span text:style-name="Name">Another Guest</text:span>. Slap her hands; open the windows, and slap her hands.</text:p>
      <text:p text:style-name="P64"/>
      <text:p text:style-name="P64"><text:span text:style-name="Name">Another Guest</text:span>. Perhaps it is only a dizziness; she may have drunk too fast.</text:p>
      <text:p text:style-name="P64"/>
      <text:p text:style-name="P64"><text:span text:style-name="Name">Another Guest</text:span>. Poor child! how calm her features are! She can not be dead so suddenly as all that.</text:p>
      <text:p text:style-name="P64"/>
      <text:p text:style-name="P64"><text:span text:style-name="Name">Philippe</text:span>. My child<text:span text:style-name="T652">!</text:span> are you dead<text:span text:style-name="T652">, </text:span>are you dead, Louise, my darling daughter?</text:p>
      <text:p text:style-name="P64"/>
      <text:p text:style-name="P64"><text:span text:style-name="Name">The First Guest</text:span>. <text:span text:style-name="T81">H</text:span>ere comes the doctor.</text:p>
      <text:p text:style-name="P64"/>
      <text:p text:style-name="P51"><text:span text:style-name="Stage_20_direction"><text:span text:style-name="T118">(A doctor ente</text:span></text:span><text:span text:style-name="Stage_20_direction"><text:span text:style-name="T513">rs</text:span></text:span><text:span text:style-name="Stage_20_direction"><text:span text:style-name="T515"> </text:span></text:span><text:span text:style-name="Stage_20_direction"><text:span text:style-name="T173">hastily</text:span></text:span><text:span text:style-name="Stage_20_direction"><text:span text:style-name="T513">.)</text:span></text:span></text:p>
      <text:p text:style-name="P64"/>
      <text:p text:style-name="P64"><text:span text:style-name="Name">The Second Guest</text:span>. Hurry, sir<text:span text:style-name="T653">;</text:span> tell us if it is poison.</text:p>
      <text:p text:style-name="P64"/>
      <text:p text:style-name="P64"><text:span text:style-name="Name">Philippe</text:span>. It is a faint, is it not?</text:p>
      <text:p text:style-name="P64"/>
      <text:p text:style-name="P64"><text:span text:style-name="Name">The Doctor</text:span>. Poor girl! She is dead.</text:p>
      <text:p text:style-name="P64"/>
      <text:p text:style-name="P64"><text:span text:style-name="Stage_20_direction">(A profound silence reigns in the room; Philippe continues kneeling beside Louise, holding her hands.)</text:span></text:p>
      <text:p text:style-name="P64"/>
      <text:p text:style-name="P64"><text:soft-page-break/><text:span text:style-name="Name">A Guest</text:span>. It is the poison of the Medicis. We must not leave Philippe in that condition. That immobility is frightful<text:span text:style-name="T654">.</text:span></text:p>
      <text:p text:style-name="P64"/>
      <text:p text:style-name="P64"><text:span text:style-name="Name">Another Guest</text:span>. I am sure I am not mistaken. There was a servant around the table who used to be employed by Salviati’s wife.</text:p>
      <text:p text:style-name="P64"/>
      <text:p text:style-name="P64"><text:span text:style-name="Name">Another Guest</text:span>. It was he that did it, without any doubt. Let us go and arrest him.</text:p>
      <text:p text:style-name="P64"/>
      <text:p text:style-name="P64"><text:span text:style-name="Stage_20_direction">(Exeunt.)</text:span></text:p>
      <text:p text:style-name="P64"/>
      <text:p text:style-name="P51"><text:span text:style-name="Name"><text:span text:style-name="T118">First Guest</text:span></text:span><text:span text:style-name="T118">. Philippe does not reply to anything that is said to him; he is </text:span><text:span text:style-name="T398">thunderstruck.</text:span></text:p>
      <text:p text:style-name="P64"/>
      <text:p text:style-name="P64"><text:span text:style-name="Name">Another Guest</text:span>. It is horrible! It is a most unheard-of murder!</text:p>
      <text:p text:style-name="P64"/>
      <text:p text:style-name="P64"><text:span text:style-name="Name">Another Guest</text:span>. It cries vengeance to high Heaven<text:span text:style-name="T655">!</text:span> Let us go and kill Alexander.</text:p>
      <text:p text:style-name="P64"/>
      <text:p text:style-name="P64"><text:span text:style-name="Name">Another Guest</text:span>. Yes, let us go. Death to Alexander! It is he that ordered it done. Fools that we are! His hatred of us is not a thing of yesterday. We are acting too late.</text:p>
      <text:p text:style-name="P64"/>
      <text:p text:style-name="P64"><text:span text:style-name="Name">Another Guest</text:span>. Salviati did not want anything of that poor Louise on his own account; he was acting for the Duke. Come, let us be off, though they should kill us to the very last man.</text:p>
      <text:p text:style-name="P64"/>
      <text:p text:style-name="P64"><text:span text:style-name="Name">Philippe</text:span> <text:span text:style-name="Stage_20_direction">(arising)</text:span>. My friends, you will bury my poor girl, will you not<text:span text:style-name="T656">?</text:span> <text:span text:style-name="Stage_20_direction">(He puts on his cloak.)</text:span> in my garden, behind the fig-trees<text:span text:style-name="T656">.</text:span> Farewell, my dear friends<text:span text:style-name="T656">;</text:span> farewell<text:span text:style-name="T656">, t</text:span>ake care of yourselves.</text:p>
      <text:p text:style-name="P64"/>
      <text:p text:style-name="P64"><text:span text:style-name="Name">A Guest</text:span>. Where are you going, Philippe?</text:p>
      <text:p text:style-name="P64"/>
      <text:p text:style-name="P64"><text:span text:style-name="Name">Philippe</text:span>. I have borne enough, you know<text:span text:style-name="T657">;</text:span> I have borne all that I can bear. My two sons are in jail, and now my daughter is dead. I can bear no more; I am going away.</text:p>
      <text:p text:style-name="P64"/>
      <text:p text:style-name="P64"><text:span text:style-name="Name">A Guest</text:span>. You are going away? <text:span text:style-name="T657">g</text:span>oing away without revenge?</text:p>
      <text:p text:style-name="P64"/>
      <text:p text:style-name="P51"><text:span text:style-name="Name"><text:span text:style-name="T118">Philippe</text:span></text:span><text:span text:style-name="T118">. Yes, yes. Only shroud my poor girl</text:span><text:span text:style-name="T399">, but</text:span><text:span text:style-name="T118"> do not bury her</text:span><text:span text:style-name="T399">,</text:span><text:span text:style-name="T118"> </text:span><text:span text:style-name="T399">it is my duty to bury her.</text:span><text:span text:style-name="T118"> I will do it in my own way, with the assistance of some poor monks whom I know, and who will come for her to-morrow. What is the use of looking at her? </text:span><text:span text:style-name="T399">s</text:span><text:span text:style-name="T118">he is dead; therefore it is of no use. Farewell, my friends</text:span><text:span text:style-name="T399">, g</text:span><text:span text:style-name="T118">o home</text:span><text:span text:style-name="T399">,</text:span><text:span text:style-name="T118"> take care of yourselves.</text:span></text:p>
      <text:p text:style-name="P64"/>
      <text:p text:style-name="P68"><text:span text:style-name="Name"><text:span text:style-name="T16">A Guest</text:span></text:span><text:span text:style-name="T16">. Do not let him go; he is out of his </text:span>mind.</text:p>
      <text:p text:style-name="P68"/>
      <text:p text:style-name="P64"><text:span text:style-name="Name">Another Guest</text:span>. How terrible! I feel ready to faint in this room.</text:p>
      <text:p text:style-name="P64"/>
      <text:p text:style-name="P64"><text:span text:style-name="Stage_20_direction">(Exit.)</text:span></text:p>
      <text:p text:style-name="P64"><text:soft-page-break/></text:p>
      <text:p text:style-name="P64"><text:span text:style-name="Name">Philippe</text:span>. Do not do violence to me; do not lock me up in a chamber with my dead child<text:span text:style-name="T658">—l</text:span>et me go.</text:p>
      <text:p text:style-name="P64"/>
      <text:p text:style-name="P51"><text:span text:style-name="Name"><text:span text:style-name="T118">A Guest</text:span></text:span><text:span text:style-name="T118">. Avenge yourself, Philippe</text:span><text:span text:style-name="T400">, a</text:span><text:span text:style-name="T118">llow us to avenge you. Let your Louise be our Lucretia! We will make Alexander drink the rest of </text:span><text:span text:style-name="T400">her</text:span><text:span text:style-name="T118"> glass.</text:span></text:p>
      <text:p text:style-name="P64"/>
      <text:p text:style-name="P64"><text:span text:style-name="Name">Another Guest</text:span>. <text:span text:style-name="T659">The</text:span> new Lucretia! We will take an oath over her body to die for liberty! Go to your room, Philippe<text:span text:style-name="T659">,</text:span> think of your country<text:span text:style-name="T659">; d</text:span>o not retract what you have said.</text:p>
      <text:p text:style-name="P64"/>
      <text:p text:style-name="P64"><text:span text:style-name="Name">Philippe</text:span>. Liberty<text:span text:style-name="T660">, </text:span>revenge<text:span text:style-name="T660">, </text:span>you know<text:span text:style-name="T660">,</text:span> that is all very fine. I have two sons in jail, and here is my daughter dead. If I stay here, everybody about me will die<text:span text:style-name="T660">; t</text:span>he important point is for me to go away and for you to keep quiet. When my door and my windows are closed, no one will think any more about the Strozzis<text:span text:style-name="T660">;</text:span> <text:span text:style-name="T660">i</text:span>f they remain open, I shall see you all fall one after the other. I am old, you know; it is time for me to shut up shop. Farewell, my friends<text:span text:style-name="T660">,</text:span> keep quiet<text:span text:style-name="T660">; i</text:span>f I am no longer here, they will do nothing to you. I am going to Venice.</text:p>
      <text:p text:style-name="P64"/>
      <text:p text:style-name="P64"><text:span text:style-name="Name">A Guest</text:span>. It is storming frightfully: stay here to-night.</text:p>
      <text:p text:style-name="P64"/>
      <text:p text:style-name="P64"><text:span text:style-name="Name">Philippe</text:span>. Do not bury my poor child; my old monks will come to-morrow and take her away. God of justice! God of justice! how have I offended you?</text:p>
      <text:p text:style-name="P64"/>
      <text:p text:style-name="P64"><text:span text:style-name="Stage_20_direction">(He runs off</text:span><text:span text:style-name="Stage_20_direction"><text:span text:style-name="T82">.</text:span></text:span><text:span text:style-name="Stage_20_direction">)</text:span></text:p>
      <text:p text:style-name="P64"/>
      <text:h text:style-name="P112" text:outline-level="1"><text:bookmark-start text:name="__RefHeading___Toc9198_4038512910"/>Act the Fourth<text:bookmark-end text:name="__RefHeading___Toc9198_4038512910"/></text:h>
      <text:h text:style-name="P114" text:outline-level="2"><text:bookmark-start text:name="__RefHeading___Toc9200_4038512910"/>Sc<text:span text:style-name="T82">ene</text:span> I<text:bookmark-end text:name="__RefHeading___Toc9200_4038512910"/></text:h>
      <text:p text:style-name="Main_20_stage_20_direction">At the Palace of the Duke.<text:span text:style-name="T660"><text:line-break/></text:span>Enter <text:span text:style-name="Name">the Duke</text:span> and <text:span text:style-name="Name">Lorenzo</text:span>.</text:p>
      <text:p text:style-name="P64"><text:span text:style-name="Name">The Duke</text:span>. I should like to have been there; there must have been more than one angry face there. But I can not imagine who poisoned that Louise.</text:p>
      <text:p text:style-name="P64"/>
      <text:p text:style-name="P64"><text:span text:style-name="Name">Lorenzo</text:span>. Nor I either—unless it was you.</text:p>
      <text:p text:style-name="P64"/>
      <text:p text:style-name="P51"><text:span text:style-name="Name"><text:span text:style-name="T118">The Duke</text:span></text:span><text:span text:style-name="T118">. Philippe must be furious! They say that he has gone to Venice. Thank God, I am rid of that insupportable old man</text:span><text:span text:style-name="T401">.</text:span><text:span text:style-name="T118"> As for the dear family, they will be good enough to keep quiet. Do you know that they have very nearly stirred up a little insurrection in their neighborhood? </text:span><text:span text:style-name="T401">They have</text:span><text:span text:style-name="T118"> killed two Germans.</text:span></text:p>
      <text:p text:style-name="P64"/>
      <text:p text:style-name="P51"><text:span text:style-name="Name"><text:span text:style-name="T118">Lorenzo</text:span></text:span><text:span text:style-name="T118">. What I am most sorry about is that that </text:span><text:span text:style-name="T401">honest</text:span><text:span text:style-name="T118"> Salviati has a leg amputated. Have you found your coat of mail yet?</text:span></text:p>
      <text:p text:style-name="P64"/>
      <text:p text:style-name="P64"><text:span text:style-name="Name">The Duke</text:span>. No, indeed; I am more displeased about it than I can say.</text:p>
      <text:p text:style-name="P64"/>
      <text:p text:style-name="P64"><text:span text:style-name="Name">Lorenzo</text:span>. Mistrust Giomo; it was he that stole it from you. What do you wear in place of it?</text:p>
      <text:p text:style-name="P64"/>
      <text:p text:style-name="P64"><text:span text:style-name="Name">The Duke</text:span>. Nothing<text:span text:style-name="T661">.</text:span> I can not bear any other; there are no others as light as that.</text:p>
      <text:p text:style-name="P64"/>
      <text:p text:style-name="P64"><text:span text:style-name="Name">Lorenzo</text:span>. That is unfortunate for you.</text:p>
      <text:p text:style-name="P64"/>
      <text:p text:style-name="P64"><text:span text:style-name="Name">The Duke</text:span>. You have said nothing to me about your aunt.</text:p>
      <text:p text:style-name="P64"/>
      <text:p text:style-name="P64"><text:span text:style-name="Name">Lorenzo</text:span>. It was from forgetfulness, for she adores you<text:span text:style-name="T661">; h</text:span>er eyes have lost their rest since the star of your love has arisen in her poor heart. I pray you, my Lord, have some pity upon her; say when you wish to receive her, and at what hour it will be allowable for her to sacrifice the little virtue that she has to you.</text:p>
      <text:p text:style-name="P64"/>
      <text:p text:style-name="P64"><text:span text:style-name="Name">The Duke</text:span>. Are you talking seriously?</text:p>
      <text:p text:style-name="P64"/>
      <text:p text:style-name="P51"><text:span text:style-name="Name"><text:span text:style-name="T118">Lorenzo</text:span></text:span><text:span text:style-name="T118">. As seriously as </text:span><text:span text:style-name="T401">D</text:span><text:span text:style-name="T118">eath itself. I should like to see that an aunt of mine did not </text:span><text:span text:style-name="T401">sleep</text:span><text:span text:style-name="T118"> with you</text:span><text:span text:style-name="T401">.</text:span></text:p>
      <text:p text:style-name="P64"/>
      <text:p text:style-name="P64"><text:span text:style-name="Name">The Duke</text:span>. Where can I see her?</text:p>
      <text:p text:style-name="P64"/>
      <text:p text:style-name="P64"><text:soft-page-break/><text:span text:style-name="Name">Lorenzo</text:span>. In my chamber, my Lord. I will have white curtains put to my bed and a pot of mignonette upon the table; after which I will write down in your note-book<text:note text:id="ftn39" text:note-class="footnote"><text:note-citation>39</text:note-citation><text:note-body><text:p text:style-name="P35"><text:span text:style-name="T661">The note-book and the mignonette are both anachronisms; the latter </text:span><text:span text:style-name="T580">was</text:span><text:span text:style-name="T661"> used </text:span><text:span text:style-name="T580">to decorate</text:span><text:span text:style-name="T661"> the bedrooms of the working-class girls in the 19</text:span><text:span text:style-name="T627">th</text:span><text:span text:style-name="T661"> century.</text:span></text:p></text:note-body></text:note> that my aunt will be in dishabille at midnight precisely, in order that you may not forget her after supper.</text:p>
      <text:p text:style-name="P64"/>
      <text:p text:style-name="P64"><text:span text:style-name="Name">The Duke</text:span>. I will take good care of that. Pest! Catherine is a morsel fit for a king. Ah, tell me, clever boy, are you sure that she will come? How did you accomplish it?</text:p>
      <text:p text:style-name="P64"/>
      <text:p text:style-name="P51"><text:span text:style-name="Name"><text:span text:style-name="T118">Lorenzo</text:span></text:span><text:span text:style-name="T118">. I </text:span><text:span text:style-name="T402">shall</text:span><text:span text:style-name="T118"> tell you that</text:span><text:span text:style-name="T402"> later</text:span><text:span text:style-name="T118">.</text:span></text:p>
      <text:p text:style-name="P64"/>
      <text:p text:style-name="P51"><text:span text:style-name="Name"><text:span text:style-name="T118">The Duke</text:span></text:span><text:span text:style-name="T118">. I am going to look at a horse which I have just bought</text:span><text:span text:style-name="T403">; g</text:span><text:span text:style-name="T118">ood-by until evening. Come for me after supper; we will go together to your house. As for the Cibo, I am tired to death of her</text:span><text:span text:style-name="T404">; y</text:span><text:span text:style-name="T118">esterday again I had to entertain her during the entire chase. Good afternoon, </text:span><text:span text:style-name="T404">sweetheart</text:span><text:span text:style-name="T118">.</text:span></text:p>
      <text:p text:style-name="P64"/>
      <text:p text:style-name="P64"><text:span text:style-name="Stage_20_direction">(E</text:span><text:span text:style-name="Stage_20_direction"><text:span text:style-name="T83">x</text:span></text:span><text:span text:style-name="Stage_20_direction">it.)</text:span></text:p>
      <text:p text:style-name="P64"/>
      <text:p text:style-name="P64"><text:span text:style-name="Name">Lorenzo</text:span> <text:span text:style-name="Stage_20_direction">(alone)</text:span>. So it is settled. This evening I will take him home with me, and to-morrow the republicans will see what they have to do, for the Duke of Florence will be dead. I must apprise Scoronconcolo. Hasten, sun, if you are curious about the news that<text:span text:style-name="T83"> </text:span>this night will bring forth.</text:p>
      <text:p text:style-name="P64"/>
      <text:p text:style-name="P64"><text:span text:style-name="Stage_20_direction">(E</text:span><text:span text:style-name="Stage_20_direction"><text:span text:style-name="T83">x</text:span></text:span><text:span text:style-name="Stage_20_direction">it.)</text:span></text:p>
      <text:p text:style-name="P64"/>
      <text:p text:style-name="P64"/>
      <text:h text:style-name="P114" text:outline-level="2"><text:bookmark-start text:name="__RefHeading___Toc9202_4038512910"/>Scen<text:span text:style-name="T84">e</text:span> II<text:bookmark-end text:name="__RefHeading___Toc9202_4038512910"/></text:h>
      <text:p text:style-name="Main_20_stage_20_direction">A street.<text:span text:style-name="T662"><text:line-break/></text:span><text:span text:style-name="Name">Pierre</text:span> and <text:span text:style-name="Name">Thomas Strozzi</text:span>, leaving the jail.</text:p>
      <text:p text:style-name="P64"><text:span text:style-name="Name">Pierre</text:span>. I was sure that the Eight would absolve me, and you also. Come, let us knock at our door, and go to find father. That is strange; the shutters are closed<text:span text:style-name="T663">!</text:span></text:p>
      <text:p text:style-name="P64"/>
      <text:p text:style-name="P64"><text:span text:style-name="Name">The Doorkeeper</text:span> <text:span text:style-name="Stage_20_direction">(opening the door)</text:span>. Alas! my Lords, you know the news<text:span text:style-name="T663">.</text:span></text:p>
      <text:p text:style-name="P64"/>
      <text:p text:style-name="P64"><text:span text:style-name="Name">Pierre</text:span>. What news? You look like a ghost from some tomb, at the door of this deserted palace.</text:p>
      <text:p text:style-name="P64"/>
      <text:p text:style-name="P64"><text:span text:style-name="Name">The Doorkeeper</text:span>. Is it possible that you know nothing?</text:p>
      <text:p text:style-name="P64"/>
      <text:p text:style-name="P64"><text:span text:style-name="Stage_20_direction">(Two monks arrive.)</text:span></text:p>
      <text:p text:style-name="P64"><text:soft-page-break/></text:p>
      <text:p text:style-name="P64"><text:span text:style-name="Name">Thomas</text:span>. What could we know? We are just out of jail. Speak; what has happened?</text:p>
      <text:p text:style-name="P64"/>
      <text:p text:style-name="P51"><text:span text:style-name="Name"><text:span text:style-name="T118">The Doorkeeper</text:span></text:span><text:span text:style-name="T118">. Alas! my poor </text:span><text:span text:style-name="T405">Lords!</text:span><text:span text:style-name="T118"> it is horrible to relate</text:span><text:span text:style-name="T405">.</text:span></text:p>
      <text:p text:style-name="P64"/>
      <text:p text:style-name="P64"><text:span text:style-name="Name">The Monks</text:span> <text:span text:style-name="Stage_20_direction">(drawing near)</text:span>. Is this the Strozzi palace?</text:p>
      <text:p text:style-name="P64"/>
      <text:p text:style-name="P64"><text:span text:style-name="Name">The Doorkeeper</text:span>. Yes; what do you wish?</text:p>
      <text:p text:style-name="P64"/>
      <text:p text:style-name="P64"><text:span text:style-name="Name">The Monks</text:span>. We have come for the body of Louise Strozzi. Here is Philippe’s authorization, in order that you should allow us to take it away.</text:p>
      <text:p text:style-name="P64"/>
      <text:p text:style-name="P64"><text:span text:style-name="Name">Pierre</text:span>. What are you saying? Whose body are you asking for?</text:p>
      <text:p text:style-name="P64"/>
      <text:p text:style-name="P64"><text:span text:style-name="Name">The Monks</text:span>. Keep out of the way, my child<text:span text:style-name="T663">,</text:span> you bear a resemblance to Philippe upon your face<text:span text:style-name="T663">; t</text:span>here is nothing good for you to learn here.</text:p>
      <text:p text:style-name="P64"/>
      <text:p text:style-name="P64"><text:span text:style-name="Name">Thomas</text:span>. What? <text:span text:style-name="T663">s</text:span>he is dead<text:span text:style-name="T663">?</text:span> <text:span text:style-name="T663">d</text:span>ead<text:span text:style-name="T663">?</text:span> God of heaven!</text:p>
      <text:p text:style-name="P64"/>
      <text:p text:style-name="P64"><text:span text:style-name="Stage_20_direction">(He takes a seat at one side.)</text:span></text:p>
      <text:p text:style-name="P64"/>
      <text:p text:style-name="P51"><text:span text:style-name="Name"><text:span text:style-name="T118">Pierre</text:span></text:span><text:span text:style-name="T118">. I am stronger than you think. Who killed my sister?—for one does not die at her age in the space of a single night, without </text:span><text:span text:style-name="T405">exceptional</text:span><text:span text:style-name="T118"> cause. Who killed her, that I may kill him? Answer me, or you are dead yourself.</text:span></text:p>
      <text:p text:style-name="P64"/>
      <text:p text:style-name="P64"><text:span text:style-name="Name">The Doorkeeper</text:span>. Alas! alas! who can say? Nobody knows.</text:p>
      <text:p text:style-name="P64"/>
      <text:p text:style-name="P51"><text:span text:style-name="Name"><text:span text:style-name="T118">Pierre</text:span></text:span><text:span text:style-name="T118">. Where is my father? Come, Thomas, no tears. By Heaven! my heart feels as though it were turning to </text:span><text:span text:style-name="T405">bone</text:span><text:span text:style-name="T118"> in my bosom, and would remain a stone throughout eternity.</text:span></text:p>
      <text:p text:style-name="P64"/>
      <text:p text:style-name="P64"><text:span text:style-name="Name">The Monks</text:span>. If you are Philippe’s son, come with us<text:span text:style-name="T664">. W</text:span>e will take you to him<text:span text:style-name="T664">; h</text:span>e has been at our convent since yesterday.</text:p>
      <text:p text:style-name="P64"/>
      <text:p text:style-name="P51"><text:span text:style-name="Name"><text:span text:style-name="T118">Pierre</text:span></text:span><text:span text:style-name="T118">. And I </text:span><text:span text:style-name="T406">would</text:span><text:span text:style-name="T118"> not know who killed my sister</text:span><text:span text:style-name="T406">?</text:span><text:span text:style-name="T118"> Listen to me, priests; if you are in the image of God, you can receive an oath. By all the instruments of torture under heaven, by all the tortures of hell</text:span><text:span text:style-name="T407">…</text:span><text:span text:style-name="T118"> No, I do not wish to say a word. Let us hurry, that I may see my father. O God! O God! grant that my suspicions be true, in order that I may grind them beneath my heel like grains of sand. Come, come, before I lose my strength. Do not say a word; it is a question of vengeance, you know, such as celestial anger never dreamed of.</text:span></text:p>
      <text:p text:style-name="P64"/>
      <text:p text:style-name="P64"><text:span text:style-name="Stage_20_direction">(E</text:span><text:span text:style-name="Stage_20_direction"><text:span text:style-name="T84">x</text:span></text:span><text:span text:style-name="Stage_20_direction">eunt.)</text:span></text:p>
      <text:p text:style-name="P64"/>
      <text:p text:style-name="P64"/>
      <text:h text:style-name="P114" text:outline-level="2"><text:bookmark-start text:name="__RefHeading___Toc9204_4038512910"/><text:soft-page-break/>Scene III<text:bookmark-end text:name="__RefHeading___Toc9204_4038512910"/></text:h>
      <text:p text:style-name="Main_20_stage_20_direction">A street.<text:span text:style-name="T665"><text:line-break/></text:span><text:span text:style-name="Name">Lorenzo</text:span>, <text:span text:style-name="Name">Scoronconcolo</text:span>.</text:p>
      <text:p text:style-name="P64"><text:span text:style-name="Name">Lorenzo</text:span>. Go home, and do not fail to come at midnight; you will shut yourself into my study until some one comes to warn you.</text:p>
      <text:p text:style-name="P64"/>
      <text:p text:style-name="P64"><text:span text:style-name="Name">Scoronconcolo</text:span>. Yes, my Lord.</text:p>
      <text:p text:style-name="P64"/>
      <text:p text:style-name="P64"><text:span text:style-name="Stage_20_direction">(E</text:span><text:span text:style-name="Stage_20_direction"><text:span text:style-name="T85">x</text:span></text:span><text:span text:style-name="Stage_20_direction">it.)</text:span></text:p>
      <text:p text:style-name="P64"/>
      <text:p text:style-name="P51"><text:span text:style-name="Name"><text:span text:style-name="T118">Lorenzo</text:span></text:span><text:span text:style-name="T118"> </text:span><text:span text:style-name="Stage_20_direction"><text:span text:style-name="T118">(alone)</text:span></text:span><text:span text:style-name="T118">. Of what tiger was my mother dreaming when she was with child with me? When I think that I used to love flowers, meadows, and the sonnets of Petrarch, the specter of my youth rises up before me with a shudder. O God! why does the little phrase, “Until this evening,” make this burning joy penetrate to my very marrow like a red-hot iron? From what </text:span><text:span text:style-name="T408">wild</text:span><text:span text:style-name="T118"> breast, from what hairy embraces, did I spring? </text:span><text:span text:style-name="T408">Had this man done anything</text:span><text:span text:style-name="T118"> to me? When I put my </text:span><text:span text:style-name="T408">hand here, upon my heart,</text:span><text:span text:style-name="T118"> and reflect—who will hear me say to-morrow, “I have killed him,” without replying, “Why did you kill him?” That is strange. He has injured others, but he has been kind to me, at least in his own fashion. If I had only remained quietly in the depths of my solitudes at Cafaggiuolo</text:span><text:span text:style-name="T118"><text:note text:id="ftn40" text:note-class="footnote"><text:note-citation>40</text:note-citation><text:note-body><text:p text:style-name="P36">Cafaggiuolo is a village near Florence where Lorenzo grew up.</text:p></text:note-body></text:note></text:span><text:span text:style-name="T118">, he would not have come to seek me there, and I came to seek him at Florence. For what reason? Did the specter of my father lead me, like Orestes, toward a new </text:span><text:span text:style-name="T409">Æ</text:span><text:span text:style-name="T118">gisthus? Ha</text:span><text:span text:style-name="T408">d</text:span><text:span text:style-name="T118"> he then offended me? It is strange, and yet I have sacrificed everything for this act</text:span><text:span text:style-name="T408">. T</text:span><text:span text:style-name="T118">he sole thought of this murder has caused the dreams of my life to crumble to dust; I have been nothing but a ruin since this crime, like a sinister raven, alighted upon my path and beckoned to me. What does it mean? Just now, in crossing the square, I heard two men talking of a comet</text:span><text:span text:style-name="T118"><text:note text:id="ftn41" text:note-class="footnote"><text:note-citation>41</text:note-citation><text:note-body><text:p text:style-name="P36">The sight of a comet was considered to be the premonition of a public disaster.</text:p></text:note-body></text:note></text:span><text:span text:style-name="T118">. Are these the beatings of a human heart that I feel </text:span><text:span text:style-name="T410">within</text:span><text:span text:style-name="T118"> the </text:span><text:span text:style-name="T410">bones </text:span><text:span text:style-name="T118">of my chest? Ah, why does this idea come to me so often of late—</text:span><text:span text:style-name="T411">Am I the arm of God?</text:span><text:span text:style-name="T118"> Is there a cloud over my head</text:span><text:span text:style-name="T118"><text:note text:id="ftn42" text:note-class="footnote"><text:note-citation>42</text:note-citation><text:note-body><text:p text:style-name="P37">Biblical allusion to the guiding cloud in Exodus 13:21.</text:p></text:note-body></text:note></text:span><text:span text:style-name="T118">? When I enter into that chamber, and wish to draw my sword from its scabbard, I am afraid of drawing the flaming sword of the archangel, and then of falling in ashes upon my prey.</text:span></text:p>
      <text:p text:style-name="P64"/>
      <text:p text:style-name="P64"><text:span text:style-name="Stage_20_direction">(E</text:span><text:span text:style-name="Stage_20_direction"><text:span text:style-name="T86">x</text:span></text:span><text:span text:style-name="Stage_20_direction">it.)</text:span></text:p>
      <text:p text:style-name="P64"/>
      <text:p text:style-name="P64"/>
      <text:h text:style-name="P114" text:outline-level="2"><text:bookmark-start text:name="__RefHeading___Toc9206_4038512910"/><text:soft-page-break/>Sc<text:span text:style-name="T86">ene</text:span> IV<text:bookmark-end text:name="__RefHeading___Toc9206_4038512910"/></text:h>
      <text:p text:style-name="Main_20_stage_20_direction">The Marquis of Cibo’s house.<text:span text:style-name="T666"><text:line-break/></text:span>Enter <text:span text:style-name="Name">the Cardinal</text:span> and <text:span text:style-name="Name">the Marquise</text:span>.</text:p>
      <text:p text:style-name="P64"><text:span text:style-name="Name">The Marquise</text:span>. As you like, Malaspina.</text:p>
      <text:p text:style-name="P64"/>
      <text:p text:style-name="P64"><text:span text:style-name="Name">The Cardinal</text:span>. Yes, as I like. Think twice, Marquise, before trifling with me. Are you like other women, and a man must have a gold chain around his neck and a mandate in his hand for you to comprehend who he is? Are you waiting until a valet shouts at the top of his voice upon opening a door before me, to know what my power is? Mark this: it is not the title that makes a man. I am neither an envoy of the Pope nor a captain of Charles V; I am more than that.</text:p>
      <text:p text:style-name="P64"/>
      <text:p text:style-name="P51"><text:span text:style-name="Name"><text:span text:style-name="T118">The Marquise</text:span></text:span><text:span text:style-name="T118">. Yes, I know that. </text:span><text:span text:style-name="T412">Cæsar</text:span><text:span text:style-name="T118"> has sold his shadow to the devil: that imperial shadow wanders about, tricked out in a red robe, under the name of Cibo.</text:span></text:p>
      <text:p text:style-name="P64"/>
      <text:p text:style-name="P64"><text:span text:style-name="Name">The Cardinal</text:span>. You are Alexander’s mistress<text:span text:style-name="T667">,</text:span> think of that; and your secret is in my hands.</text:p>
      <text:p text:style-name="P64"/>
      <text:p text:style-name="P64"><text:span text:style-name="Name">The Marquise</text:span>. Do whatever you please with it; we will see what use a confessor knows how to make of his conscience.</text:p>
      <text:p text:style-name="P64"/>
      <text:p text:style-name="P51"><text:span text:style-name="Name"><text:span text:style-name="T118">The Cardinal</text:span></text:span><text:span text:style-name="T118">. You are mistaken</text:span><text:span text:style-name="T412">; i</text:span><text:span text:style-name="T118">t was not by your confession that I learned it</text:span><text:span text:style-name="T412">.</text:span><text:span text:style-name="T118"> I discovered it with my own eyes; I saw you kissing the Duke. You would have admitted to me in the confessional that I could speak of it without a breach of confidence, since I saw it outside of the confessional.</text:span></text:p>
      <text:p text:style-name="P64"/>
      <text:p text:style-name="P64"><text:span text:style-name="Name">The Marquise</text:span>. Well, then, what next?</text:p>
      <text:p text:style-name="P64"/>
      <text:p text:style-name="P64"><text:span text:style-name="Name">The Cardinal</text:span>. Why did the Duke leave you with such a nonchalant air, and sighing like a school-boy when the bell rings? You have surfeited him with your patriotism, which, like an insipid beverage, mingles with all the dishes of your table. What books have you read, and what foolish duenna was your governess, that you should not know that a king’s mistress ordinarily talks of other things than patriotism?</text:p>
      <text:p text:style-name="P64"/>
      <text:p text:style-name="P64"><text:span text:style-name="Name">The Marquise</text:span>. I confess that no one ever taught me very clearly what a king’s mistress should talk about. I neglected to inform myself upon that point, as also, perhaps, to eat rice to fatten myself, after the fashion of the Turk.</text:p>
      <text:p text:style-name="P64"/>
      <text:p text:style-name="P64"><text:span text:style-name="Name">The Cardinal</text:span>. No great <text:span text:style-name="T17">l</text:span>earning is required to keep a lover a little longer than three days.</text:p>
      <text:p text:style-name="P64"/>
      <text:p text:style-name="P64"><text:soft-page-break/><text:span text:style-name="Name">The Marquise</text:span>. It would have been very easy for a priest to teach a woman that; why didn’t you advise me?</text:p>
      <text:p text:style-name="P64"/>
      <text:p text:style-name="P64"><text:span text:style-name="Name">The Cardinal</text:span>. Do you wish me to advise you? Put on your cloak, and go and slip into the Duke’s alcove. If he expects patriotic talk upon seeing you, prove to him that you do not talk that way at all times; be like a somnambulist, and conduct yourself in such a manner as to convince him that if he were to fall asleep upon your republican heart, it would not be from weariness. Are you a virgin? Is there no more wine of Cyprus? Have you not in the depths of your memory some joyous song? Have you not read Aretino?</text:p>
      <text:p text:style-name="P64"/>
      <text:p text:style-name="P64"><text:span text:style-name="Name">The Marquise</text:span>. O heavens! I have heard such words as those murmured into the ears of hideous old women in the market-place. If you are not a priest, are you a man? Are you sure that there is not a God in heaven, that you thus put your purple itself to the blush?</text:p>
      <text:p text:style-name="P64"/>
      <text:p text:style-name="P64"><text:span text:style-name="Name">The Cardinal</text:span>. There is nothing in the world so virtuous as the ear of a depraved woman. Pretend to understand me or not, but remember that my brother is your husband.</text:p>
      <text:p text:style-name="P64"/>
      <text:p text:style-name="P64"><text:span text:style-name="Name">The Marquise</text:span>. What interest you can have in torturing me so<text:span text:style-name="T668">,</text:span> is what I can understand but vaguely. You inspire me with horror<text:span text:style-name="T668">—w</text:span>hat do you want of me?</text:p>
      <text:p text:style-name="P64"/>
      <text:p text:style-name="P64"><text:span text:style-name="Name">The Cardinal</text:span>. There are secrets that a woman ought not to know, but that she can make prosper by knowing their elements.</text:p>
      <text:p text:style-name="P64"/>
      <text:p text:style-name="P64"><text:span text:style-name="Name">The Marquise</text:span>. What mysterious thread of your somber thoughts would you like to make me grasp? If your desires are as terrifying as your threats, speak; show me at least the hair which suspends the sword over my head.</text:p>
      <text:p text:style-name="P64"/>
      <text:p text:style-name="P51"><text:span text:style-name="Name"><text:span text:style-name="T118">The Cardinal</text:span></text:span><text:span text:style-name="T118">. I can speak only in ambiguous terms, for the reason that I am not sure of you. Let it suffice for you to know, that if you had been another woman you would be a queen by this time. Since you call me the Emperor’s shadow, you would have perceived that it is large enough to intercept the sun of Florence. Do you know where a woman’s smile can lead? Do you know to what fortunes founded in the alcoves attain? Alexander is the son of </text:span><text:span text:style-name="T413">the</text:span><text:span text:style-name="T118"> pope, understand that; and when </text:span><text:span text:style-name="T413">the</text:span><text:span text:style-name="T118"> pope was at Bologna</text:span><text:span text:style-name="T414">…</text:span><text:span text:style-name="T118"> But I am going too far.</text:span></text:p>
      <text:p text:style-name="P64"/>
      <text:p text:style-name="P64"><text:span text:style-name="Name">The Marquise</text:span>. Beware of confessing in your turn. If you are my husband’s brother, I am Alexander’s mistress.</text:p>
      <text:p text:style-name="P64"/>
      <text:p text:style-name="P64"><text:span text:style-name="Name">The Cardinal</text:span>. You have been that, Marquise, and many others also.</text:p>
      <text:p text:style-name="P64"/>
      <text:p text:style-name="P64"><text:span text:style-name="Name">The Marquise</text:span>. I have been that<text:span text:style-name="T669">—</text:span>yes, thank God! I have been that.</text:p>
      <text:p text:style-name="P64"/>
      <text:p text:style-name="P51"><text:span text:style-name="Name"><text:span text:style-name="T118">The Cardinal</text:span></text:span><text:span text:style-name="T118">. I was sure that you would begin with your dreams; it will be necessary, however, some day to come to mine. Listen to me</text:span><text:span text:style-name="T415">,</text:span><text:span text:style-name="T118"> we are quarreling to no purpose</text:span><text:span text:style-name="T415">; but in </text:span><text:soft-page-break/><text:span text:style-name="T415">truth, you take everything seriously</text:span><text:span text:style-name="T416">.</text:span><text:span text:style-name="T118"> Seek a reconciliation with Alexander, and </text:span><text:span text:style-name="T415">since</text:span><text:span text:style-name="T118"> I offended you just now by telling you how, I </text:span><text:span text:style-name="T415">do not mind</text:span><text:span text:style-name="T118"> repeat</text:span><text:span text:style-name="T415">ing</text:span><text:span text:style-name="T118"> what I said. Allow</text:span><text:span text:style-name="T417"> </text:span><text:span text:style-name="T118">yourself to be guided; in a year, in two years, you w</text:span><text:span text:style-name="T418">ill</text:span><text:span text:style-name="T118"> thank me. I have struggled a long time to become what I am, and I know how far one may go. If I were sure of you, I would tell you things that God himself will never know.</text:span></text:p>
      <text:p text:style-name="P64"/>
      <text:p text:style-name="P64"><text:span text:style-name="Name">The Marquise</text:span>. Hope for nothing, and be <text:span text:style-name="T18">a</text:span>ssured of my contempt.</text:p>
      <text:p text:style-name="P64"/>
      <text:p text:style-name="P64"><text:span text:style-name="Stage_20_direction">(She starts to go.)</text:span></text:p>
      <text:p text:style-name="P64"/>
      <text:p text:style-name="P64"><text:span text:style-name="Name">The Cardinal</text:span>. One moment! Not so fast! Do you not hear the sound of horses’ feet? Should not my brother come to-day or to-morrow? Do you know me for a man of two sides? Go to the palace this evening, or you are lost.</text:p>
      <text:p text:style-name="P64"/>
      <text:p text:style-name="P64"><text:span text:style-name="Name">The Marquise</text:span>. In short, that you may be ambitious, that all means may be fair to you, I can conceive; but will you speak more clearly? Come, Malaspina, I do not wish to despair completely of my perversion. If you can convince me, do so; speak frankly. What is your aim?</text:p>
      <text:p text:style-name="P64"/>
      <text:p text:style-name="P64"><text:span text:style-name="Name">The Cardinal</text:span>. You do not despair of being convinced<text:span text:style-name="T670">,</text:span> is it not so? Do you take me for a child, and think that it is only necessary to rub my lips with honey to make me open them? Act first; I will talk to you afterward. The day when, as a woman, you shall have gained the necessary control, not over the mind of Alexander, Duke of Florence, but over the heart of Alexander, your lover, I will teach you the rest, and you will know what I expect.</text:p>
      <text:p text:style-name="P64"/>
      <text:p text:style-name="P51"><text:span text:style-name="Name"><text:span text:style-name="T118">The Marquise</text:span></text:span><text:span text:style-name="T118">. And so, when I have read Aretino to give me </text:span><text:span text:style-name="T418">a</text:span><text:span text:style-name="T118"> first experience, I shall have to read the secret book of your thoughts in order to acquire a second? Do you wish me to tell you what you do not dare to tell me? You will serve the Pope until the Emperor finds that you are a better valet than the Pope himself. You hope that some day </text:span><text:span text:style-name="T418">Cæsar</text:span><text:span text:style-name="T118"> will owe to you, very truly, very completely, the enslavement of Italy, and that day—oh! that day, is it not true?—he who is king of half the earth would be very well able to give you the paltry inheritance of heaven in recompense. To govern Florence by governing the Duke, you would make </text:span><text:span text:style-name="T418">yourself a woman</text:span><text:span text:style-name="T118">, if you could. When poor Ricciard</text:span><text:span text:style-name="T418">a</text:span><text:span text:style-name="T118"> Cibo shall have </text:span><text:span text:style-name="T418">lead Alexander to make</text:span><text:span text:style-name="T118"> two or three co</text:span><text:span text:style-name="T419">u</text:span><text:span text:style-name="T118">ps d’état, it will presently be said that Ricciardi Cibo leads the Duke, </text:span><text:span text:style-name="T420">but that she </text:span><text:span text:style-name="T118">is led by her brother-in-law; and as you say, who knows just where the tears of the people, become a flood, might launch your bark? Is it not something like that? </text:span><text:span text:style-name="T421">Seemingly</text:span><text:span text:style-name="T118"> my imagination is unable to go as far as yours; but I believe it is pretty much like that.</text:span></text:p>
      <text:p text:style-name="P64"/>
      <text:p text:style-name="P64"><text:span text:style-name="Name">The Cardinal</text:span>. Go this evening to the Duke, or you are lost.</text:p>
      <text:p text:style-name="P64"/>
      <text:p text:style-name="P64"><text:span text:style-name="Name">The Marquise</text:span>. Lost? How so?</text:p>
      <text:p text:style-name="P64"/>
      <text:p text:style-name="P64"><text:span text:style-name="Name">The Cardinal</text:span>. Your husband shall know all<text:span text:style-name="T671">!</text:span></text:p>
      <text:p text:style-name="P64"><text:soft-page-break/></text:p>
      <text:p text:style-name="P51"><text:span text:style-name="Name"><text:span text:style-name="T118">The Marquise</text:span></text:span><text:span text:style-name="T118">. </text:span><text:span text:style-name="T421">Do it, do it</text:span><text:span text:style-name="T118">; I will kill myself.</text:span></text:p>
      <text:p text:style-name="P64"/>
      <text:p text:style-name="P51"><text:span text:style-name="Name"><text:span text:style-name="T118">The Cardinal</text:span></text:span><text:span text:style-name="T118">. A woman’s threat! Listen</text:span><text:span text:style-name="T421"> to</text:span><text:span text:style-name="T118"> me. Whether you have comprehended me well or not, go this evening to the Duke.</text:span></text:p>
      <text:p text:style-name="P64"/>
      <text:p text:style-name="P64"><text:span text:style-name="Name">The Marquise</text:span>. No.</text:p>
      <text:p text:style-name="P64"/>
      <text:p text:style-name="P64"><text:span text:style-name="Name">The Cardinal</text:span>. There is your husband coming into the courtyard. By all that is good and holy in the world, I will tell him everything if you say no again.</text:p>
      <text:p text:style-name="P64"/>
      <text:p text:style-name="P64"><text:span text:style-name="Name">The Marquise</text:span>. No, no, no! <text:span text:style-name="Stage_20_direction">(Enter the Marquis.)</text:span> Laurent, while you were at Massa I devoted myself to Alexander<text:span text:style-name="T671">,</text:span> I devoted myself to him, knowing what he was, and what a miserable r<text:span text:style-name="T87">ô</text:span>le I was playing. But here is a priest who wishes to make me play one viler still; he proposes horrible things to me to secure me the title of mistress to the Duke, and turn it to his advantage.</text:p>
      <text:p text:style-name="P64"/>
      <text:p text:style-name="P64"><text:span text:style-name="Stage_20_direction">(She throws herself upon her knees.)</text:span></text:p>
      <text:p text:style-name="P64"/>
      <text:p text:style-name="P64"><text:span text:style-name="Name">The Marquis</text:span>. Are you mad? What does she mean, Malaspina?<text:span text:style-name="T671">—</text:span>How now! you look like a statue. Is this a comedy, Cardinal? Well, then<text:span text:style-name="T671">!</text:span> what am I to think of this?</text:p>
      <text:p text:style-name="P64"/>
      <text:p text:style-name="P51"><text:span text:style-name="Name"><text:span text:style-name="T118">The Cardinal</text:span></text:span><text:span text:style-name="T118">. </text:span><text:span text:style-name="T422">Ah</text:span><text:span text:style-name="T118">!</text:span><text:span text:style-name="T422"> </text:span><text:span text:style-name="T435">For Christ’s sake</text:span><text:span text:style-name="T422">!</text:span></text:p>
      <text:p text:style-name="P64"/>
      <text:p text:style-name="P64"><text:span text:style-name="Stage_20_direction">(E</text:span><text:span text:style-name="Stage_20_direction"><text:span text:style-name="T87">x</text:span></text:span><text:span text:style-name="Stage_20_direction">it.)</text:span></text:p>
      <text:p text:style-name="P64"/>
      <text:p text:style-name="P64"><text:span text:style-name="Name">The Marquis</text:span>. She has fainted. Hallo! somebody bring some smelling-salts<text:span text:style-name="T672">!</text:span></text:p>
      <text:p text:style-name="P64"/>
      <text:p text:style-name="P64"/>
      <text:h text:style-name="P114" text:outline-level="2"><text:bookmark-start text:name="__RefHeading___Toc9208_4038512910"/>Sc<text:span text:style-name="T87">ene</text:span> V<text:bookmark-end text:name="__RefHeading___Toc9208_4038512910"/></text:h>
      <text:p text:style-name="Main_20_stage_20_direction">Lorenzo’s Chamber.<text:span text:style-name="T673"><text:line-break/></text:span><text:span text:style-name="Name">Lorenzo</text:span><text:span text:style-name="T673">, t</text:span>wo Servants.</text:p>
      <text:p text:style-name="P64"><text:span text:style-name="Name">Lorenzo</text:span>. When you have placed those flowers upon the table and these at the foot of the bed, make a good fire, but for to-night see that it does not blaze, and that the coals give out heat without light. <text:span text:style-name="T674">You will g</text:span>ive me the key, and go to bed.</text:p>
      <text:p text:style-name="P64"/>
      <text:p text:style-name="P64"><text:span text:style-name="Stage_20_direction">(Enter Catherine.)</text:span></text:p>
      <text:p text:style-name="P64"/>
      <text:p text:style-name="P64"><text:span text:style-name="Name">Catherine</text:span>. <text:span text:style-name="T674">O</text:span>ur mother is ill; won’t you come to see her, Renzo?</text:p>
      <text:p text:style-name="P64"/>
      <text:p text:style-name="P64"><text:span text:style-name="Name">Lorenzo</text:span>. My mother is ill?</text:p>
      <text:p text:style-name="P64"><text:soft-page-break/></text:p>
      <text:p text:style-name="P64"><text:span text:style-name="Name">Catherine</text:span>. Alas! I must tell you the truth. I received a note from the Duke yesterday, in which he said that you had doubtless spoken to me of love in his behalf. The reading of that letter made Marie very ill.</text:p>
      <text:p text:style-name="P64"/>
      <text:p text:style-name="P64"><text:span text:style-name="Name">Lorenzo</text:span>. I had not spoken of it<text:span text:style-name="T674"> to you</text:span>, however. Could not you have told her that there was no truth in it?</text:p>
      <text:p text:style-name="P64"/>
      <text:p text:style-name="P64"><text:span text:style-name="Name">Catherine</text:span>. I did tell her so. Why is your chamber so fine and in such good order to-day? I did not know that a spirit of order was a strong point with you.</text:p>
      <text:p text:style-name="P64"/>
      <text:p text:style-name="P64"><text:span text:style-name="Name">Lorenzo</text:span>. So the Duke has written you? It is strange that I did not know it. <text:span text:style-name="T675">Tell me, w</text:span>hat do you think of his letter?</text:p>
      <text:p text:style-name="P64"/>
      <text:p text:style-name="P64"><text:span text:style-name="Name">Catherine</text:span>. What do I think of it?</text:p>
      <text:p text:style-name="P64"/>
      <text:p text:style-name="P64"><text:span text:style-name="Name">Lorenzo</text:span>. Yes, of Alexander’s declaration. What does your little innocent heart think of it?</text:p>
      <text:p text:style-name="P64"/>
      <text:p text:style-name="P64"><text:span text:style-name="Name">Catherine</text:span>. What would you have me think of it<text:span text:style-name="T88">?</text:span></text:p>
      <text:p text:style-name="P64"/>
      <text:p text:style-name="P51"><text:span text:style-name="Name"><text:span text:style-name="T118">Lorenzo</text:span></text:span><text:span text:style-name="T118">. Were you not flattered? A love which excites the envy of so many women! Such a fine title to win, the mistress of</text:span><text:span text:style-name="T423">…</text:span><text:span text:style-name="T118"> Go on, Catherine; tell my mother that I will follow you. Go away from here. Leave me! </text:span><text:span text:style-name="Stage_20_direction"><text:span text:style-name="T118">(E</text:span></text:span><text:span text:style-name="Stage_20_direction"><text:span text:style-name="T424">x</text:span></text:span><text:span text:style-name="Stage_20_direction"><text:span text:style-name="T118">it Catherine.)</text:span></text:span><text:span text:style-name="T118"> By heavens! what a man of wax </text:span><text:span text:style-name="T425">am I?</text:span><text:span text:style-name="T118"> Is vice, like Dejanira’s mantle, so deeply incorporated with the fibers of my being, that I can no longer be responsible for my tongue, and that the breath which leaves my lips is poisoned in spite of myself? I was going to corrupt Catherine; I believe I would corrupt my mother, if the idea were to seize me; for God only knows what bow the gods have bent inside my brain, and what force the arrows have which are shot forth from it</text:span><text:span text:style-name="T425">!</text:span><text:span text:style-name="T118"> If all men are particles of an immense furnace, surely the unknown hand which fashioned me let fall a firebrand instead of a spark in this feeble, tottering frame of mine. I can deliberate and choose, but I can not retract when once I have chosen. O God! do not young men of the time glory in vice, and have young men who leave college anything more urgent that self-perversion? What a slough must </text:span><text:span text:style-name="T425">the human species</text:span><text:span text:style-name="T118"> be, who rush</text:span><text:span text:style-name="T425">es</text:span><text:span text:style-name="T118"> thus into public-houses, with lips athirst for debauchery, when I, who only meant to assume their appearance, and entered </text:span><text:span text:style-name="T426">immoral</text:span><text:span text:style-name="T118"> places with a firm determination to remain pure beneath my </text:span><text:span text:style-name="T426">sullied clothes</text:span><text:span text:style-name="T118">, can neither recover myself nor wash my hands of it, even in blood! Poor Catherine! you would die nevertheless, like Louise Strozzi, or allow yourself to fall into the eternal abyss like so many others, if I were not here. O Alexander! I am not religious, but I could wish that you might say your prayers before coming into this room to-night. Is not Catherine virtuous, irreproachable? For all that, how many words would it take to make that innocent dove the prey of that rough-haired gladiator? When I think that I came near speaking! How many girls, under their father’s curse, are wandering about the confines of the city, or contemplating their close-shaven heads in the broken </text:span><text:soft-page-break/><text:span text:style-name="T118">glass of some cell, who were just as good as Catherine, but who listened to a ruffian less clever than I! Ah, well; I have committed many crimes, and if my life is ever weighed in the balance of any judge whatever, there will be on the one side a mountain of sobs, but on the other there will perhaps be a drop of pure milk from Catherine’s breast, which will have nourished </text:span><text:span text:style-name="T426">honest</text:span><text:span text:style-name="T118"> children.</text:span></text:p>
      <text:p text:style-name="P64"/>
      <text:p text:style-name="P64"/>
      <text:h text:style-name="P114" text:outline-level="2"><text:bookmark-start text:name="__RefHeading___Toc9210_4038512910"/>Sc<text:span text:style-name="T89">ene</text:span> VI<text:bookmark-end text:name="__RefHeading___Toc9210_4038512910"/></text:h>
      <text:p text:style-name="Main_20_stage_20_direction">A valley<text:span text:style-name="T677"> with</text:span> a convent <text:span text:style-name="T168">in the background</text:span><text:span text:style-name="T676">.<text:line-break/>E</text:span>nter <text:span text:style-name="Name">Philippe Strozzi</text:span> and two monks<text:span text:style-name="T676">.<text:line-break/>S</text:span>ome novitiates bearing the bier of Louise; they place it in a tomb.</text:p>
      <text:p text:style-name="P64"><text:span text:style-name="Name">Philippe</text:span>. <text:span text:style-name="T19">L</text:span>et me kiss her before putting her in her last bed. When she had retired<text:span text:style-name="T678"> to bed</text:span>, it was thus that I bent over her to give her my good-night kiss. Her melanchol<text:span text:style-name="T678">y</text:span> eyes were half closed like this<text:span text:style-name="T678">,</text:span> but they would reopen like two azure flowers at the first ray of sunlight; she would arise softly, a smile upon her lips, and come to return to her old father his kiss of the evening before. Her celestial face used to make delightful an otherwise very sad moment, the awakening of a world-weary man. One day more, I would think, upon seeing the day break; one more furrow in my field<text:span text:style-name="T678">!</text:span> Then I would notice my daughter; life appeared to me in the form of her beauty, and the light of day was welcome.</text:p>
      <text:p text:style-name="P64"/>
      <text:p text:style-name="P64"><text:span text:style-name="Stage_20_direction">(They close the tomb.)</text:span></text:p>
      <text:p text:style-name="P64"/>
      <text:p text:style-name="P64"><text:span text:style-name="Name">Pierre Strozzi</text:span> <text:span text:style-name="Stage_20_direction">(behind the scene)</text:span>. This way—come this way.</text:p>
      <text:p text:style-name="P64"/>
      <text:p text:style-name="P51"><text:span text:style-name="Name"><text:span text:style-name="T118">Philippe</text:span></text:span><text:span text:style-name="T118">. You will never more arise from your </text:span><text:span text:style-name="T427">bed</text:span><text:span text:style-name="T118">; never </text:span><text:span text:style-name="T427">more </text:span><text:span text:style-name="T118">will you set your bare feet upon this turf to return to find your father. O my Louise! God alone knew </text:span><text:span text:style-name="T427">who</text:span><text:span text:style-name="T118"> you were</text:span><text:span text:style-name="T427">, </text:span><text:span text:style-name="T118">and I, I, I!</text:span></text:p>
      <text:p text:style-name="P64"/>
      <text:p text:style-name="P64"><text:span text:style-name="Name">Pierre</text:span> <text:span text:style-name="Stage_20_direction">(entering)</text:span>. There are a hundred men at Sestino who have arrived from Piedmont. Come, Philippe; the time for tears is past.</text:p>
      <text:p text:style-name="P64"/>
      <text:p text:style-name="P64"><text:span text:style-name="Name">Philippe</text:span>. Child, do you know what the time for tears is?</text:p>
      <text:p text:style-name="P64"/>
      <text:p text:style-name="P64"><text:span text:style-name="Name">Pierre</text:span>. The exiles have assembled at Sestino; it is time to think of vengeance. Let us march boldly upon Florence with ou<text:span text:style-name="T90">r</text:span> little army. If we can arrive opportunely, in the night, and surprise the guards of the citadel, there’s an end of it. By heavens! I will raise another monument than that to my sister.</text:p>
      <text:p text:style-name="P64"/>
      <text:p text:style-name="P64"><text:span text:style-name="Name">Philippe</text:span>. Not I. Go without me, my friends.</text:p>
      <text:p text:style-name="P64"/>
      <text:p text:style-name="P64"><text:soft-page-break/><text:span text:style-name="Name">Pierre</text:span>. We can not go without you; you <text:span text:style-name="T679">shall </text:span>know the confederates count upon your name. Francis I himself is expecting some move from you in the cause of liberty. He writes to you as to the leader of Florentine republicans; here is his letter.</text:p>
      <text:p text:style-name="P64"/>
      <text:p text:style-name="P64"><text:span text:style-name="Name">Philippe</text:span> <text:span text:style-name="Stage_20_direction">(opening the letter)</text:span>. Tell him who brought this letter to say to the King of France<text:span text:style-name="T680">:</text:span> <text:span text:style-name="T680">“T</text:span>he day when Philippe takes up arms against his country<text:span text:style-name="T681">,</text:span> he will have become a madman.<text:span text:style-name="T680">”</text:span></text:p>
      <text:p text:style-name="P64"/>
      <text:p text:style-name="P64"><text:span text:style-name="Name">Pierre</text:span>. What is this new phrase?</text:p>
      <text:p text:style-name="P64"/>
      <text:p text:style-name="P64"><text:span text:style-name="Name">Philippe</text:span>. The one that suits me.</text:p>
      <text:p text:style-name="P64"/>
      <text:p text:style-name="P51"><text:span text:style-name="Name"><text:span text:style-name="T118">Pierre</text:span></text:span><text:span text:style-name="T118">. Thus you will ruin the cause of the exiles, for the pleasure of making a set phrase? Beware, father; </text:span><text:span text:style-name="T428">we are not talking about</text:span><text:span text:style-name="T118"> a passage from Pliny. Consider well before saying no.</text:span></text:p>
      <text:p text:style-name="P64"/>
      <text:p text:style-name="P64"><text:span text:style-name="Name">Philippe</text:span>. I have known for sixty years what I ought to reply to that letter of the King of France.</text:p>
      <text:p text:style-name="P64"/>
      <text:p text:style-name="P64"><text:span text:style-name="Name">Pierre</text:span>. This passes all comprehension! You will force me to say certain things to you. Come with us; father, I beg of you. When I was going to the Pazzis, did you not ask me to take you with me? Was the situation any different then?</text:p>
      <text:p text:style-name="P64"/>
      <text:p text:style-name="P64"><text:span text:style-name="Name">Philippe</text:span>. Very different. An offended father who goes forth with sword in hand, in company with his friends, to demand justice, is very different from a rebel who arms himself against his country, in open campaign, and in contempt of law.</text:p>
      <text:p text:style-name="P64"/>
      <text:p text:style-name="P51"><text:span text:style-name="Name"><text:span text:style-name="T118">Pierre</text:span></text:span><text:span text:style-name="T118">. It was indeed a question of demanding justice! It was a question of </text:span><text:span text:style-name="T429">felling</text:span><text:span text:style-name="T118"> Alexander</text:span><text:span text:style-name="T429">.</text:span><text:span text:style-name="T118"> What change is there in the situation to-day? You do not love your country, or you would take advantage of an occasion like this.</text:span></text:p>
      <text:p text:style-name="P64"/>
      <text:p text:style-name="P64"><text:span text:style-name="Name">Philippe</text:span>. An occasion! My God! this an occasion!</text:p>
      <text:p text:style-name="P64"/>
      <text:p text:style-name="P64"><text:span text:style-name="Stage_20_direction">(He strikes the tomb.)</text:span></text:p>
      <text:p text:style-name="P64"/>
      <text:p text:style-name="P64"><text:span text:style-name="Name">Pierre</text:span>. Allow yourself to be persuaded.</text:p>
      <text:p text:style-name="P64"/>
      <text:p text:style-name="P64"><text:span text:style-name="Name">Philippe</text:span>. I have not an ambitious sorrow. Leave me alone; I have said enough about it.</text:p>
      <text:p text:style-name="P64"/>
      <text:p text:style-name="P64"><text:span text:style-name="Name">Pierre</text:span>. Obstinate old man<text:span text:style-name="T682">!</text:span> inexorable turner of phrases! you will be the cause of our ruin.</text:p>
      <text:p text:style-name="P64"/>
      <text:p text:style-name="P64"><text:span text:style-name="Name">Philippe</text:span>. Shut up, insolent one! Get out of here!</text:p>
      <text:p text:style-name="P64"/>
      <text:p text:style-name="P51"><text:soft-page-break/><text:span text:style-name="Name"><text:span text:style-name="T118">Pierre</text:span></text:span><text:span text:style-name="T118">. I can not tell you my feelings. Go where you please; we will act without you this time. </text:span><text:span text:style-name="T430">Ah, zounds</text:span><text:span text:style-name="T118">! it shall not be said that all is lost by fault of a translator of Latin.</text:span></text:p>
      <text:p text:style-name="P64"/>
      <text:p text:style-name="P64"><text:span text:style-name="Stage_20_direction">(E</text:span><text:span text:style-name="Stage_20_direction"><text:span text:style-name="T91">x</text:span></text:span><text:span text:style-name="Stage_20_direction">it.)</text:span></text:p>
      <text:p text:style-name="P64"/>
      <text:p text:style-name="P64"><text:span text:style-name="Name">Philippe</text:span>. Your day has come, Philippe! Everything indicates that your day has come.</text:p>
      <text:p text:style-name="P64"><text:span text:style-name="Stage_20_direction"/></text:p>
      <text:p text:style-name="P64"/>
      <text:h text:style-name="P114" text:outline-level="2"><text:bookmark-start text:name="__RefHeading___Toc9212_4038512910"/>Scen<text:span text:style-name="T92">e</text:span> VII<text:bookmark-end text:name="__RefHeading___Toc9212_4038512910"/></text:h>
      <text:p text:style-name="Main_20_stage_20_direction">A bank of the Arno; a quay. A long line of palaces is seen.<text:span text:style-name="T682"><text:line-break/></text:span>Enter <text:span text:style-name="Name">Lorenzo</text:span>.</text:p>
      <text:p text:style-name="P64"><text:span text:style-name="Name">Lorenzo</text:span>. The sun is setting; I have no time to lose, and yet everything here looks like lost time. <text:span text:style-name="Stage_20_direction">(He knocks at a door.)</text:span> Hallo, Signor Alamanno! hallo!</text:p>
      <text:p text:style-name="P64"/>
      <text:p text:style-name="P64"><text:span text:style-name="Name">Alamanno</text:span> <text:span text:style-name="Stage_20_direction">(upon his terrace)</text:span>. Who is there? What do you want of me?</text:p>
      <text:p text:style-name="P64"/>
      <text:p text:style-name="P64"><text:span text:style-name="Name">Lorenzo</text:span>. I come to notify you that the Duke is to be killed to-night; take measures for to-morrow with your friends, if you love liberty<text:span text:style-name="T93">.</text:span></text:p>
      <text:p text:style-name="P64"/>
      <text:p text:style-name="P64"><text:span text:style-name="Name">Alamanno</text:span>. By whom is Alexander to be killed?</text:p>
      <text:p text:style-name="P64"/>
      <text:p text:style-name="P64"><text:span text:style-name="Name">Lorenzo</text:span>. By Lorenzo de Medicis.</text:p>
      <text:p text:style-name="P64"/>
      <text:p text:style-name="P51"><text:span text:style-name="Name"><text:span text:style-name="T118">Alamanno</text:span></text:span><text:span text:style-name="T118">. Is that you, </text:span><text:span text:style-name="T431">Renzinaccio</text:span><text:span text:style-name="T431"><text:note text:id="ftn43" text:note-class="footnote"><text:note-citation>43</text:note-citation><text:note-body><text:p text:style-name="P38">An ambiguous mix of a meliorative and a pejorative nickname<text:span text:style-name="T683"> for Lorenzo.</text:span></text:p></text:note-body></text:note></text:span><text:span text:style-name="T118">? Come in and take supper with some jolly fellows who are in my salon.</text:span></text:p>
      <text:p text:style-name="P64"/>
      <text:p text:style-name="P64"><text:span text:style-name="Name">Lorenzo</text:span>. I have not time. Prepare to act to-morrow.</text:p>
      <text:p text:style-name="P64"/>
      <text:p text:style-name="P64"><text:span text:style-name="Name">Alamanno</text:span>. You wish to kill the Duke<text:span text:style-name="T684">,</text:span> yourself? Go on! you have been drinking.</text:p>
      <text:p text:style-name="P64"/>
      <text:p text:style-name="P64"><text:span text:style-name="Stage_20_direction">(</text:span><text:span text:style-name="Stage_20_direction"><text:span text:style-name="T684">He goes back inside</text:span></text:span><text:span text:style-name="Stage_20_direction">.)</text:span></text:p>
      <text:p text:style-name="P64"/>
      <text:p text:style-name="P64"><text:span text:style-name="Name">Lorenzo</text:span> <text:span text:style-name="Stage_20_direction">(alone)</text:span>. Perhaps I am wrong to tell them that it is I who will kill Alexander, for everybody refuses to believe me. <text:span text:style-name="Stage_20_direction">(He knocks at another door</text:span><text:span text:style-name="Stage_20_direction"><text:span text:style-name="T685">.</text:span></text:span><text:span text:style-name="Stage_20_direction">)</text:span> Hallo, Signor Pazzi! hallo!</text:p>
      <text:p text:style-name="P64"/>
      <text:p text:style-name="P64"><text:span text:style-name="Name">Pazzi</text:span> <text:span text:style-name="Stage_20_direction">(upon his terrace)</text:span>. Who is calling me?</text:p>
      <text:p text:style-name="P64"/>
      <text:p text:style-name="P64"><text:span text:style-name="Name">Lorenzo</text:span>. I have come to tell you that the Duke will be killed this night. Endeavor to act for the liberty of Florence to-morrow.</text:p>
      <text:p text:style-name="P64"/>
      <text:p text:style-name="P64"><text:soft-page-break/><text:span text:style-name="Name">Pazzi</text:span>. Who is going to kill the Duke?</text:p>
      <text:p text:style-name="P64"/>
      <text:p text:style-name="P64"><text:span text:style-name="Name">Lorenzo</text:span>. No matter. Work away, you and your friends. I can not tell you the name of the man.</text:p>
      <text:p text:style-name="P64"/>
      <text:p text:style-name="P64"><text:span text:style-name="Name">Pazzi</text:span>. You are mad, imbecile! go to the devil!</text:p>
      <text:p text:style-name="P64"/>
      <text:p text:style-name="P51"><text:span text:style-name="Stage_20_direction"><text:span text:style-name="T118">(</text:span></text:span><text:span text:style-name="Stage_20_direction"><text:span text:style-name="T432">He goes back inside</text:span></text:span><text:span text:style-name="Stage_20_direction"><text:span text:style-name="T118">.)</text:span></text:span></text:p>
      <text:p text:style-name="P64"/>
      <text:p text:style-name="P64"><text:span text:style-name="Name">Lorenzo</text:span> <text:span text:style-name="Stage_20_direction">(alone)</text:span>. Evidently<text:span text:style-name="T686">,</text:span> if I do not say that it is I, they will believe me still less. <text:span text:style-name="Stage_20_direction">(He knocks at a door.)</text:span> Hallo, Signor Corsini!</text:p>
      <text:p text:style-name="P64"/>
      <text:p text:style-name="P64"><text:span text:style-name="Name">The Purveyor</text:span> <text:span text:style-name="Stage_20_direction">(upon his terrace)</text:span>. What is it?</text:p>
      <text:p text:style-name="P64"/>
      <text:p text:style-name="P64"><text:span text:style-name="Name">Lorenzo</text:span>. Duke Alexander will be killed to-night.</text:p>
      <text:p text:style-name="P64"/>
      <text:p text:style-name="P64"><text:span text:style-name="Name">The Purveyor</text:span>. Indeed, Lorenzo! If you are drunk, go elsewhere with your jokes. You wounded a horse for me very untimely at the Nasi ball; may the devil take you!</text:p>
      <text:p text:style-name="P64"/>
      <text:p text:style-name="P51"><text:span text:style-name="Stage_20_direction"><text:span text:style-name="T118">(</text:span></text:span><text:span text:style-name="Stage_20_direction"><text:span text:style-name="T432">He goes back inside</text:span></text:span><text:span text:style-name="Stage_20_direction"><text:span text:style-name="T118">.)</text:span></text:span></text:p>
      <text:p text:style-name="P64"/>
      <text:p text:style-name="P64"><text:span text:style-name="Name">Lorenzo</text:span>. Poor Florence! poor Florence!</text:p>
      <text:p text:style-name="P64"/>
      <text:p text:style-name="P64"><text:span text:style-name="Stage_20_direction">(E</text:span><text:span text:style-name="Stage_20_direction"><text:span text:style-name="T94">x</text:span></text:span><text:span text:style-name="Stage_20_direction">it.)</text:span></text:p>
      <text:p text:style-name="P64"/>
      <text:p text:style-name="P64"/>
      <text:h text:style-name="P114" text:outline-level="2"><text:bookmark-start text:name="__RefHeading___Toc9214_4038512910"/>Scen<text:span text:style-name="T94">e</text:span> VIII<text:bookmark-end text:name="__RefHeading___Toc9214_4038512910"/></text:h>
      <text:p text:style-name="Main_20_stage_20_direction">A plain.<text:span text:style-name="T686"><text:line-break/></text:span>Enter <text:span text:style-name="Name">Pierre Strozzi</text:span> and <text:span text:style-name="Name">two e</text:span><text:span text:style-name="Name"><text:span text:style-name="T94">x</text:span></text:span><text:span text:style-name="Name">iles</text:span>.</text:p>
      <text:p text:style-name="P64"><text:span text:style-name="Name">Pierre</text:span>. My father would not come. It was impossible for me to make him listen to reason.</text:p>
      <text:p text:style-name="P64"/>
      <text:p text:style-name="P64"><text:span text:style-name="Name">First Exile</text:span>. I will not announce that to my comrades; that would be enough to put them to rout.</text:p>
      <text:p text:style-name="P64"/>
      <text:p text:style-name="P64"><text:span text:style-name="Name">Pierre</text:span>. Why so? Take your horse this evening<text:span text:style-name="T687">, and</text:span> ride at full speed to Sestino; I will be there to-morrow morning. Say that Philippe has refused, but that Pierre does not refuse.</text:p>
      <text:p text:style-name="P64"/>
      <text:p text:style-name="P64"><text:span text:style-name="Name">First Exile</text:span>. The confederates want the name of Philippe; we can do nothing without that.</text:p>
      <text:p text:style-name="P64"/>
      <text:p text:style-name="P64"><text:soft-page-break/><text:span text:style-name="Name">Pierre</text:span>. Philippe’s surname is the same as mine<text:span text:style-name="T687">. S</text:span>ay that Strozzi will come; that will answer.</text:p>
      <text:p text:style-name="P64"/>
      <text:p text:style-name="P64"><text:span text:style-name="Name">First Exile</text:span>. They will ask to know which Strozzi, and if I do not say <text:span text:style-name="T687">“</text:span>Philippe<text:span text:style-name="T687">”</text:span>, nothing will be done.</text:p>
      <text:p text:style-name="P64"/>
      <text:p text:style-name="P64"><text:span text:style-name="Name">Pierre</text:span>. Imbecile! do as you are told, and only answer for yourself. How do you know beforehand that nothing will be done?</text:p>
      <text:p text:style-name="P64"/>
      <text:p text:style-name="P64"><text:span text:style-name="Name">First E</text:span><text:span text:style-name="Name"><text:span text:style-name="T95">x</text:span></text:span><text:span text:style-name="Name">ile</text:span>. <text:span text:style-name="T687">My Lord, y</text:span>ou need not abuse people.</text:p>
      <text:p text:style-name="P64"/>
      <text:p text:style-name="P64"><text:span text:style-name="Name">Pierre</text:span>. Come<text:span text:style-name="T688">,</text:span> mount your horse and go to Sestino.</text:p>
      <text:p text:style-name="P64"/>
      <text:p text:style-name="P51"><text:span text:style-name="Name"><text:span text:style-name="T118">First E</text:span></text:span><text:span text:style-name="Name"><text:span text:style-name="T433">x</text:span></text:span><text:span text:style-name="Name"><text:span text:style-name="T118">ile</text:span></text:span><text:span text:style-name="T118">. In fact, </text:span><text:span text:style-name="T434">sir</text:span><text:span text:style-name="T118">, my horse is tired out</text:span><text:span text:style-name="T434">;</text:span><text:span text:style-name="T118"> I rode twelve leagues in the night. I have no inclination to saddle him just now.</text:span></text:p>
      <text:p text:style-name="P64"/>
      <text:p text:style-name="P64"><text:span text:style-name="Name">Pierre</text:span>. You are nothing but an idiot. <text:span text:style-name="Stage_20_direction">(To the other exile.)</text:span> You go, then; you will go about it better.</text:p>
      <text:p text:style-name="P64"/>
      <text:p text:style-name="P64"><text:span text:style-name="Name">Second E</text:span><text:span text:style-name="Name"><text:span text:style-name="T96">x</text:span></text:span><text:span text:style-name="Name">ile</text:span>. <text:span text:style-name="T689">My c</text:span>omrade is right as regards Philippe; it is certain that his name would do much for the cause.</text:p>
      <text:p text:style-name="P64"/>
      <text:p text:style-name="P64"><text:span text:style-name="Name">Pierre</text:span>. Cowards! faint-hearted clodhoppers! Those who would do most for the cause, they are your wives and children who are dying of hunger, do you hear? The name of Philippe may fill their mouths, but it will not fill their b<text:span text:style-name="T97">e</text:span>llies. What pigs you are!</text:p>
      <text:p text:style-name="P64"/>
      <text:p text:style-name="P64"><text:span text:style-name="Name">Second E</text:span><text:span text:style-name="Name"><text:span text:style-name="T97">x</text:span></text:span><text:span text:style-name="Name">ile</text:span>. It is impossible to come to any understanding with a man as coarse as that. Come on, comrade<text:span text:style-name="T689">.</text:span></text:p>
      <text:p text:style-name="P64"/>
      <text:p text:style-name="P64"><text:span text:style-name="Name">Pierre</text:span>. Go to the devil, <text:span text:style-name="T97">scoundrels</text:span>! and tell your confederates, if they have no use for me, that the King of France has<text:span text:style-name="T689">!</text:span> and they had better take care lest I be given authority over all of you!</text:p>
      <text:p text:style-name="P64"/>
      <text:p text:style-name="P64"><text:span text:style-name="Name">Second Exile</text:span><text:span text:style-name="T689"> </text:span><text:span text:style-name="Stage_20_direction"><text:span text:style-name="T689">(to the other)</text:span></text:span>. Come, comrade, let us go to supper; I am tired out, like you.</text:p>
      <text:p text:style-name="P64"/>
      <text:p text:style-name="P64"><text:span text:style-name="Stage_20_direction">(E</text:span><text:span text:style-name="Stage_20_direction"><text:span text:style-name="T97">x</text:span></text:span><text:span text:style-name="Stage_20_direction">eunt.)</text:span></text:p>
      <text:p text:style-name="P64"/>
      <text:p text:style-name="P64"/>
      <text:h text:style-name="P114" text:outline-level="2"><text:bookmark-start text:name="__RefHeading___Toc9216_4038512910"/><text:soft-page-break/>Scene IX<text:bookmark-end text:name="__RefHeading___Toc9216_4038512910"/></text:h>
      <text:p text:style-name="Main_20_stage_20_direction">A public square; it is night.<text:span text:style-name="T690"><text:line-break/></text:span>Enter <text:span text:style-name="Name">Lorenzo</text:span>.</text:p>
      <text:p text:style-name="P55"><text:span text:style-name="Name"><text:span text:style-name="T118">Lorenzo</text:span></text:span><text:span text:style-name="T118">. I will tell him that it is because of modesty, and I will take away the light</text:span><text:span text:style-name="T436">—t</text:span><text:span text:style-name="T118">hat happens every day</text:span><text:span text:style-name="T436">—</text:span><text:span text:style-name="T118">a bride, for example, exacts that of her husband before entering the nuptial chamber, and Catherine poses as very virtuous.</text:span><text:span text:style-name="T436">—</text:span><text:span text:style-name="T118">Poor girl! who under the sun is, if she is not?</text:span><text:span text:style-name="T436">—M</text:span><text:span text:style-name="T118">y mother </text:span><text:span text:style-name="T436">may</text:span><text:span text:style-name="T118"> die of all this: that is what might happen.</text:span></text:p>
      <text:p text:style-name="P56"><text:span text:style-name="T118">And so, that is so much done. Patience! </text:span><text:span text:style-name="T436">An hour is just an hour</text:span><text:span text:style-name="T118">; the clock has just struck. If you care for it, however</text:span><text:span text:style-name="T436">—b</text:span><text:span text:style-name="T118">ut no, why should you? </text:span><text:span text:style-name="T439">Take away the</text:span><text:span text:style-name="T118"> candle, if you wish; the first time that a woman yields, that is very simple.</text:span><text:span text:style-name="T439">—</text:span><text:span text:style-name="T118">Come in, warm yourself a little.</text:span><text:span text:style-name="T439">—</text:span><text:span text:style-name="T118">Oh, my God! yes, merely the caprice of a young girl</text:span><text:span text:style-name="T439">; a</text:span><text:span text:style-name="T118">nd what reason for </text:span><text:span text:style-name="T439">believing this murder</text:span><text:span text:style-name="T118">?</text:span><text:span text:style-name="T439">—</text:span><text:span text:style-name="T118">It will astonish everybody, even Philippe.</text:span></text:p>
      <text:p text:style-name="P56"><text:span text:style-name="T118">There you are, </text:span><text:span text:style-name="T439">you</text:span><text:span text:style-name="T118"> livid face</text:span><text:span text:style-name="T439">?</text:span><text:span text:style-name="T118"> </text:span><text:span text:style-name="Stage_20_direction"><text:span text:style-name="T118">(</text:span></text:span><text:span text:style-name="Stage_20_direction"><text:span text:style-name="T437">T</text:span></text:span><text:span text:style-name="Stage_20_direction"><text:span text:style-name="T118">he moon arises.)</text:span></text:span></text:p>
      <text:p text:style-name="P56"><text:span text:style-name="T118">If the republicans were men, what a revolution in the city to-morrow! But Pierre is an ambitious man; the Ruccellai only are good for anything.</text:span><text:span text:style-name="T439">—</text:span><text:span text:style-name="T118">Ah, words, words, everlasting words! If there is a God in heaven, he might well laugh at all of us; in truth it is very funny</text:span><text:span text:style-name="T439">, very funny</text:span><text:span text:style-name="T118">.</text:span><text:span text:style-name="T439">—</text:span><text:span text:style-name="T118">O human prattle! O great mutilator of corpses! great staver-in of open doors! O armless m</text:span><text:span text:style-name="T439">e</text:span><text:span text:style-name="T118">n!</text:span></text:p>
      <text:p text:style-name="P57"><text:span text:style-name="T118">No, no! I shall not take away the light.</text:span><text:span text:style-name="T440">—</text:span><text:span text:style-name="T118">I will go straight to the heart; he shall see himself slain</text:span><text:span text:style-name="T438">…</text:span><text:span text:style-name="T118"> Blood of Christ! people will gaze out of their windows to-morrow.</text:span></text:p>
      <text:p text:style-name="P58"><text:span text:style-name="T118">Provided he has not contrived some new breastplate, some coat of mail. Cursed invention! It is easy to wrestle with God and the devil; but to wrestle with scraps of old iron lapped one over the other by the dirty hand of an armorer!</text:span><text:span text:style-name="T440">—</text:span><text:span text:style-name="T118">I will enter after him; he will lay his sword there—or there</text:span><text:span text:style-name="T440">—</text:span><text:span text:style-name="T118">yes, upon the sofa.</text:span><text:span text:style-name="T440">—</text:span><text:span text:style-name="T118">As for the affair of winding the cross-belt around the guard, that is an easy matter. If he should take a notion to go to bed, that would be the best opportunity. </text:span><text:span text:style-name="T441">Lying</text:span><text:span text:style-name="T440"> </text:span><text:span text:style-name="T442">in bed</text:span><text:span text:style-name="T118">, sitting down, or standing? Preferably sitting down. I will begin by leaving</text:span><text:span text:style-name="T443">;</text:span><text:span text:style-name="T118"> Scoronconcolo is shut up in the study. Then we come in</text:span><text:span text:style-name="T444">, we come in—</text:span><text:span text:style-name="T118">I should not like to have him turn his back, however. I will go straight to him. Well, peace! peace! the hour </text:span><text:span text:style-name="T445">is coming</text:span><text:span text:style-name="T118">.</text:span><text:span text:style-name="T445">—</text:span><text:span text:style-name="T118">I must go to some wine shop; I had not noticed that I am taking cold</text:span><text:span text:style-name="T446">, and I will empty a flash</text:span><text:span text:style-name="T118">.</text:span><text:span text:style-name="T446">—</text:span><text:span text:style-name="T118">No, I </text:span><text:span text:style-name="T446">don’t want to</text:span><text:span text:style-name="T118"> drink. Where the devil </text:span><text:span text:style-name="T446">am I going</text:span><text:span text:style-name="T118">, anyway? The wine shops are closed.</text:span></text:p>
      <text:p text:style-name="P59"><text:span text:style-name="T118">Is she a good girl?</text:span><text:span text:style-name="T447">—</text:span><text:span text:style-name="T118">Yes, verily.</text:span><text:span text:style-name="T447">—</text:span><text:span text:style-name="T118">In her chemise?</text:span><text:span text:style-name="T447">—</text:span><text:span text:style-name="T118">Oh, no</text:span><text:span text:style-name="T447">, no</text:span><text:span text:style-name="T118">! I do not think so.</text:span><text:span text:style-name="T447">—</text:span><text:span text:style-name="T118">Poor Catherine!</text:span><text:span text:style-name="T447">—</text:span><text:span text:style-name="T118">If my mother should die because of this, how sad it would be</text:span><text:span text:style-name="T447">.—</text:span><text:span text:style-name="T118">What if I had told her my plan, what good would it have done? Instead of consoling her, it would have made her cry, “Crime, crime!” to her very last breath</text:span><text:span text:style-name="T447">!</text:span></text:p>
      <text:p text:style-name="P59"><text:span text:style-name="T118">I do not know why I am walking. I am ready to drop from fatigue. </text:span><text:span text:style-name="Stage_20_direction"><text:span text:style-name="T118">(He sits </text:span></text:span><text:span text:style-name="Stage_20_direction"><text:span text:style-name="T447">on a bench</text:span></text:span><text:span text:style-name="Stage_20_direction"><text:span text:style-name="T118">.)</text:span></text:span></text:p>
      <text:p text:style-name="P60"><text:span text:style-name="T118">Poor Philippe! a daughter as beautiful as day</text:span><text:span text:style-name="T448">.</text:span><text:span text:style-name="T118"> </text:span><text:span text:style-name="T449">Only once,</text:span><text:span text:style-name="T118"> I sat near her under the chestnut-tree; her little white hands, how she was working! How many days I have spent, sitting under the trees! Ah, what peace! What a horizon at Cafaggiuolo! How pretty </text:span><text:span text:style-name="T449">was </text:span><text:span text:style-name="T118">Jeannette, the young daughter of the concierge, as she was drying her clothes! How she chased the goats that came walking over her </text:span><text:span text:style-name="T450">laundry</text:span><text:span text:style-name="T118"> stretched upon the grass! The white goat with the long slender feet would always come back. </text:span><text:span text:style-name="Stage_20_direction"><text:span text:style-name="T118">(A clock strikes.)</text:span></text:span></text:p>
      <text:p text:style-name="P60"><text:soft-page-break/><text:span text:style-name="T118">Ah! ah! I must go down yonder.</text:span><text:span text:style-name="T451">—</text:span><text:span text:style-name="T118">Good evening, </text:span><text:span text:style-name="T451">sweetheart</text:span><text:span text:style-name="T118">! eh, drink with Giomo.—Good wine! It would be </text:span><text:span text:style-name="T451">amusing</text:span><text:span text:style-name="T118"> if he were to take a notion to say to me, “Is your chamber secluded? Can the people in the vicinity hear anything?” That would be </text:span><text:span text:style-name="T451">amusing;</text:span><text:span text:style-name="T118"> </text:span><text:span text:style-name="T451">a</text:span><text:span text:style-name="T118">h</text:span><text:span text:style-name="T451">!</text:span><text:span text:style-name="T118"> that is provided for. Yes, it would be droll if that idea were to enter his head.</text:span></text:p>
      <text:p text:style-name="P61"><text:span text:style-name="T118">I am mistaken in the hour; it is only half past. What is that light under the church porch? Some one is hewing, some one is moving stones. </text:span><text:span text:style-name="T451">T</text:span><text:span text:style-name="T118">hose men </text:span><text:span text:style-name="T451">are said to be</text:span><text:span text:style-name="T118"> courageous with </text:span><text:span text:style-name="T451">their </text:span><text:span text:style-name="T118">stone</text:span><text:span text:style-name="T451">s</text:span><text:span text:style-name="T118">. How they cut</text:span><text:span text:style-name="T451">!</text:span><text:span text:style-name="T118"> how they hew! They are making a crucifix</text:span><text:span text:style-name="T451">;</text:span><text:span text:style-name="T118"> </text:span><text:span text:style-name="T451">w</text:span><text:span text:style-name="T118">ith what ardor they </text:span><text:span text:style-name="T452">nail it</text:span><text:span text:style-name="T118">! I should like to see their marble cadaver seize them suddenly by the throat.</text:span></text:p>
      <text:p text:style-name="P61"><text:span text:style-name="T118">Well, well, what now? I have a most incredible desire to dance. I believe</text:span><text:span text:style-name="T452">,</text:span><text:span text:style-name="T118"> if I were to let myself go, I should hop like a sparrow over all these old plasters and beams. </text:span><text:span text:style-name="T452">Ah, sweetheart, ah, sweetheart</text:span><text:span text:style-name="T118">! put on your new gloves and a finer costume than that; tra-la-la! make yourself handsome, the bride is beautiful. But, I tell you this in a whisper, look out for her little knife.</text:span></text:p>
      <text:p text:style-name="P64"/>
      <text:p text:style-name="P64"><text:span text:style-name="Stage_20_direction">(E</text:span><text:span text:style-name="Stage_20_direction"><text:span text:style-name="T98">x</text:span></text:span><text:span text:style-name="Stage_20_direction">it, running.)</text:span></text:p>
      <text:p text:style-name="P64"/>
      <text:p text:style-name="P64"/>
      <text:h text:style-name="P114" text:outline-level="2"><text:bookmark-start text:name="__RefHeading___Toc9218_4038512910"/>Scene X<text:bookmark-end text:name="__RefHeading___Toc9218_4038512910"/></text:h>
      <text:p text:style-name="Main_20_stage_20_direction">At the Duke’s Palace.<text:span text:style-name="T691"><text:line-break/></text:span><text:span text:style-name="Name">The Duke</text:span>, at supper; <text:span text:style-name="Name">Giomo</text:span>.<text:span text:style-name="T691"><text:line-break/></text:span>Enter <text:span text:style-name="Name">Cardinal Cibo</text:span>.</text:p>
      <text:p text:style-name="P51"><text:span text:style-name="Name"><text:span text:style-name="T118">The Cardinal</text:span></text:span><text:span text:style-name="T118">. Beware of Lorenzo, </text:span><text:span text:style-name="T511">your Highness</text:span><text:span text:style-name="T118">.</text:span></text:p>
      <text:p text:style-name="P64"/>
      <text:p text:style-name="P51"><text:span text:style-name="Name"><text:span text:style-name="T118">The Duke</text:span></text:span><text:span text:style-name="T118">. Ah, </text:span><text:span text:style-name="T453">there you are</text:span><text:span text:style-name="T118">, Cardinal! Sit down, and take a glass of wine.</text:span></text:p>
      <text:p text:style-name="P64"/>
      <text:p text:style-name="P64"><text:span text:style-name="Name">The Cardinal</text:span>. Beware of Lorenzo, Duke. He has been to the Bishop of Marzi this evenin<text:span text:style-name="T20">g</text:span>, to ask permission to have post-horses for to-night.</text:p>
      <text:p text:style-name="P64"/>
      <text:p text:style-name="P64"><text:span text:style-name="Name">The Duke</text:span>. That can not be possible.</text:p>
      <text:p text:style-name="P64"/>
      <text:p text:style-name="P64"><text:span text:style-name="Name">The Cardinal</text:span>. I have it from the bishop himself.</text:p>
      <text:p text:style-name="P64"/>
      <text:p text:style-name="P64"><text:span text:style-name="Name">The Duke</text:span>. Nonsense! I tell you that I have good reasons for knowing that it can not be so.</text:p>
      <text:p text:style-name="P64"/>
      <text:p text:style-name="P64"><text:span text:style-name="Name">The Cardinal</text:span>. It is perhaps impossible to make you believe me; I am fulfilling my duty in warning you.</text:p>
      <text:p text:style-name="P64"/>
      <text:p text:style-name="P51"><text:span text:style-name="Name"><text:span text:style-name="T118">The Duke</text:span></text:span><text:span text:style-name="T118">. If it should be true, what is there </text:span><text:span text:style-name="T453">alarming</text:span><text:span text:style-name="T118"> in it? Perhaps he is going to Cafaggiuolo.</text:span></text:p>
      <text:p text:style-name="P64"><text:soft-page-break/></text:p>
      <text:p text:style-name="P51"><text:span text:style-name="Name"><text:span text:style-name="T118">The Cardinal</text:span></text:span><text:span text:style-name="T118">. It is this that is </text:span><text:span text:style-name="T453">alarming</text:span><text:span text:style-name="T118">, my Lord; in crossing the square, as I was on my way here, I saw him with my two eyes jumping over plaster and stones like a madman. I called to him, and I am forced to own that his look frightened me. You may be sure that he is maturing some scheme in his head for to-night.</text:span></text:p>
      <text:p text:style-name="P64"/>
      <text:p text:style-name="P64"><text:span text:style-name="Name">The Duke</text:span>. And why should his schemes be dangerous to me?</text:p>
      <text:p text:style-name="P64"/>
      <text:p text:style-name="P64"><text:span text:style-name="Name">The Cardinal</text:span><text:span text:style-name="T99">.</text:span> Must everything be told, even when one is speaking of a favorite? Learn, then, that he told two people of my acquaintance, openly, upon their terrace, that he would kill you to-night.</text:p>
      <text:p text:style-name="P64"/>
      <text:p text:style-name="P64"><text:span text:style-name="Name">The Duke</text:span>. Drink a glass of wine, Cardinal. Do you not know that Renzo is usually drunk by sundown?</text:p>
      <text:p text:style-name="P64"/>
      <text:p text:style-name="P64"><text:span text:style-name="Stage_20_direction">(Enter Sir Maurice.)</text:span></text:p>
      <text:p text:style-name="P64"/>
      <text:p text:style-name="P64"><text:span text:style-name="Name">Sir Maurice</text:span>. Your Highness, look out for Lorenzo. He told three of my friends this evening that he wanted to kill you to-night.</text:p>
      <text:p text:style-name="P64"/>
      <text:p text:style-name="P64"><text:span text:style-name="Name">The Duke</text:span>. You too, brave Maurice, you believe in fairy tales? I thought you more of a man than that.</text:p>
      <text:p text:style-name="P64"/>
      <text:p text:style-name="P64"><text:span text:style-name="Name">Sir Maurice</text:span>. Your Highness knows whether I am frightened without a cause or not. What I say to you, I can prove.</text:p>
      <text:p text:style-name="P64"/>
      <text:p text:style-name="P51"><text:span text:style-name="Name"><text:span text:style-name="T118">The Duke</text:span></text:span><text:span text:style-name="T118">. Sit down, and take a drink with the Cardinal. You will not take it amiss if I go about my affairs. </text:span><text:span text:style-name="Stage_20_direction"><text:span text:style-name="T454">(Enter Lorenzo.)</text:span></text:span><text:span text:style-name="T454"> </text:span><text:span text:style-name="T118">Well, </text:span><text:span text:style-name="T454">sweetheart</text:span><text:span text:style-name="T118">, it is time already?</text:span></text:p>
      <text:p text:style-name="P64"/>
      <text:p text:style-name="P64"><text:span text:style-name="Name">Lorenzo</text:span>. It is just twelve o’clock.</text:p>
      <text:p text:style-name="P64"/>
      <text:p text:style-name="P64"><text:span text:style-name="Name">The Duke</text:span>. Give me my sable doublet.</text:p>
      <text:p text:style-name="P64"/>
      <text:p text:style-name="P64"><text:span text:style-name="Name">Lorenzo</text:span>. Let us hurry; your beauty is perhaps already at the rendezvous.</text:p>
      <text:p text:style-name="P64"/>
      <text:p text:style-name="P64"><text:span text:style-name="Name">The Duke</text:span>. What gloves ought I to take, those of a warrior, or those of a lover?</text:p>
      <text:p text:style-name="P64"/>
      <text:p text:style-name="P64"><text:span text:style-name="Name">Lorenzo</text:span>. Those of a lover, your Highness.</text:p>
      <text:p text:style-name="P64"/>
      <text:p text:style-name="P64"><text:span text:style-name="Name">The Duke</text:span>. All right; I wish to be a devoted admirer of the sex.</text:p>
      <text:p text:style-name="P64"/>
      <text:p text:style-name="P64"><text:span text:style-name="Stage_20_direction">(Exeunt.)</text:span></text:p>
      <text:p text:style-name="P64"/>
      <text:p text:style-name="P64"><text:span text:style-name="Name">Sir Maurice</text:span>. What do you say to that, Cardinal?</text:p>
      <text:p text:style-name="P64"><text:soft-page-break/></text:p>
      <text:p text:style-name="P64"><text:span text:style-name="Name">The Cardinal</text:span>. That the will of God is done in spite of men.</text:p>
      <text:p text:style-name="P64"/>
      <text:p text:style-name="P64"><text:span text:style-name="Stage_20_direction">(E</text:span><text:span text:style-name="Stage_20_direction"><text:span text:style-name="T100">x</text:span></text:span><text:span text:style-name="Stage_20_direction">eunt.)</text:span></text:p>
      <text:p text:style-name="P64"/>
      <text:p text:style-name="P64"/>
      <text:h text:style-name="P114" text:outline-level="2"><text:bookmark-start text:name="__RefHeading___Toc9220_4038512910"/>Sc<text:span text:style-name="T100">ene</text:span> XI<text:bookmark-end text:name="__RefHeading___Toc9220_4038512910"/></text:h>
      <text:p text:style-name="Main_20_stage_20_direction">Lorenzo’s Chamber.<text:span text:style-name="T692"><text:line-break/></text:span>Enter <text:span text:style-name="Name">the Duke</text:span> and <text:span text:style-name="Name">Lorenzo</text:span>.</text:p>
      <text:p text:style-name="P51"><text:span text:style-name="Name"><text:span text:style-name="T118">The Duke</text:span></text:span><text:span text:style-name="T118">. I am frozen; it is indeed cold. </text:span><text:span text:style-name="Stage_20_direction"><text:span text:style-name="T118">(He takes off his sword.)</text:span></text:span><text:span text:style-name="T118"> Well, </text:span><text:span text:style-name="T455">sweetheart</text:span><text:span text:style-name="T118">, what are you doing now?</text:span></text:p>
      <text:p text:style-name="P64"/>
      <text:p text:style-name="P64"><text:span text:style-name="Name">Lorenzo</text:span>. I am winding your cross-belt around your sword, and I will put it under your pillow. It is always well to have a weapon at hand.</text:p>
      <text:p text:style-name="P64"/>
      <text:p text:style-name="P64"><text:span text:style-name="Stage_20_direction">(He winds the cross-belt in a manner to prevent the sword from coming out of the scabbard.)</text:span></text:p>
      <text:p text:style-name="P64"/>
      <text:p text:style-name="P64"><text:span text:style-name="Name">The Duke</text:span>. You know that I hate <text:span text:style-name="T693">when women are </text:span>prattling, and I recall that Catherine <text:span text:style-name="T693">is</text:span> a good talker. To avoid conversation, I am going to bed.<text:span text:style-name="T693">—</text:span>By the by, why did you order post-horses of the Bishop of Marzi<text:span text:style-name="T101">?</text:span></text:p>
      <text:p text:style-name="P64"/>
      <text:p text:style-name="P64"><text:span text:style-name="Name">Lorenzo</text:span>. To go and see my brother who is very ill, as he wrote me.</text:p>
      <text:p text:style-name="P64"/>
      <text:p text:style-name="P64"><text:span text:style-name="Name">The Duke</text:span>. Go now to seek your aunt.</text:p>
      <text:p text:style-name="P64"/>
      <text:p text:style-name="P64"><text:span text:style-name="Name">Lorenzo</text:span>. In a moment.</text:p>
      <text:p text:style-name="P64"/>
      <text:p text:style-name="P64"><text:span text:style-name="Stage_20_direction">(E</text:span><text:span text:style-name="Stage_20_direction"><text:span text:style-name="T102">x</text:span></text:span><text:span text:style-name="Stage_20_direction">it.)</text:span></text:p>
      <text:p text:style-name="P64"/>
      <text:p text:style-name="P64"><text:span text:style-name="Name">The Duke</text:span> <text:span text:style-name="Stage_20_direction">(alone)</text:span>. To pay court to a woman who answers <text:span text:style-name="T694">“</text:span>yes<text:span text:style-name="T694">”</text:span> to you, when she is asked yes or no, has always appeared to me very foolish, and altogether worthy of a Frenchman. To-day, especially, when I have eaten supper enough for three monks, I would be incapable of even saying, “My heart!” or “My sweet love!” to the Spanish infanta herself<text:note text:id="ftn44" text:note-class="footnote"><text:note-citation>44</text:note-citation><text:note-body><text:p text:style-name="P39">His wife, natural daughter of Charles V.</text:p></text:note-body></text:note>. I will pretend to be asleep: it will not be very gallant, perhaps, but it will be agreeable.</text:p>
      <text:p text:style-name="P64"/>
      <text:p text:style-name="P64"><text:span text:style-name="Stage_20_direction">(He goes to bed. Lorenzo returns, sword in hand.)</text:span></text:p>
      <text:p text:style-name="P64"/>
      <text:p text:style-name="P64"><text:span text:style-name="Name">Lorenzo</text:span>. Are you asleep, my Lord?</text:p>
      <text:p text:style-name="P64"/>
      <text:p text:style-name="P64"><text:soft-page-break/><text:span text:style-name="Stage_20_direction">(He stabs him.)</text:span></text:p>
      <text:p text:style-name="P64"/>
      <text:p text:style-name="P64"><text:span text:style-name="Name">The Duke</text:span><text:span text:style-name="T103">.</text:span> Is that you, Renzo?</text:p>
      <text:p text:style-name="P64"/>
      <text:p text:style-name="P64"><text:span text:style-name="Name">Lorenzo</text:span>. My Lord, have no doubt of it.</text:p>
      <text:p text:style-name="P64"/>
      <text:p text:style-name="P64"><text:span text:style-name="Stage_20_direction">(He stabs him again. Enter Scoronconcolo.)</text:span></text:p>
      <text:p text:style-name="P64"/>
      <text:p text:style-name="P64"><text:span text:style-name="Name">Scoronconcolo</text:span>. Is it done?</text:p>
      <text:p text:style-name="P64"/>
      <text:p text:style-name="P64"><text:span text:style-name="Name">Lorenzo</text:span>. Look, he has bitten my finger. I will preserve this bloody ring as a priceless gem to my dying day.</text:p>
      <text:p text:style-name="P64"/>
      <text:p text:style-name="P64"><text:span text:style-name="Name">Scoronconcolo</text:span>. Ah<text:span text:style-name="T694">! </text:span>my God! it is the Duke of Florence<text:span text:style-name="T694">!</text:span></text:p>
      <text:p text:style-name="P64"/>
      <text:p text:style-name="P51"><text:span text:style-name="Name"><text:span text:style-name="T118">Lorenzo</text:span></text:span><text:span text:style-name="T118"> </text:span><text:span text:style-name="Stage_20_direction"><text:span text:style-name="T118">(seating himsel</text:span></text:span><text:span text:style-name="Stage_20_direction"><text:span text:style-name="T513">f </text:span></text:span><text:span text:style-name="Stage_20_direction"><text:span text:style-name="T174">on</text:span></text:span><text:span text:style-name="Stage_20_direction"><text:span text:style-name="T513"> th</text:span></text:span><text:span text:style-name="Stage_20_direction"><text:span text:style-name="T118">e window</text:span></text:span><text:span text:style-name="Stage_20_direction"><text:span text:style-name="T456">sill</text:span></text:span><text:span text:style-name="Stage_20_direction"><text:span text:style-name="T118">)</text:span></text:span><text:span text:style-name="T118">. What a beautiful night! How pure the air of </text:span><text:span text:style-name="T456">the sky</text:span><text:span text:style-name="T118"> is! Breathe, breathe, heart broken with joy!</text:span></text:p>
      <text:p text:style-name="P64"/>
      <text:p text:style-name="P64"><text:span text:style-name="Name">Scoronconcolo</text:span>. Come, master, we have done too much; let us fly.</text:p>
      <text:p text:style-name="P64"/>
      <text:p text:style-name="P64"><text:span text:style-name="Name">Lorenzo</text:span>. How soft and balmy the evening air is! How the flowers of the fields are bursting their buds! O <text:span text:style-name="T104">magnificent</text:span> nature<text:span text:style-name="T695">,</text:span> <text:span text:style-name="T695">o</text:span> eternal repose!</text:p>
      <text:p text:style-name="P64"/>
      <text:p text:style-name="P64"><text:span text:style-name="Name">Scoronconcolo</text:span>. The wind will freeze the sweat which is trickling down your face. Come, my Lord.</text:p>
      <text:p text:style-name="P64"/>
      <text:p text:style-name="P64"><text:span text:style-name="Name">Lorenzo</text:span>. Ah, God of love! what a moment!</text:p>
      <text:p text:style-name="P64"/>
      <text:p text:style-name="P64"><text:span text:style-name="Name">Scoronconcolo</text:span> <text:span text:style-name="Stage_20_direction">(aside)</text:span>. His mind expands strangely. As for me, I shall take time by the forelock.</text:p>
      <text:p text:style-name="P64"/>
      <text:p text:style-name="P64"><text:span text:style-name="Stage_20_direction">(He starts to leave.)</text:span></text:p>
      <text:p text:style-name="P64"/>
      <text:p text:style-name="P64"><text:span text:style-name="Name">Lorenzo</text:span>. Wait<text:span text:style-name="T696">!</text:span> draw those curtains. Now give me the key to this chamber.</text:p>
      <text:p text:style-name="P64"/>
      <text:p text:style-name="P51"><text:span text:style-name="Name"><text:span text:style-name="T118">Scoronconcolo</text:span></text:span><text:span text:style-name="T118">. </text:span><text:span text:style-name="T457">Let us hope</text:span><text:span text:style-name="T118"> the neighbors have heard nothing!</text:span></text:p>
      <text:p text:style-name="P64"/>
      <text:p text:style-name="P64"><text:span text:style-name="Name">Lorenzo</text:span>. Do not you remember that they are accustomed to our racket? Come, let us go.</text:p>
      <text:p text:style-name="P64"/>
      <text:p text:style-name="P64"><text:span text:style-name="Stage_20_direction">(E</text:span><text:span text:style-name="Stage_20_direction"><text:span text:style-name="T104">x</text:span></text:span><text:span text:style-name="Stage_20_direction">eunt.)</text:span></text:p>
      <text:p text:style-name="P64"/>
      <text:h text:style-name="P112" text:outline-level="1"><text:bookmark-start text:name="__RefHeading___Toc9222_4038512910"/>Act the Fifth<text:bookmark-end text:name="__RefHeading___Toc9222_4038512910"/></text:h>
      <text:h text:style-name="P114" text:outline-level="2"><text:bookmark-start text:name="__RefHeading___Toc9224_4038512910"/>Scen<text:span text:style-name="T105">e</text:span> I<text:bookmark-end text:name="__RefHeading___Toc9224_4038512910"/></text:h>
      <text:p text:style-name="Main_20_stage_20_direction">At the Duke’s Palace.<text:span text:style-name="T699"><text:line-break/></text:span>Enter <text:span text:style-name="Name">Valori</text:span>, <text:span text:style-name="Name">Sir Maurice</text:span> and <text:span text:style-name="Name">Guicciardini</text:span>.<text:span text:style-name="T699"><text:line-break/></text:span>A crowd of courtiers circulate about the salon and grounds of the Palace.</text:p>
      <text:p text:style-name="P64"><text:span text:style-name="Name">Sir Maurice</text:span>. Giomo has not yet returned from his errand; this is becoming more and more disquieting.</text:p>
      <text:p text:style-name="P64"/>
      <text:p text:style-name="P64"><text:span text:style-name="Name">Guicciardini</text:span>. There he is, coming into the salon.</text:p>
      <text:p text:style-name="P64"/>
      <text:p text:style-name="P64"><text:span text:style-name="Stage_20_direction">(Enter Giomo.)</text:span></text:p>
      <text:p text:style-name="P64"/>
      <text:p text:style-name="P64"><text:span text:style-name="Name">Sir Maurice</text:span>. Well, what did you find out?</text:p>
      <text:p text:style-name="P64"/>
      <text:p text:style-name="P64"><text:span text:style-name="Name">Giomo</text:span>. Nothing at all.</text:p>
      <text:p text:style-name="P64"/>
      <text:p text:style-name="P64"><text:span text:style-name="Stage_20_direction">(E</text:span><text:span text:style-name="Stage_20_direction"><text:span text:style-name="T105">x</text:span></text:span><text:span text:style-name="Stage_20_direction">it.)</text:span></text:p>
      <text:p text:style-name="P64"/>
      <text:p text:style-name="P64"><text:span text:style-name="Name">Guicciardin</text:span><text:span text:style-name="Name"><text:span text:style-name="T106">i</text:span></text:span>. He doesn’t wish to reply<text:span text:style-name="T700">.</text:span> Cardinal Cibo is secluded in the Duke’s study; the news only comes to him. <text:span text:style-name="Stage_20_direction">(Enter another messenger</text:span><text:span text:style-name="Stage_20_direction"><text:span text:style-name="T700">.</text:span></text:span><text:span text:style-name="Stage_20_direction">)</text:span> Well, has the Duke been found? Does any one know what has become of him?</text:p>
      <text:p text:style-name="P64"/>
      <text:p text:style-name="P64"><text:span text:style-name="Name">The Messenger</text:span>. <text:span text:style-name="T106">I</text:span> do not know.</text:p>
      <text:p text:style-name="P64"/>
      <text:p text:style-name="P51"><text:span text:style-name="Stage_20_direction"><text:span text:style-name="T118">(</text:span></text:span><text:span text:style-name="Stage_20_direction"><text:span text:style-name="T458">He</text:span></text:span><text:span text:style-name="Stage_20_direction"><text:span text:style-name="T118"> goes into the study.)</text:span></text:span></text:p>
      <text:p text:style-name="P64"/>
      <text:p text:style-name="P64"><text:span text:style-name="Name">Valori</text:span>. What a dreadful thing, gentlemen, this disappearance! No news of the Duke yet! Didn’t you say, Sir Maurice, that you saw him last evening? Did he appear to be ill?</text:p>
      <text:p text:style-name="P64"/>
      <text:p text:style-name="P64"><text:span text:style-name="Stage_20_direction">(Reenter Giomo.)</text:span></text:p>
      <text:p text:style-name="P64"/>
      <text:p text:style-name="P64"><text:span text:style-name="Name">Giomo</text:span> <text:span text:style-name="Stage_20_direction">(to Sir Maurice)</text:span>. I must whisper it to you<text:span text:style-name="T700">—</text:span>the Duke is assassinated.</text:p>
      <text:p text:style-name="P64"/>
      <text:p text:style-name="P64"><text:span text:style-name="Name">Sir Maurice</text:span>. Assassinated! By whom? Where did you find him?</text:p>
      <text:p text:style-name="P64"/>
      <text:p text:style-name="P64"><text:span text:style-name="Name">Giomo</text:span>. Where you told us<text:span text:style-name="T700">—</text:span>in Lorenzo’s chamber.</text:p>
      <text:p text:style-name="P64"/>
      <text:p text:style-name="P64"><text:span text:style-name="Name">Sir Maurice</text:span>. Ah, devil’s blood! Does the Cardinal know it?</text:p>
      <text:p text:style-name="P64"/>
      <text:p text:style-name="P64"><text:span text:style-name="Name">Giomo</text:span>. Yes, my Lord.</text:p>
      <text:p text:style-name="P64"><text:soft-page-break/></text:p>
      <text:p text:style-name="P51"><text:span text:style-name="Name"><text:span text:style-name="T118">Sir Maurice</text:span></text:span><text:span text:style-name="T118">. What has he decided? What is to be done about it? The people are crowding before the palace already</text:span><text:span text:style-name="T458">. A</text:span><text:span text:style-name="T118">ll this hideous affair has </text:span><text:span text:style-name="T459">leaked out—w</text:span><text:span text:style-name="T118">e are dead men if it is confirmed</text:span><text:span text:style-name="T459">—</text:span><text:span text:style-name="T118">they will massacre us!</text:span></text:p>
      <text:p text:style-name="P64"/>
      <text:p text:style-name="P64"><text:span text:style-name="Stage_20_direction">(Valets carrying casks of wine and baskets of food pass in the background.)</text:span></text:p>
      <text:p text:style-name="P64"/>
      <text:p text:style-name="P64"><text:span text:style-name="Name">Guicciardini</text:span>. What does that mean? Are they going to make distributions to the people?</text:p>
      <text:p text:style-name="P64"/>
      <text:p text:style-name="P64"><text:span text:style-name="Stage_20_direction">(Enter a courtier.)</text:span></text:p>
      <text:p text:style-name="P64"/>
      <text:p text:style-name="P51"><text:span text:style-name="Name"><text:span text:style-name="T118">The Courtier</text:span></text:span><text:span text:style-name="T118">. Is the Duke at leisure, gentlemen? </text:span><text:span text:style-name="T460">Here</text:span><text:span text:style-name="T118"> is my cousin, just arrived from Germany, whom I desire to present to his </text:span><text:span text:style-name="T461">Highness</text:span><text:span text:style-name="T118">; be kind enough to look upon him with favor.</text:span></text:p>
      <text:p text:style-name="P64"/>
      <text:p text:style-name="P64"><text:span text:style-name="Name">Guicciardini</text:span>. Answer him, Sir Valori; I don’t know what to say to him.</text:p>
      <text:p text:style-name="P64"/>
      <text:p text:style-name="P64"><text:span text:style-name="Name">Valori</text:span>. The salon is filling up every moment with these morning flatterers. They are waiting patiently to be admitted.</text:p>
      <text:p text:style-name="P64"/>
      <text:p text:style-name="P51"><text:span text:style-name="Name"><text:span text:style-name="T118">Sir Maurice</text:span></text:span><text:span text:style-name="T118"> </text:span><text:span text:style-name="Stage_20_direction"><text:span text:style-name="T118">(to Giomo)</text:span></text:span><text:span text:style-name="T118">. Has he been </text:span><text:span text:style-name="T461">buried there</text:span><text:span text:style-name="T118">?</text:span></text:p>
      <text:p text:style-name="P64"/>
      <text:p text:style-name="P64"><text:span text:style-name="Name">Giomo</text:span>. Yes, indeed, in the sacristy. It can’t be helped! If the people were to learn of this death<text:span text:style-name="T701">,</text:span> it would be the cause of many more. In due time he will be given a public funeral. Meanwhile we brought him away in a rug.</text:p>
      <text:p text:style-name="P64"/>
      <text:p text:style-name="P64"><text:span text:style-name="Name">Valori</text:span>. What will become of us?</text:p>
      <text:p text:style-name="P64"/>
      <text:p text:style-name="P64"><text:span text:style-name="Name">Several Courtiers</text:span> <text:span text:style-name="Stage_20_direction">(drawing near)</text:span>. Will we soon be permitted to pay our respects to his Highness? What do you think about it, gentlemen?</text:p>
      <text:p text:style-name="P64"/>
      <text:p text:style-name="P93"><text:span text:style-name="Stage_20_direction">(Enter Cardinal Cibo.)</text:span></text:p>
      <text:p text:style-name="P64"/>
      <text:p text:style-name="P51"><text:span text:style-name="Name"><text:span text:style-name="T462">Cardinal</text:span></text:span><text:span text:style-name="Name"><text:span text:style-name="T463"> Cibo</text:span></text:span><text:span text:style-name="T118">. Yes, gentlemen, you may go in in an hour or two; the Duke passed the night at a masquerade, and he is resting just now.</text:span></text:p>
      <text:p text:style-name="P64"/>
      <text:p text:style-name="P64"><text:span text:style-name="Stage_20_direction">(</text:span><text:span text:style-name="Stage_20_direction"><text:span text:style-name="T107">T</text:span></text:span><text:span text:style-name="Stage_20_direction">he valets hang domino</text:span><text:span text:style-name="Stage_20_direction"><text:span text:style-name="T702"> cloaks</text:span></text:span><text:span text:style-name="Stage_20_direction"> at the casements.)</text:span></text:p>
      <text:p text:style-name="P64"/>
      <text:p text:style-name="P64"><text:span text:style-name="Name">The Courtiers</text:span>. Let us withdraw; the Duke is still in bed. He passed the night at a ball.</text:p>
      <text:p text:style-name="P64"/>
      <text:p text:style-name="P64"><text:span text:style-name="Stage_20_direction">(E</text:span><text:span text:style-name="Stage_20_direction"><text:span text:style-name="T108">x</text:span></text:span><text:span text:style-name="Stage_20_direction">eunt Courtiers. Enter the Eight.)</text:span></text:p>
      <text:p text:style-name="P64"/>
      <text:p text:style-name="P64"><text:span text:style-name="Name">Niccolini</text:span>. Well, Cardinal, what has been decided?</text:p>
      <text:p text:style-name="P64"><text:soft-page-break/></text:p>
      <text:p text:style-name="P51"><text:span text:style-name="Name"><text:span text:style-name="T463">Cardinal Cibo</text:span></text:span><text:span text:style-name="T118">.</text:span></text:p>
      <text:p text:style-name="P109">Primo avulso non deficit alter</text:p>
      <text:p text:style-name="P109">Aurens, et simili frondescit virga metallo<text:note text:id="ftn45" text:note-class="footnote"><text:note-citation>45</text:note-citation><text:note-body><text:p text:style-name="P40">Virgil, <text:span text:style-name="T2">Æneid</text:span>, <text:span text:style-name="T703">B</text:span>ook 6: “When the first<text:span text:style-name="T703"> [branch]</text:span> is torn away, a second fails not, golden too, and the spray bears leaf of the selfsame ore”<text:span text:style-name="T703"> (H. R. Fairclough’s translation); this golden branch opens the gates of Hell. Historically, the cardinal used these verses in his later speech to Cosmo.</text:span></text:p></text:note-body></text:note>.</text:p>
      <text:p text:style-name="P64"/>
      <text:p text:style-name="P64"><text:span text:style-name="Stage_20_direction">(E</text:span><text:span text:style-name="Stage_20_direction"><text:span text:style-name="T108">x</text:span></text:span><text:span text:style-name="Stage_20_direction">it.)</text:span></text:p>
      <text:p text:style-name="P64"/>
      <text:p text:style-name="P51"><text:span text:style-name="Name"><text:span text:style-name="T118">Niccolini</text:span></text:span><text:span text:style-name="T118">. That’s all very fine</text:span><text:span text:style-name="T464">; but what has been done</text:span><text:span text:style-name="T118">? The Duke is dead; another must be chosen, and that as soon as possible. If we have not a duke by this evening, or to-morrow, it is all up with us. The people are in a ferment just now.</text:span></text:p>
      <text:p text:style-name="P64"/>
      <text:p text:style-name="P64"><text:span text:style-name="Name">Vettori</text:span>. I propose Octavien de M<text:span text:style-name="T109">e</text:span>dicis.</text:p>
      <text:p text:style-name="P64"/>
      <text:p text:style-name="P64"><text:span text:style-name="Name">Capponi</text:span>. Why? He is not the first choice by right of birth.</text:p>
      <text:p text:style-name="P64"/>
      <text:p text:style-name="P64"><text:span text:style-name="Name">Acciaiuioli</text:span>. We might take the Cardinal.</text:p>
      <text:p text:style-name="P64"/>
      <text:p text:style-name="P64"><text:span text:style-name="Name">Sir Maurice</text:span>. Are you joking?</text:p>
      <text:p text:style-name="P64"/>
      <text:p text:style-name="P51"><text:span text:style-name="Name"><text:span text:style-name="T118">Ruccellai</text:span></text:span><text:span text:style-name="T118">. Why, in fact, should you not take the Cardinal, since you have allowed him, </text:span><text:span text:style-name="T465">with disregard</text:span><text:span text:style-name="T118"> to all law, to declare himself sole judge in this affair?</text:span></text:p>
      <text:p text:style-name="P64"/>
      <text:p text:style-name="P64"><text:span text:style-name="Name">Vettori</text:span>. He is a man capable of directing it well.</text:p>
      <text:p text:style-name="P64"/>
      <text:p text:style-name="P64"><text:span text:style-name="Name">Ruccellai</text:span>. <text:span text:style-name="T21">L</text:span>et him get an order from the <text:span text:style-name="T21">P</text:span>ope.</text:p>
      <text:p text:style-name="P64"/>
      <text:p text:style-name="P64"><text:span text:style-name="Name">Vettori</text:span>. He has done that; the Pope sent the authority by a messenger whom the Cardinal despatched in the night.</text:p>
      <text:p text:style-name="P64"/>
      <text:p text:style-name="P64"><text:span text:style-name="Name">Ruccellai</text:span>. You mean by a bird, doubtless; for a messenger must take time to go, before taking it to return. Do they take us for children?</text:p>
      <text:p text:style-name="P64"/>
      <text:p text:style-name="P51"><text:span text:style-name="Name"><text:span text:style-name="T118">Canigiani</text:span></text:span><text:span text:style-name="T118"> </text:span><text:span text:style-name="Stage_20_direction"><text:span text:style-name="T118">(approaching)</text:span></text:span><text:span text:style-name="T118">. Gentlemen, if you will take my advice, this is what we will do: we will elect his natural son, </text:span><text:span text:style-name="T492">Jules</text:span><text:span text:style-name="T118">, Duke of Florence.</text:span></text:p>
      <text:p text:style-name="P64"/>
      <text:p text:style-name="P64"><text:span text:style-name="Name">Ruccellai</text:span>. Bravo! a child five years old! Isn’t he five years old, Canigiani?</text:p>
      <text:p text:style-name="P64"/>
      <text:p text:style-name="P64"><text:span text:style-name="Name">Guicciardini</text:span> <text:span text:style-name="Stage_20_direction">(low)</text:span>. Don’t you see the point? It was the Cardinal who put that foolish notion into his head: Cibo would be regent, and the child would eat sweetmeats.</text:p>
      <text:p text:style-name="P64"/>
      <text:p text:style-name="P64"><text:span text:style-name="Name">Ruccellai</text:span>. This is shameful! I shall leave the room, if you <text:span text:style-name="T704">all </text:span>keep on talking like this.</text:p>
      <text:p text:style-name="P64"/>
      <text:p text:style-name="P73"><text:soft-page-break/><text:span text:style-name="Stage_20_direction"><text:span text:style-name="T704">(</text:span></text:span><text:span text:style-name="Stage_20_direction">Enter Corsi.</text:span><text:span text:style-name="Stage_20_direction"><text:span text:style-name="T704">)</text:span></text:span></text:p>
      <text:p text:style-name="P73"/>
      <text:p text:style-name="P73"><text:span text:style-name="Name"><text:span text:style-name="T704">Corsi</text:span></text:span><text:span text:style-name="T704">. </text:span>Gentlemen, the Cardinal has just written to Cosmo de Medicis.</text:p>
      <text:p text:style-name="P64"/>
      <text:p text:style-name="P64"><text:span text:style-name="Name">The Eight</text:span>. Without consulting us?</text:p>
      <text:p text:style-name="P64"/>
      <text:p text:style-name="P64"><text:span text:style-name="Name">Corsi</text:span>. The Cardinal has likewise written to Pisa, to Arezzo, and to Pistoja, to the military commanders. Jacques de Medicis will be here to-morrow, with as large a force as possible<text:span text:style-name="T705">;</text:span> Alexander Vitelli<text:note text:id="ftn46" text:note-class="footnote"><text:note-citation>46</text:note-citation><text:note-body><text:p text:style-name="P41">Gian Giacomo Medici and Alessandro Vitelli were both condottieri, the first in the service of Charles V, the second in the service of the Medici.</text:p></text:note-body></text:note> is already in the fortress with the entire garrison. As for Lorenzo, three messengers<text:span text:style-name="T705"> have been despatched</text:span> to overtake him.</text:p>
      <text:p text:style-name="P64"/>
      <text:p text:style-name="P64"><text:span text:style-name="Name">Ruccella</text:span><text:span text:style-name="Name"><text:span text:style-name="T110">i</text:span></text:span>. Your Cardinal had better proclaim himself duke at once, and have done with it.</text:p>
      <text:p text:style-name="P64"/>
      <text:p text:style-name="P51"><text:span text:style-name="Name"><text:span text:style-name="T118">Corsi</text:span></text:span><text:span text:style-name="T118">. He ordered me to </text:span><text:span text:style-name="T466">request</text:span><text:span text:style-name="T118"> of you to put the election of Cosmo de Medicis to vote, under the provisional title of Governor of the Florentine Republic.</text:span></text:p>
      <text:p text:style-name="P64"/>
      <text:p text:style-name="P51"><text:span text:style-name="Name"><text:span text:style-name="T118">Giomo</text:span></text:span><text:span text:style-name="T118"> </text:span><text:span text:style-name="Stage_20_direction"><text:span text:style-name="T118">(to the valets who cross the salon)</text:span></text:span><text:span text:style-name="T118">. </text:span><text:span text:style-name="T467">Pour sand by</text:span><text:span text:style-name="T118"> the door, and don’t spare the wine more than the rest.</text:span></text:p>
      <text:p text:style-name="P64"/>
      <text:p text:style-name="P64"><text:span text:style-name="Name">Ruccellai</text:span>. Poor people<text:span text:style-name="T706"> of Florence…</text:span> what idlers they are making of you!</text:p>
      <text:p text:style-name="P64"/>
      <text:p text:style-name="P64"><text:span text:style-name="Name">Sir Maurice</text:span>. Come, gentlemen, to vote. Here are your ballots.</text:p>
      <text:p text:style-name="P64"/>
      <text:p text:style-name="P64"><text:span text:style-name="Name">Vettori</text:span>. Cosmo is indeed the first by right after Alexander; he is his nearest relative.</text:p>
      <text:p text:style-name="P64"/>
      <text:p text:style-name="P64"><text:span text:style-name="Name">Acciaiuoli</text:span>. What kind of a man is he? I know him very slightly.</text:p>
      <text:p text:style-name="P64"/>
      <text:p text:style-name="P64"><text:span text:style-name="Name">Corsi</text:span>. He is the best prince in the world.</text:p>
      <text:p text:style-name="P64"/>
      <text:p text:style-name="P51"><text:span text:style-name="Name"><text:span text:style-name="T118">Guicciardini</text:span></text:span><text:span text:style-name="T118">. Ah, ah, not altogether that. If you were to say, the most </text:span><text:span text:style-name="T468">diffuse</text:span><text:span text:style-name="T118"> and polite of princes, it would be nearer the truth.</text:span></text:p>
      <text:p text:style-name="P64"/>
      <text:p text:style-name="P64"><text:span text:style-name="Name">Sir Maurice</text:span>. Your votes, gentlemen<text:span text:style-name="T707">.</text:span></text:p>
      <text:p text:style-name="P64"/>
      <text:p text:style-name="P51"><text:span text:style-name="Name"><text:span text:style-name="T118">Ruccellai</text:span></text:span><text:span text:style-name="T118">. I object to this vote, for</text:span><text:span text:style-name="T468">mally</text:span><text:span text:style-name="T118"> and in the name of all the citizens.</text:span></text:p>
      <text:p text:style-name="P64"/>
      <text:p text:style-name="P64"><text:span text:style-name="Name">Vettori</text:span>. Why?</text:p>
      <text:p text:style-name="P64"/>
      <text:p text:style-name="P64"><text:span text:style-name="Name">Ruccellai</text:span>. The Republic no longer needs <text:span text:style-name="T707">n</text:span>either princes, <text:span text:style-name="T707">n</text:span>or dukes, <text:span text:style-name="T707">n</text:span>or lords<text:span text:style-name="T707">—h</text:span>ere is my vote<text:span text:style-name="T707">.</text:span></text:p>
      <text:p text:style-name="P64"/>
      <text:p text:style-name="P64"><text:soft-page-break/><text:span text:style-name="Stage_20_direction">(He shows a blank ballot.)</text:span></text:p>
      <text:p text:style-name="P64"/>
      <text:p text:style-name="P64"><text:span text:style-name="Name">Vettori</text:span>. Your vote is only one vote. We can do without you.</text:p>
      <text:p text:style-name="P64"/>
      <text:p text:style-name="P64"><text:span text:style-name="Name">Ruccellai</text:span>. Farewell then; I wash my hands of it.</text:p>
      <text:p text:style-name="P64"/>
      <text:p text:style-name="P64"><text:span text:style-name="Name">Guicciardini</text:span> <text:span text:style-name="Stage_20_direction">(running after him)</text:span>. Ah, my God! Palla, you are too hasty.</text:p>
      <text:p text:style-name="P64"/>
      <text:p text:style-name="P64"><text:span text:style-name="Name">Ruccellai</text:span>. Leave me alone<text:span text:style-name="T708">!</text:span> I am more than sixty-two years old, therefore you can do me no great harm in future.</text:p>
      <text:p text:style-name="P64"/>
      <text:p text:style-name="P64"><text:span text:style-name="Stage_20_direction">(E</text:span><text:span text:style-name="Stage_20_direction"><text:span text:style-name="T110">x</text:span></text:span><text:span text:style-name="Stage_20_direction">it.)</text:span></text:p>
      <text:p text:style-name="P64"/>
      <text:p text:style-name="P64"><text:span text:style-name="Name">Niccolini</text:span>. Your votes, gentlemen! <text:span text:style-name="Stage_20_direction">(He unfolds the ballots thrown into a hat.)</text:span> It is unanimous. Has the messenger left for Trebbio?</text:p>
      <text:p text:style-name="P64"/>
      <text:p text:style-name="P51"><text:span text:style-name="Name"><text:span text:style-name="T118">Corsi</text:span></text:span><text:span text:style-name="T118">. Yes, my </text:span><text:span text:style-name="T469">L</text:span><text:span text:style-name="T118">ord. Cosmo will be here to-morrow </text:span><text:span text:style-name="T469">morning</text:span><text:span text:style-name="T118">; at least, if he doesn’t decline.</text:span></text:p>
      <text:p text:style-name="P64"/>
      <text:p text:style-name="P64"><text:span text:style-name="Name">Vettori</text:span>. Why should he decline?</text:p>
      <text:p text:style-name="P64"/>
      <text:p text:style-name="P64"><text:span text:style-name="Name">Niccolini</text:span>. Ah, my God! if he should decline, what would become of us? Fifteen leagues from here to Trebbio to find Cosmo, and as many to return, would be a day lost. We ought to have chosen some one who was nearer.</text:p>
      <text:p text:style-name="P64"/>
      <text:p text:style-name="P64"><text:span text:style-name="Name">Vettori</text:span>. It can’t be helped<text:span text:style-name="T708">—o</text:span>ur vote is cast, and it is probable that he will accept.<text:span text:style-name="T708">—</text:span>This is all <text:span text:style-name="T709">overwhelming</text:span>.</text:p>
      <text:p text:style-name="P64"/>
      <text:p text:style-name="P64"><text:span text:style-name="Stage_20_direction">(E</text:span><text:span text:style-name="Stage_20_direction"><text:span text:style-name="T110">x</text:span></text:span><text:span text:style-name="Stage_20_direction">eunt.)</text:span></text:p>
      <text:p text:style-name="P64"/>
      <text:p text:style-name="P64"/>
      <text:h text:style-name="P114" text:outline-level="2"><text:bookmark-start text:name="__RefHeading___Toc9226_4038512910"/>Scene II<text:bookmark-end text:name="__RefHeading___Toc9226_4038512910"/></text:h>
      <text:p text:style-name="Main_20_stage_20_direction">At Venice.<text:span text:style-name="T709"><text:line-break/></text:span><text:span text:style-name="Name">Philippe Strozzi</text:span> in his study.</text:p>
      <text:p text:style-name="P51"><text:span text:style-name="Name"><text:span text:style-name="T118">Philippe</text:span></text:span><text:span text:style-name="T118">. </text:span><text:span text:style-name="T470">I was sure of it.—</text:span><text:span text:style-name="T118">Pierre is in correspondence with the King of France</text:span><text:span text:style-name="T470">—</text:span><text:span text:style-name="T118">he is at the head of </text:span><text:span text:style-name="T470">some sort of </text:span><text:span text:style-name="T118">an army, and ready to put the city to fire and sword. This, then, is what </text:span><text:span text:style-name="T470">will have done that </text:span><text:span text:style-name="T118">poor name of Strozzi, which has been so long respected!</text:span><text:span text:style-name="T470">—i</text:span><text:span text:style-name="T118">t will have produced a rebel and two or three massacres.</text:span><text:span text:style-name="T470">—</text:span><text:span text:style-name="T118">O my Louise! you are sleeping peacefully beneath the sod</text:span><text:span text:style-name="T470">—</text:span><text:span text:style-name="T118">the oblivion of the whole world is around about you, as within you, in the depths of the somber valley where I left you. </text:span><text:span text:style-name="Stage_20_direction"><text:span text:style-name="T118">(Some one knocks at the door.)</text:span></text:span><text:span text:style-name="T118"> Come in</text:span><text:span text:style-name="T470">.</text:span></text:p>
      <text:p text:style-name="P64"><text:soft-page-break/></text:p>
      <text:p text:style-name="P64"><text:span text:style-name="Stage_20_direction">(Enter Lorenzo.)</text:span></text:p>
      <text:p text:style-name="P64"/>
      <text:p text:style-name="P64"><text:span text:style-name="Name">Lorenzo</text:span>. Philippe<text:span text:style-name="T710">,</text:span> I bring you the most beautiful jewel of your crown.</text:p>
      <text:p text:style-name="P64"/>
      <text:p text:style-name="P64"><text:span text:style-name="Name">Philippe</text:span>. What is that you threw there—a key?</text:p>
      <text:p text:style-name="P64"/>
      <text:p text:style-name="P64"><text:span text:style-name="Name">Lorenzo</text:span>. That key opens the door of my chamber, and in my chamber is Alexander de Medicis, dead by this hand which I show you.</text:p>
      <text:p text:style-name="P64"/>
      <text:p text:style-name="P64"><text:span text:style-name="Name">Philippe</text:span>. Truly! truly!<text:span text:style-name="T710">—t</text:span>his is incredible.</text:p>
      <text:p text:style-name="P64"/>
      <text:p text:style-name="P64"><text:span text:style-name="Name">Lorenzo</text:span>. Believe it, if you wish.<text:span text:style-name="T710">—</text:span>You will know it from others besides me.</text:p>
      <text:p text:style-name="P64"/>
      <text:p text:style-name="P64"><text:span text:style-name="Name">Philippe</text:span> <text:span text:style-name="Stage_20_direction">(taking the key)</text:span>. Alexander is dead!<text:span text:style-name="T711">—i</text:span>s it possible?</text:p>
      <text:p text:style-name="P64"/>
      <text:p text:style-name="P64"><text:span text:style-name="Name">Lorenzo</text:span>. What would you say if the republicans should offer you the title of Duke in his place?</text:p>
      <text:p text:style-name="P64"/>
      <text:p text:style-name="P64"><text:span text:style-name="Name">Philippe</text:span>. I should refuse it, my friend.</text:p>
      <text:p text:style-name="P64"/>
      <text:p text:style-name="P64"><text:span text:style-name="Name">Lorenzo</text:span>. Truly! truly!<text:span text:style-name="T711">—this</text:span> is incredible.</text:p>
      <text:p text:style-name="P64"/>
      <text:p text:style-name="P64"><text:span text:style-name="Name">Philippe</text:span>. Why?<text:span text:style-name="T711">—i</text:span>t is very simple to me.</text:p>
      <text:p text:style-name="P64"/>
      <text:p text:style-name="P64"><text:span text:style-name="Name">Lorenzo</text:span>. As for me to kill Alexander.<text:span text:style-name="T712">—</text:span>Why don’t you believe me?</text:p>
      <text:p text:style-name="P64"/>
      <text:p text:style-name="P64"><text:span text:style-name="Name">Philippe</text:span>. Oh, our new Brutus! I believe you, and I embrace you.<text:span text:style-name="T712">—Then l</text:span>iberty is saved!<text:span text:style-name="T712">—</text:span>Yes, I believe you; you are like what you told me you were. Give me your hand.<text:span text:style-name="T712">—</text:span>The Duke is dead!<text:span text:style-name="T712">—a</text:span>h, there is no hatred in my joy<text:span text:style-name="T712">—</text:span>there is only love, the purest, the most holy, for my country<text:span text:style-name="T712">,</text:span> I call upon God as my witness<text:span text:style-name="T712">.</text:span></text:p>
      <text:p text:style-name="P64"/>
      <text:p text:style-name="P64"><text:span text:style-name="Name">Lorenzo</text:span>. Come, calm yourself; there is nothing saved but me, and I have my back broken by the Bishop of Marzi’s horses.</text:p>
      <text:p text:style-name="P64"/>
      <text:p text:style-name="P51"><text:span text:style-name="Name"><text:span text:style-name="T118">Philippe</text:span></text:span><text:span text:style-name="T118">. Didn’t you notify our friends? </text:span><text:span text:style-name="T471">Have they not drawn their swords</text:span><text:span text:style-name="T118"> by this time?</text:span></text:p>
      <text:p text:style-name="P64"/>
      <text:p text:style-name="P51"><text:span text:style-name="Name"><text:span text:style-name="T118">Lorenzo</text:span></text:span><text:span text:style-name="T118">. I did notify them; I knocked at all republican doors with the diligence of a </text:span><text:span text:style-name="T471">almsman—</text:span><text:span text:style-name="T118">I told them to polish their swords, for Alexander would be dead when they awakened.</text:span><text:span text:style-name="T471">—</text:span><text:span text:style-name="T118">I think </text:span><text:span text:style-name="T471">that </text:span><text:span text:style-name="T118">by this time they have awakened more than once, and slept again at pleasure.</text:span><text:span text:style-name="T471">—</text:span><text:span text:style-name="T118">But, </text:span><text:span text:style-name="T471">in truth, I do not think anything else</text:span><text:span text:style-name="T118">.</text:span></text:p>
      <text:p text:style-name="P64"/>
      <text:p text:style-name="P64"><text:span text:style-name="Name">Philippe</text:span>. Did you notify the Pazzis?<text:span text:style-name="T713">—</text:span>Did you tell it to Corsini?</text:p>
      <text:p text:style-name="P64"/>
      <text:p text:style-name="P51"><text:soft-page-break/><text:span text:style-name="Name"><text:span text:style-name="T118">Lorenzo</text:span></text:span><text:span text:style-name="T118">. To everybody</text:span><text:span text:style-name="T471">—</text:span><text:span text:style-name="T118">I might as well have said it to the moon, so sure was I that they </text:span><text:span text:style-name="T471">would not listen to me</text:span><text:span text:style-name="T118">.</text:span></text:p>
      <text:p text:style-name="P64"/>
      <text:p text:style-name="P64"><text:span text:style-name="Name">Philippe</text:span>. What do you mean by that?</text:p>
      <text:p text:style-name="P64"/>
      <text:p text:style-name="P64"><text:span text:style-name="Name">Lorenzo</text:span>. I mean that they shrugged their shoulders and returned to their dinners, their dice-boxes, and their women.</text:p>
      <text:p text:style-name="P64"/>
      <text:p text:style-name="P64"><text:span text:style-name="Name">Philippe</text:span>. Didn’t you explain the affair to them?</text:p>
      <text:p text:style-name="P64"/>
      <text:p text:style-name="P64"><text:span text:style-name="Name">Lorenzo</text:span>. What the devil would you have me explain?<text:span text:style-name="T714">—</text:span>Do you think that I had an hour to lose with each one of them?<text:span text:style-name="T714">—</text:span>I said to them, “Prepare yourselves,” and I did my deed.</text:p>
      <text:p text:style-name="P64"/>
      <text:p text:style-name="P64"><text:span text:style-name="Name">Philippe</text:span>. And you believe that the Pazzis are doing nothing?<text:span text:style-name="T714">—w</text:span>hat do you know about it?<text:span text:style-name="T714">—</text:span>You have had no news since you left, and you were several days coming here.</text:p>
      <text:p text:style-name="P64"/>
      <text:p text:style-name="P64"><text:span text:style-name="Name">Lorenzo</text:span>. I believe that the Pazzis are doing something; I believe that they are fencing in their ante-chamber, and drinking <text:span text:style-name="T715">Midi </text:span>wine from time to time, whenever their throats are dry.</text:p>
      <text:p text:style-name="P64"/>
      <text:p text:style-name="P51"><text:span text:style-name="Name"><text:span text:style-name="T118">Philippe</text:span></text:span><text:span text:style-name="T118">. You are sustaining your wager; didn’t you want to bet me that what you are saying would be the case? </text:span><text:span text:style-name="T473">Be e</text:span><text:span text:style-name="T472">asy,</text:span><text:span text:style-name="T118"> I am more hopeful than you.</text:span></text:p>
      <text:p text:style-name="P64"/>
      <text:p text:style-name="P64"><text:span text:style-name="Name">Lorenzo</text:span>. I am <text:span text:style-name="T716">easy, </text:span>more than I can tell.</text:p>
      <text:p text:style-name="P64"/>
      <text:p text:style-name="P64"><text:span text:style-name="Name">Philippe</text:span>. Why didn’t you carry the Duke’s head through the streets? The people would have followed you as their savior and their chief.</text:p>
      <text:p text:style-name="P64"/>
      <text:p text:style-name="P64"><text:span text:style-name="Name">Lorenzo</text:span>. I left the stag to the hounds<text:span text:style-name="T717">—</text:span>let them eat up the quarry.</text:p>
      <text:p text:style-name="P64"/>
      <text:p text:style-name="P64"><text:span text:style-name="Name">Philippe</text:span>. You would have deified men, if you did not despise them.</text:p>
      <text:p text:style-name="P64"/>
      <text:p text:style-name="P64"><text:span text:style-name="Name">Lorenzo</text:span>. I don’t despise them<text:span text:style-name="T718">,</text:span> I know them<text:span text:style-name="T718">.</text:span> I am fully persuaded that there are very few who are very bad, many cowards, and a great many indifferent ones among them. There are also ferocious ones, like the inhabitants of Pistoja, who have found in this affair an occasion for cutting the throats of all their chancellors in broad daylight, in the middle of the streets. I learned that not an hour ago.</text:p>
      <text:p text:style-name="P64"/>
      <text:p text:style-name="P64"><text:span text:style-name="Name">Philippe</text:span>. I am filled with joy and hope; my heart beats high in spite of me.</text:p>
      <text:p text:style-name="P64"/>
      <text:p text:style-name="P64"><text:span text:style-name="Name">Lorenzo</text:span>. So much the better for you.</text:p>
      <text:p text:style-name="P64"/>
      <text:p text:style-name="P51"><text:span text:style-name="Name"><text:span text:style-name="T118">Philippe</text:span></text:span><text:span text:style-name="T118">. Since you know nothing about it, why do you speak about it as you do? </text:span><text:span text:style-name="T474">It is sure that</text:span><text:span text:style-name="T118"> all men are not capable of great things, but all are sensible </text:span><text:span text:style-name="T474">to</text:span><text:span text:style-name="T118"> great things</text:span><text:span text:style-name="T474">;</text:span><text:span text:style-name="T118"> do </text:span><text:soft-page-break/><text:span text:style-name="T118">you deny the history of the whole world? Doubtless a spark is needed to fire a forest; but the spark may be struck by a stone, and the forest take fire. It is thus that the flash of a single saber may illuminate an entire century.</text:span></text:p>
      <text:p text:style-name="P64"/>
      <text:p text:style-name="P64"><text:span text:style-name="Name">Lorenzo</text:span>. I don’t deny history, but I wasn’t there.</text:p>
      <text:p text:style-name="P64"/>
      <text:p text:style-name="P64"><text:span text:style-name="Name">Philippe</text:span>. <text:span text:style-name="T22">L</text:span>et me call you Brutus<text:span text:style-name="T718">! I</text:span>f I am a dreamer, leave me that dream. Oh, my friends, my compatriots! you can make a fine death-bed for the old Strozzi<text:span text:style-name="T718">,</text:span> if you choose<text:span text:style-name="T718">!</text:span></text:p>
      <text:p text:style-name="P64"/>
      <text:p text:style-name="P64"><text:span text:style-name="Name">Lorenzo</text:span>. Why do you open the window?</text:p>
      <text:p text:style-name="P64"/>
      <text:p text:style-name="P51"><text:span text:style-name="Name"><text:span text:style-name="T118">Philippe</text:span></text:span><text:span text:style-name="T118">. Don’t you see</text:span><text:span text:style-name="T475"> on the road</text:span><text:span text:style-name="T118"> a messenger coming</text:span><text:span text:style-name="T475"> on their horse</text:span><text:span text:style-name="T118">? My Brutus! my grand Lorenzo! liberty is in the air</text:span><text:span text:style-name="T475">!</text:span><text:span text:style-name="T118"> I </text:span><text:span text:style-name="T475">can </text:span><text:span text:style-name="T118">feel it, I</text:span><text:span text:style-name="T475"> can</text:span><text:span text:style-name="T118"> breathe it.</text:span></text:p>
      <text:p text:style-name="P64"/>
      <text:p text:style-name="P51"><text:span text:style-name="Name">Lorenzo</text:span>. Philippe! Philippe! none of that<text:span text:style-name="T719">—</text:span>close your window<text:span text:style-name="T719">—</text:span>all these words make me sick.</text:p>
      <text:p text:style-name="P64"/>
      <text:p text:style-name="P64"><text:span text:style-name="Name">Philippe</text:span>. It seems to me that there is a mob in the street; a town-crier is reading a proclamation. Hallo, Jean! go and buy the paper of that crier.</text:p>
      <text:p text:style-name="P64"/>
      <text:p text:style-name="P64"><text:span text:style-name="Name">Lorenzo</text:span>. O God! O God!</text:p>
      <text:p text:style-name="P64"/>
      <text:p text:style-name="P64"><text:span text:style-name="Name">Philippe</text:span>. You’re as pale as death<text:span text:style-name="T719">.</text:span> What is the matter with you?</text:p>
      <text:p text:style-name="P64"/>
      <text:p text:style-name="P64"><text:span text:style-name="Name">Lorenzo</text:span>. Didn’t you hear anything?</text:p>
      <text:p text:style-name="P64"/>
      <text:p text:style-name="P64"><text:span text:style-name="Stage_20_direction">(Enter a servant bringing the proclamation.)</text:span></text:p>
      <text:p text:style-name="P64"/>
      <text:p text:style-name="P64"><text:span text:style-name="Name">Philippe</text:span>. No; read this paper that they were hawking in the street.</text:p>
      <text:p text:style-name="P64"/>
      <text:p text:style-name="P74"><text:span text:style-name="Name">Lorenzo</text:span> <text:span text:style-name="Stage_20_direction">(reading)</text:span>.</text:p>
      <text:p text:style-name="Quote">“To any man, noble or plebeian, who will kill Lorenzo de Medicis, a traitor to his country and the assassin of his master, in whatever place and by whatever means it may be, throughout all Italy, the Council of the Eight at Florence promise the following reward: 1. Four thousand gold florins net; 2. An annuity of one hundred gold florins, to be given to him during his life, and to his direct descendants after his death<text:span text:style-name="T111">;</text:span> 3. Permission to exercise all the offices of a magistrate, to possess all benefits and privileges of the state, in spite of his birth if he is a plebeian<text:span text:style-name="T111">;</text:span> 4. A perpetual pardon for all his errors, past and future, ordinary or extraordinary.</text:p>
      <text:p text:style-name="Quote">“<text:span text:style-name="T23">Signed by the hand of the Eight</text:span>.”</text:p>
      <text:p text:style-name="P64">Well, Philippe! you wouldn’t believe just now that I had killed Alexander<text:span text:style-name="T719">?</text:span> You see now that I did kill him.</text:p>
      <text:p text:style-name="P64"/>
      <text:p text:style-name="P64"><text:span text:style-name="Name">Philippe</text:span>. Hush! somebody is coming up the stairs. Hide yourself in that chamber.</text:p>
      <text:p text:style-name="P64"><text:soft-page-break/></text:p>
      <text:p text:style-name="P64"><text:span text:style-name="Stage_20_direction">(E</text:span><text:span text:style-name="Stage_20_direction"><text:span text:style-name="T111">x</text:span></text:span><text:span text:style-name="Stage_20_direction">eunt.)</text:span></text:p>
      <text:p text:style-name="P64"/>
      <text:p text:style-name="P64"/>
      <text:h text:style-name="P114" text:outline-level="2"><text:bookmark-start text:name="__RefHeading___Toc9228_4038512910"/>Scen<text:span text:style-name="T111">e III</text:span><text:bookmark-end text:name="__RefHeading___Toc9228_4038512910"/></text:h>
      <text:p text:style-name="Main_20_stage_20_direction">Florence. A street.<text:span text:style-name="T719"><text:line-break/></text:span>Enter <text:span text:style-name="Name">two noblemen</text:span>.</text:p>
      <text:p text:style-name="P64"><text:span text:style-name="Name">First Nobleman</text:span>. Isn’t that the Marquis of Cibo who is coming? It appears that he<text:span text:style-name="T111"> </text:span>is walking arm-in-arm with his wife.</text:p>
      <text:p text:style-name="P64"/>
      <text:p text:style-name="P64"><text:span text:style-name="Stage_20_direction">(The Marquis and Marquise pass.)</text:span></text:p>
      <text:p text:style-name="P64"/>
      <text:p text:style-name="P64"><text:span text:style-name="Name">Second Nobleman</text:span>. It seems that this good Marquis is not of a vindictive nature. Who is there in Florence that doesn’t know that his wife was the mistress of the late Duke?</text:p>
      <text:p text:style-name="P64"/>
      <text:p text:style-name="P64"><text:span text:style-name="Name">First Nobleman</text:span>. They appear to be very well reconciled. I thought I saw them squeezing hands.</text:p>
      <text:p text:style-name="P64"/>
      <text:p text:style-name="P51"><text:span text:style-name="Name"><text:span text:style-name="T118">Second Nobleman</text:span></text:span><text:span text:style-name="T118">. The pearl of husbands, indeed! He must have a very strong stomach to be able to swallow </text:span><text:span text:style-name="T476">his pride at such a thing</text:span><text:span text:style-name="T118">.</text:span></text:p>
      <text:p text:style-name="P64"/>
      <text:p text:style-name="P64"><text:span text:style-name="Name">First Nobleman</text:span>. I know that it makes talk<text:span text:style-name="T720">—</text:span>however, I should advise you not to go to him and talk about it to his face<text:span text:style-name="T720">; h</text:span>e is a good match for any one with all kinds of weapons, and scandal-mongers fear the vials of his wrath.</text:p>
      <text:p text:style-name="P64"/>
      <text:p text:style-name="P64"><text:span text:style-name="Name">Second Nobleman</text:span>. <text:span text:style-name="T722">If h</text:span>e is a queer fellow, there is no use talking.</text:p>
      <text:p text:style-name="P64"/>
      <text:p text:style-name="P64"><text:span text:style-name="Stage_20_direction">(E</text:span><text:span text:style-name="Stage_20_direction"><text:span text:style-name="T111">x</text:span></text:span><text:span text:style-name="Stage_20_direction">eunt.)</text:span></text:p>
      <text:p text:style-name="P64"/>
      <text:p text:style-name="P64"/>
      <text:h text:style-name="P114" text:outline-level="2"><text:bookmark-start text:name="__RefHeading___Toc9230_4038512910"/>Scen<text:span text:style-name="T111">e</text:span> IV<text:bookmark-end text:name="__RefHeading___Toc9230_4038512910"/></text:h>
      <text:p text:style-name="Main_20_stage_20_direction">A tavern.<text:span text:style-name="T721"><text:line-break/></text:span>Enter <text:span text:style-name="Name">Pierre Strozzi</text:span> and <text:span text:style-name="Name">a Messenger</text:span>.</text:p>
      <text:p text:style-name="P64"><text:span text:style-name="Name">Pierre</text:span>. These are his own words?</text:p>
      <text:p text:style-name="P64"/>
      <text:p text:style-name="P64"><text:span text:style-name="Name">The Messenger</text:span>. Yes, my Lord; the King’s own words.</text:p>
      <text:p text:style-name="P64"/>
      <text:p text:style-name="P51"><text:soft-page-break/><text:span text:style-name="Name"><text:span text:style-name="T118">Pierre</text:span></text:span><text:span text:style-name="T118">. Very well. </text:span><text:span text:style-name="Stage_20_direction"><text:span text:style-name="T118">(E</text:span></text:span><text:span text:style-name="Stage_20_direction"><text:span text:style-name="T477">x</text:span></text:span><text:span text:style-name="Stage_20_direction"><text:span text:style-name="T118">it Messenger.)</text:span></text:span><text:span text:style-name="T118"> The King of France protecting the liberty of Italy is, in fact, like a thief protecting a pretty woman against another thief. He protects her until he has violated her. However that may be, a path is opening before me, upon which there is more wheat than chaff. A curse upon that Lorenzaccio, who thinks he’s somebody! My revenge slipped through my fingers like a frightened bird</text:span><text:span text:style-name="T478">;</text:span><text:span text:style-name="T118"> I can imagine nothing here </text:span><text:span text:style-name="T478">anymore </text:span><text:span text:style-name="T118">that is worthy of me. Let us make a vigorous attack upon the town, and then have done with these </text:span><text:span text:style-name="T479">feeble men</text:span><text:span text:style-name="T118"> who think of nothing but the name of my father, and who eye me the livelong day from head to foot, to discover wherein I resemble him. I was born for something besides a leader of bandits.</text:span></text:p>
      <text:p text:style-name="P64"/>
      <text:p text:style-name="P64"><text:span text:style-name="Stage_20_direction">(E</text:span><text:span text:style-name="Stage_20_direction"><text:span text:style-name="T112">x</text:span></text:span><text:span text:style-name="Stage_20_direction">it.)</text:span></text:p>
      <text:p text:style-name="P64"/>
      <text:p text:style-name="P64"/>
      <text:h text:style-name="P114" text:outline-level="2"><text:bookmark-start text:name="__RefHeading___Toc9232_4038512910"/>Sc<text:span text:style-name="T112">ene</text:span> V<text:bookmark-end text:name="__RefHeading___Toc9232_4038512910"/></text:h>
      <text:p text:style-name="Main_20_stage_20_direction">A square. Florence.<text:span text:style-name="T723"><text:line-break/></text:span><text:span text:style-name="Name">The Goldsmith</text:span> and <text:span text:style-name="Name">the Mercer</text:span><text:span text:style-name="T723">, sitting.</text:span></text:p>
      <text:p text:style-name="P51"><text:span text:style-name="Name"><text:span text:style-name="T118">The Mercer</text:span></text:span><text:span text:style-name="T118">. Mark what I tell you; pay attention to my words. The late Duke Alexander was killed in the year 1536</text:span><text:span text:style-name="T118"><text:note text:id="ftn47" text:note-class="footnote"><text:note-citation>47</text:note-citation><text:note-body><text:p text:style-name="P42"><text:span text:style-name="T725">In the mercer’s calculations, Musset </text:span><text:span text:style-name="T581">uses both</text:span><text:span text:style-name="T724"> the Gregorian </text:span><text:span text:style-name="T582">calendar</text:span><text:span text:style-name="T724"> (January 6</text:span><text:span text:style-name="T628">th</text:span><text:span text:style-name="T724">, 1537) and the Julian </text:span><text:span text:style-name="T582">calendar</text:span><text:span text:style-name="T724"> (December 27</text:span><text:span text:style-name="T628">th</text:span><text:span text:style-name="T724">, 1536) for the date of Alexander’s death.</text:span></text:p></text:note-body></text:note></text:span><text:span text:style-name="T118">, this present year</text:span><text:span text:style-name="T480">—f</text:span><text:span text:style-name="T118">ollow me carefully.</text:span><text:span text:style-name="T480">—</text:span><text:span text:style-name="T118">He was killed, then, in 1536; so much for that. He was twenty-six years old; do you grasp that? But that is not all. He was twenty-six years old, then; right! He died the sixth of the month; ah, ah! did you know that? Was it not just the sixth of the month that he died? Listen now. He died at six o’clock in the </text:span><text:span text:style-name="T481">night</text:span><text:span text:style-name="T118">. What do you think of that, Father Mondella? If that isn’t extraordinary, I don’t know what is. He died, then, at six o’clock in the </text:span><text:span text:style-name="T481">night</text:span><text:span text:style-name="T118">. Keep still! don’t say anything yet. He had six wounds. Very well! </text:span><text:span text:style-name="T481">does it strike you now</text:span><text:span text:style-name="T118">? He had six wounds</text:span><text:span text:style-name="T481">,</text:span><text:span text:style-name="T118"> at six o’clock in the </text:span><text:span text:style-name="T481">night</text:span><text:span text:style-name="T118">, the sixth of the month, at twenty-six years of age, in the year 1536. Now, one word more: he had reigned six years.</text:span></text:p>
      <text:p text:style-name="P64"/>
      <text:p text:style-name="P64"><text:span text:style-name="Name">The Goldsmith</text:span>. What nonsense are you giving me, neighbor?</text:p>
      <text:p text:style-name="P64"/>
      <text:p text:style-name="P64"><text:span text:style-name="Name">The Mercer</text:span>. What! what! are you absolutely incapable of calculating? You don’t see what has been the result of these supernatural combinations which I have the honor of explaining to you<text:span text:style-name="T726">?</text:span></text:p>
      <text:p text:style-name="P64"/>
      <text:p text:style-name="P64"><text:span text:style-name="Name">The Goldsmith</text:span>. No, indeed, I don’t see the result of it.</text:p>
      <text:p text:style-name="P64"/>
      <text:p text:style-name="P64"><text:span text:style-name="Name">The Mercer</text:span>. You don’t see it? Is it possible, neighbor, that you don’t see it?</text:p>
      <text:p text:style-name="P64"/>
      <text:p text:style-name="P64"><text:span text:style-name="Name">The Goldsmith</text:span>. I don’t see that the least thing results from it. What use could it be to us?</text:p>
      <text:p text:style-name="P64"><text:soft-page-break/></text:p>
      <text:p text:style-name="P64"><text:span text:style-name="Name">The Mercer</text:span>. The result is that six <text:span text:style-name="T726">S</text:span>ixes have contributed to the death of Alexander. Hush! don’t repeat this as coming from me. You know that I am regarded as a wise and circumspect man; don’t do me any harm, in the name of all the saints! It is a more serious matter than you think; I tell it to you in confidence.</text:p>
      <text:p text:style-name="P64"/>
      <text:p text:style-name="P51"><text:span text:style-name="Name"><text:span text:style-name="T118">The Goldsmith</text:span></text:span><text:span text:style-name="T118">. Go about your business</text:span><text:span text:style-name="T482">!</text:span><text:span text:style-name="T118"> I am an old man, but not an old granny yet. Cosmo arrives to-day, </text:span><text:span text:style-name="T482">that</text:span><text:span text:style-name="T118"> is the most apparent result of our affair; there has sprung for us a fine splitter of words in your night of six </text:span><text:span text:style-name="T482">S</text:span><text:span text:style-name="T118">ixes. Ah, death in life! isn’t it a shame</text:span><text:span text:style-name="T483">?</text:span><text:span text:style-name="T118"> My workmen, neighbor, to the last man, rapped upon their blocks with their tools, upon seeing the Eight pass, and shouted to them: “If you don’t know </text:span><text:span text:style-name="T483">how to act</text:span><text:span text:style-name="T118">, </text:span><text:span text:style-name="T483">or cannot do so</text:span><text:span text:style-name="T118">, call upon us, who will act.”</text:span></text:p>
      <text:p text:style-name="P64"/>
      <text:p text:style-name="P51"><text:span text:style-name="Name"><text:span text:style-name="T118">The Mercer</text:span></text:span><text:span text:style-name="T118">. Your workmen were not the only ones that shouted; there is a hubbub in the city such as </text:span><text:span text:style-name="T483">I have</text:span><text:span text:style-name="T118"> never before heard of</text:span><text:span text:style-name="T483">, even in hearsay.</text:span></text:p>
      <text:p text:style-name="P64"/>
      <text:p text:style-name="P62"><text:span text:style-name="Name"><text:span text:style-name="T118">The Goldsmith</text:span></text:span><text:span text:style-name="T118">. The people are clamoring for a vote;</text:span><text:span text:style-name="T484"> s</text:span><text:span text:style-name="T118">ome are running after the soldiers, others after the wine that is being dispensed; they fill their mouths and brains with it, so that they lose what little common sense and decent speech that might remain to them.</text:span></text:p>
      <text:p text:style-name="P64"/>
      <text:p text:style-name="P64"><text:span text:style-name="Name">The Mercer</text:span>. There are some who would like to reestablish the Council, and boldly elect a gonfaloni<text:span text:style-name="T727">er</text:span>, as in days of old.</text:p>
      <text:p text:style-name="P64"/>
      <text:p text:style-name="P64"><text:span text:style-name="Name">The Goldsmith</text:span>. There are some who would like to, as you say, but there are none who have taken any steps to bring it about. As old as I am, I went to the market-place, and received the thrust of a halberd in my leg, because I demanded a vote. Not a soul came to my rescue. Nobody but the students showed themselves.</text:p>
      <text:p text:style-name="P64"/>
      <text:p text:style-name="P64"><text:span text:style-name="Name">The Mercer</text:span>. I can readily believe that. Do you know what they say, neighbor? They say that the purveyor, Roberto Corsini, went last evening to the republican meeting, at the Salviati palace.</text:p>
      <text:p text:style-name="P64"/>
      <text:p text:style-name="P64"><text:span text:style-name="Name">The Goldsmith</text:span>. Nothing is truer than that. He offered to deliver the fortress to the friends of liberty, with the supplies, <text:span text:style-name="T727">the </text:span>keys, and all the rest.</text:p>
      <text:p text:style-name="P64"/>
      <text:p text:style-name="P64"><text:span text:style-name="Name">The Mercer</text:span>. Did he do it, neighbor—did he do that? It is a treason against high justice<text:span text:style-name="T727">.</text:span></text:p>
      <text:p text:style-name="P64"/>
      <text:p text:style-name="P64"><text:span text:style-name="Name">The Goldsmith</text:span>. Yes, indeed! They have brawled, drunk sweet wine, smashed window-panes; but the proposition of that brave man was not even listened to. Because they didn’t dare do what he wished them to, they said they distrusted him, and that they suspected him of treachery in his offers. By all the devils in Hades, how mad it makes me! Look<text:span text:style-name="T727">, </text:span>the messengers from Trebbio are coming<text:span text:style-name="T727">;</text:span> Cosmo isn’t far away. Good night, neighbor, I can’t keep still! I must go to the palace.</text:p>
      <text:p text:style-name="P64"><text:soft-page-break/></text:p>
      <text:p text:style-name="P64"><text:span text:style-name="Stage_20_direction">(E</text:span><text:span text:style-name="Stage_20_direction"><text:span text:style-name="T113">x</text:span></text:span><text:span text:style-name="Stage_20_direction">it.)</text:span></text:p>
      <text:p text:style-name="P64"/>
      <text:p text:style-name="P64"><text:span text:style-name="Name">The Mercer</text:span>. Wait for me, neighbor; I will go with you.</text:p>
      <text:p text:style-name="P64"/>
      <text:p text:style-name="P64"><text:span text:style-name="Stage_20_direction">(</text:span><text:span text:style-name="Stage_20_direction"><text:span text:style-name="T113">Ex</text:span></text:span><text:span text:style-name="Stage_20_direction">it. Enter a preceptor with the little Salviati boy, and another with the little Strozzi boy.)</text:span></text:p>
      <text:p text:style-name="P64"/>
      <text:p text:style-name="P64"><text:span text:style-name="Name">First Preceptor</text:span>. <text:span text:style-name="T2">Sapientissime Doctor</text:span>, how is your Lordship? Is the treasure of your precious health in its usual state, and your equipoise properly maintained in these tempestuous times?</text:p>
      <text:p text:style-name="P64"/>
      <text:p text:style-name="P64"><text:span text:style-name="Name">Second Preceptor</text:span>. A weighty matter, my Lord Doctor, is an encounter as learned and as flowery as yours upon this cracked and care-worn earth. Permit me to press that gigantic hand, whence have sprung the masterpieces of our language. Confess it, you composed a sonnet recently.</text:p>
      <text:p text:style-name="P64"/>
      <text:p text:style-name="P64"><text:span text:style-name="Name">Young Salviati</text:span>. Brat of a Strozzi that you are!</text:p>
      <text:p text:style-name="P64"/>
      <text:p text:style-name="P64"><text:span text:style-name="Name">Young Strozzi</text:span>. Your father got a licking, Salviati.</text:p>
      <text:p text:style-name="P64"/>
      <text:p text:style-name="P64"><text:span text:style-name="Name">First Preceptor</text:span>. Was the poor sport of our muse reached as far as you, who are such a conscientious man of art, so rigid and so austere? Eyes like yours which play upon such serrated and phosphorescent horizons, have they consented to occupy themselves with vapors, perchance fantastical and bold, of an iridescent imagination?</text:p>
      <text:p text:style-name="P64"/>
      <text:p text:style-name="P64"><text:span text:style-name="Name">Second Preceptor</text:span>. Oh! if you love art, and if you love us, I pray you, recite to us your sonnet. The city is occupied with nothing but your sonnet.</text:p>
      <text:p text:style-name="P64"/>
      <text:p text:style-name="P64"><text:span text:style-name="Name">First Preceptor</text:span>. You will perhaps be surprised that I, who began by singing the monarchy after a fashion, seem this time to sing the republic.</text:p>
      <text:p text:style-name="P64"/>
      <text:p text:style-name="P64"><text:span text:style-name="Name">Young Salviati</text:span>. Stop kicking me, Strozzi!</text:p>
      <text:p text:style-name="P64"/>
      <text:p text:style-name="P64"><text:span text:style-name="Name">Young Strozzi</text:span>. There, dog of a Salviati, there are two more!</text:p>
      <text:p text:style-name="P64"/>
      <text:p text:style-name="P64"><text:span text:style-name="Name">First Preceptor</text:span>. These are the verses:</text:p>
      <text:p text:style-name="Quote">Let us sing of liberty, which flourishes</text:p>
      <text:p text:style-name="Quote">More ardently<text:span text:style-name="T24">…</text:span></text:p>
      <text:p text:style-name="P64"/>
      <text:p text:style-name="P51"><text:span text:style-name="Name"><text:span text:style-name="T118">Young Salviati</text:span></text:span><text:span text:style-name="T118">. Make this gamin stop, sir; he’s a </text:span><text:span text:style-name="T485">murderer!</text:span><text:span text:style-name="T118"> All the Strozzis are </text:span><text:span text:style-name="T485">murderers</text:span><text:span text:style-name="T118">!</text:span></text:p>
      <text:p text:style-name="P64"/>
      <text:p text:style-name="P64"><text:span text:style-name="Name">Second Preceptor</text:span>. See here, boy, you be quiet!</text:p>
      <text:p text:style-name="P64"/>
      <text:p text:style-name="P64"><text:soft-page-break/><text:span text:style-name="Name">Young Strozzi</text:span>. You are always doing things on the sly! There, rascal, take that to your father, and tell him to put it with the gash which he received from Pierre Strozzi, poisoner that you are! You are all poisoners!</text:p>
      <text:p text:style-name="P64"/>
      <text:p text:style-name="P64"><text:span text:style-name="Name">First Preceptor</text:span>. Will you shut up, mischievous child<text:span text:style-name="T728">!</text:span></text:p>
      <text:p text:style-name="P64"/>
      <text:p text:style-name="P64"><text:span text:style-name="Stage_20_direction">(He slaps him.)</text:span></text:p>
      <text:p text:style-name="P64"/>
      <text:p text:style-name="P64"><text:span text:style-name="Name">Young Strozzi</text:span>. Oh! oh! he slapped me!</text:p>
      <text:p text:style-name="P64"/>
      <text:p text:style-name="P64"><text:span text:style-name="Name">First Preceptor</text:span>.</text:p>
      <text:p text:style-name="Quote">Let us sing of liberty, which flourishes</text:p>
      <text:p text:style-name="Quote">More ardently ’neath riper suns and skies</text:p>
      <text:p text:style-name="Quote">More fair<text:span text:style-name="T24">…</text:span></text:p>
      <text:p text:style-name="P64"/>
      <text:p text:style-name="P64"><text:span text:style-name="Name">Young Strozzi</text:span>. Oh! oh! he has skinned my ear!</text:p>
      <text:p text:style-name="P64"/>
      <text:p text:style-name="P64"><text:span text:style-name="Name">Second Preceptor</text:span>. You struck too hard, my friend.</text:p>
      <text:p text:style-name="P64"/>
      <text:p text:style-name="P64"><text:span text:style-name="Stage_20_direction">(Young Strozzi pounds young Salviati.)</text:span></text:p>
      <text:p text:style-name="P64"/>
      <text:p text:style-name="P64"><text:span text:style-name="Name">First Preceptor</text:span>. Well, what does it all mean?</text:p>
      <text:p text:style-name="P64"/>
      <text:p text:style-name="P64"><text:span text:style-name="Name">Second Preceptor</text:span>. Go on, I beg of you.</text:p>
      <text:p text:style-name="P64"/>
      <text:p text:style-name="P64"><text:span text:style-name="Name">First Preceptor</text:span>. <text:span text:style-name="T114">I</text:span> would, with pleasure, but these children won’t stop beating each other.</text:p>
      <text:p text:style-name="P64"/>
      <text:p text:style-name="P64"><text:span text:style-name="Stage_20_direction">(E</text:span><text:span text:style-name="Stage_20_direction"><text:span text:style-name="T114">x</text:span></text:span><text:span text:style-name="Stage_20_direction">eunt children, quarreling; the preceptors follow them.)</text:span></text:p>
      <text:p text:style-name="P64"/>
      <text:p text:style-name="P64"/>
      <text:h text:style-name="P114" text:outline-level="2"><text:bookmark-start text:name="__RefHeading___Toc9234_4038512910"/>Scen<text:span text:style-name="T114">e</text:span> VI<text:bookmark-end text:name="__RefHeading___Toc9234_4038512910"/></text:h>
      <text:p text:style-name="Main_20_stage_20_direction">Florence. A street.<text:span text:style-name="T728"><text:line-break/></text:span>Enter <text:span text:style-name="Name">Students</text:span> and <text:span text:style-name="Name">Soldiers</text:span>.</text:p>
      <text:p text:style-name="P64"><text:span text:style-name="Name">A Student</text:span>. Since the great lords use only their tongues, let us use our arms. Hallo! the votes! the votes! Citizens of Florence, don’t let a duke be elected without a vote.</text:p>
      <text:p text:style-name="P64"/>
      <text:p text:style-name="P64"><text:span text:style-name="Name">A Soldier</text:span>. You will have no votes. Be off!</text:p>
      <text:p text:style-name="P64"/>
      <text:p text:style-name="P51"><text:span text:style-name="Name"><text:span text:style-name="T118">The Student</text:span></text:span><text:span text:style-name="T118">. Citizens, come here</text:span><text:span text:style-name="T485">; they</text:span><text:span text:style-name="T118"> </text:span><text:span text:style-name="T485">have</text:span><text:span text:style-name="T118"> menaced your rights, </text:span><text:span text:style-name="T485">they are</text:span><text:span text:style-name="T118"> insulting the people.</text:span></text:p>
      <text:p text:style-name="P64"><text:soft-page-break/></text:p>
      <text:p text:style-name="P64"><text:span text:style-name="Stage_20_direction">(A great tumult.)</text:span></text:p>
      <text:p text:style-name="P64"/>
      <text:p text:style-name="P64"><text:span text:style-name="Name">The Soldiers</text:span>. Out of the way! Be off!</text:p>
      <text:p text:style-name="P64"/>
      <text:p text:style-name="P64"><text:span text:style-name="Name">Another Student</text:span>. We will die for our rights.</text:p>
      <text:p text:style-name="P64"/>
      <text:p text:style-name="P64"><text:span text:style-name="Name">A Soldier</text:span>. Die then!</text:p>
      <text:p text:style-name="P64"/>
      <text:p text:style-name="P64"><text:span text:style-name="Stage_20_direction">(He stabs him.)</text:span></text:p>
      <text:p text:style-name="P64"/>
      <text:p text:style-name="P64"><text:span text:style-name="Name">The Student</text:span>. Avenge me, R<text:span text:style-name="T728">u</text:span>berto, and comfort my mother!</text:p>
      <text:p text:style-name="P64"/>
      <text:p text:style-name="P64"><text:span text:style-name="Stage_20_direction">(He dies. The students attack the soldiers; they retire fighting.)</text:span></text:p>
      <text:p text:style-name="P64"/>
      <text:p text:style-name="P64"/>
      <text:h text:style-name="P114" text:outline-level="2"><text:bookmark-start text:name="__RefHeading___Toc9236_4038512910"/>Sc<text:span text:style-name="T115">ene</text:span> VII<text:bookmark-end text:name="__RefHeading___Toc9236_4038512910"/></text:h>
      <text:p text:style-name="Main_20_stage_20_direction">Venice. Strozzi’s study.<text:span text:style-name="T729"><text:line-break/></text:span><text:span text:style-name="Name">Philippe</text:span><text:span text:style-name="T729">,</text:span> <text:span text:style-name="Name">Lorenzo</text:span> holding a letter.</text:p>
      <text:p text:style-name="P64"><text:span text:style-name="Name">Lorenzo</text:span>. Here is a letter which informs me that my mother is dead. Come and take a little walk, Philippe.</text:p>
      <text:p text:style-name="P64"/>
      <text:p text:style-name="P64"><text:span text:style-name="Name">Philippe</text:span>. I beg of you, my friend, not to tempt fate. You go and come continually, as if that proclamation of death did not exist.</text:p>
      <text:p text:style-name="P64"/>
      <text:p text:style-name="P64"><text:span text:style-name="Name">Lorenzo</text:span>. At the time I was going to kill Clement VII, a price was put upon my head in Rome; it is natural for it to be so throughout Italy, now that I have killed Alexander. If I were to leave Italy, I should presently be trumpeted throughout all Europe, and at my death the good God would not fail to have my eternal damnation placarded at all the cross-roads of space.</text:p>
      <text:p text:style-name="P64"/>
      <text:p text:style-name="P64"><text:span text:style-name="Name">Philippe</text:span>. Your humor is as sad as death<text:span text:style-name="T730">; y</text:span>ou have not changed, Lorenzo.</text:p>
      <text:p text:style-name="P64"/>
      <text:p text:style-name="P51"><text:span text:style-name="Name"><text:span text:style-name="T118">Lorenzo</text:span></text:span><text:span text:style-name="T118">. No, indeed; I wear the same clothes, I </text:span><text:span text:style-name="T486">still</text:span><text:span text:style-name="T118"> walk upon my legs, and I yawn with my mouth; there is nothing changed in me but a misery</text:span><text:span text:style-name="T486">—</text:span><text:span text:style-name="T118">that is, that I am more hollow and more empty than a tin statue.</text:span></text:p>
      <text:p text:style-name="P64"/>
      <text:p text:style-name="P64"><text:span text:style-name="Name">Philippe</text:span>. Let us go away together<text:span text:style-name="T730">; b</text:span>ecome a man again. You have been guilty of many things, but you are young yet.</text:p>
      <text:p text:style-name="P64"/>
      <text:p text:style-name="P51"><text:soft-page-break/><text:span text:style-name="Name"><text:span text:style-name="T118">Lorenzo</text:span></text:span><text:span text:style-name="T118">. I am older than </text:span><text:span text:style-name="T487">the great-grandfather of Saturn himself—</text:span><text:span text:style-name="T118">I pray you, come for a walk.</text:span></text:p>
      <text:p text:style-name="P64"/>
      <text:p text:style-name="P51"><text:span text:style-name="Name"><text:span text:style-name="T118">Philippe</text:span></text:span><text:span text:style-name="T118">. Your mind tortures itself in inactivity; that is your misfortune. You have </text:span><text:span text:style-name="T488">flaws</text:span><text:span text:style-name="T118">, my friend.</text:span></text:p>
      <text:p text:style-name="P64"/>
      <text:p text:style-name="P51"><text:span text:style-name="Name"><text:span text:style-name="T118">Lorenzo</text:span></text:span><text:span text:style-name="T118">. I admit that</text:span><text:span text:style-name="T488">; t</text:span><text:span text:style-name="T118">hat the republicans have done nothing at Florence, that is a great </text:span><text:span text:style-name="T488">flaw</text:span><text:span text:style-name="T118"> on my part. That a hundred brave and determined young students have been butchered in vain; that Cosmo, a mere </text:span><text:span text:style-name="T489">plowman</text:span><text:span text:style-name="T118">, has been unanimously elected—oh! I confess, I confess those are unpardonable </text:span><text:span text:style-name="T489">flaws</text:span><text:span text:style-name="T118">, which do me the greatest wrong.</text:span></text:p>
      <text:p text:style-name="P64"/>
      <text:p text:style-name="P64"><text:span text:style-name="Name">Philippe</text:span>. Let us not argue over an event which has not come to pass. The most important thing is to get out of Italy<text:span text:style-name="T731">; y</text:span>ou have not yet finished your earthly career.</text:p>
      <text:p text:style-name="P64"/>
      <text:p text:style-name="P64"><text:span text:style-name="Name">Lorenzo</text:span>. I was a machine of murder, but of only one murder.</text:p>
      <text:p text:style-name="P64"/>
      <text:p text:style-name="P64"><text:span text:style-name="Name">Philippe</text:span>. Have you not been happy aside from this murder? Even though you should only live as an honest man, hence-forth, why should you want to die?</text:p>
      <text:p text:style-name="P64"/>
      <text:p text:style-name="P64"><text:span text:style-name="Name">Lorenzo</text:span>. I can only repeat my own words to you: <text:span text:style-name="T731">Philippe, </text:span>I used to be virtuous.<text:span text:style-name="T732">—</text:span>Perhaps I might become so again, were it not for the ennui which seizes me.<text:span text:style-name="T732">—</text:span>I still love women and wine; that is enough, it is true, to make a rake of me, but not enough to make me want to be one. Let us go out, I beg of you<text:span text:style-name="T733">.</text:span></text:p>
      <text:p text:style-name="P64"/>
      <text:p text:style-name="P51"><text:span text:style-name="Name"><text:span text:style-name="T118">Philippe</text:span></text:span><text:span text:style-name="T118">. You will get yourself killed </text:span><text:span text:style-name="T490">with all</text:span><text:span text:style-name="T118"> of these walks.</text:span></text:p>
      <text:p text:style-name="P64"/>
      <text:p text:style-name="P51"><text:span text:style-name="Name"><text:span text:style-name="T118">Lorenzo</text:span></text:span><text:span text:style-name="T118">. It amuses me to </text:span><text:span text:style-name="T491">see them stalking me</text:span><text:span text:style-name="T118">. The reward is so great that it almost makes people courageous. Yesterday, a tall fellow with bare legs followed me along the edge of the water for a quarter of an hour, without being able to resolve upon killing me. The poor man carried some kind of a knife as long as a boar’s tusk; he looked at it with such a sheepish air that I pitied him</text:span><text:span text:style-name="T491">—</text:span><text:span text:style-name="T118">perhaps he was the father of a family which was dying of hunger.</text:span></text:p>
      <text:p text:style-name="P64"/>
      <text:p text:style-name="P64"><text:span text:style-name="Name">Philippe</text:span>. O Lorenzo, Lorenzo! you are very sick at heart. He was doubtless an honest man; why attribute to people’s cowardice their respect for the unfortunate?</text:p>
      <text:p text:style-name="P64"/>
      <text:p text:style-name="P64"><text:span text:style-name="Name">Lorenzo</text:span>. Attribute it to whatever you please. I am going to take a turn on the Rialto.</text:p>
      <text:p text:style-name="P64"/>
      <text:p text:style-name="P64"><text:span text:style-name="Stage_20_direction">(E</text:span><text:span text:style-name="Stage_20_direction"><text:span text:style-name="T115">x</text:span></text:span><text:span text:style-name="Stage_20_direction">it.)</text:span></text:p>
      <text:p text:style-name="P64"/>
      <text:p text:style-name="P64"><text:span text:style-name="Name">Philippe</text:span>. I must have some one of my people follow him. Hallo, Jean! Pippo! hallo! <text:span text:style-name="Stage_20_direction">(Enter a servant.)</text:span> Take a sword, you and one of your comrades, and follow Signor Lorenzo at a suitable distance, so as to be able to go to his assistance if anybody attacks him.</text:p>
      <text:p text:style-name="P64"/>
      <text:p text:style-name="P64"><text:soft-page-break/><text:span text:style-name="Name">Jean</text:span>. Yes, my Lord.</text:p>
      <text:p text:style-name="P64"/>
      <text:p text:style-name="P64"><text:span text:style-name="Stage_20_direction">(Enter Pippo.)</text:span></text:p>
      <text:p text:style-name="P64"/>
      <text:p text:style-name="P64"><text:span text:style-name="Name">Pippo</text:span>. My Lord, Lorenzo is dead<text:span text:style-name="T734">.</text:span> A man was hidden behind the door, who stabbed him from behind as he was going out.</text:p>
      <text:p text:style-name="P64"/>
      <text:p text:style-name="P64"><text:span text:style-name="Name">Philippe</text:span>. <text:span text:style-name="T116">L</text:span>et us hurry<text:span text:style-name="T734">! P</text:span>erhaps he is only wounded.</text:p>
      <text:p text:style-name="P64"/>
      <text:p text:style-name="P64"><text:span text:style-name="Name">Pippo</text:span>. Don’t you see all that mob? The people have thrown themselves upon him. Merciful God! they are throwing the body into the lagoon!</text:p>
      <text:p text:style-name="P64"/>
      <text:p text:style-name="P64"><text:span text:style-name="Name">Philippe</text:span>. How horrible! how horrible! What, not even a tomb<text:span text:style-name="T734">?</text:span></text:p>
      <text:p text:style-name="P64"/>
      <text:p text:style-name="P64"><text:span text:style-name="Stage_20_direction">(</text:span><text:span text:style-name="Stage_20_direction"><text:span text:style-name="T117">Ex</text:span></text:span><text:span text:style-name="Stage_20_direction">it.)</text:span></text:p>
      <text:p text:style-name="P64"/>
      <text:p text:style-name="P64"/>
      <text:h text:style-name="P114" text:outline-level="2"><text:bookmark-start text:name="__RefHeading___Toc9238_4038512910"/>Scen<text:span text:style-name="T117">e</text:span> VIII<text:bookmark-end text:name="__RefHeading___Toc9238_4038512910"/></text:h>
      <text:p text:style-name="Main_20_stage_20_direction">Florence. The great square.<text:span text:style-name="T734"><text:line-break/></text:span>The public galleries are filled with people.</text:p>
      <text:p text:style-name="P64"><text:span text:style-name="Name">The crowd</text:span> <text:span text:style-name="Stage_20_direction"><text:span text:style-name="T734">(</text:span></text:span><text:span text:style-name="Stage_20_direction">running from all sides</text:span><text:span text:style-name="Stage_20_direction"><text:span text:style-name="T734">)</text:span></text:span>. The votes! the votes! He is the Duke! He is the Duke! The votes! He is the Duke!</text:p>
      <text:p text:style-name="P64"/>
      <text:p text:style-name="P64"><text:span text:style-name="Name">The Soldiers</text:span>. Be off with you, rascals!</text:p>
      <text:p text:style-name="P64"/>
      <text:p text:style-name="P64"><text:span text:style-name="Name">Cardinal Cibo</text:span> <text:span text:style-name="Stage_20_direction">(upon a stage, to Cosmo de Medicis)</text:span>. My Lord, you are Duke of Florence. Before receiving from my hands the crown which the Pope and the Emperor have charged me to confer upon you, I am commanded to have you take four oaths.</text:p>
      <text:p text:style-name="P64"/>
      <text:p text:style-name="P64"><text:span text:style-name="Name">Cosmo</text:span>. What are they, Cardinal?</text:p>
      <text:p text:style-name="P64"/>
      <text:p text:style-name="P64"><text:span text:style-name="Name">The Cardinal</text:span>. To administer justice without reservation; never to attempt anything against the authority of Charles V; to avenge the death of Alexander; and to be kind to Signor Jules and Signorina Julia, his natural children.</text:p>
      <text:p text:style-name="P64"/>
      <text:p text:style-name="P64"><text:span text:style-name="Name">Cosmo</text:span>. How must I take this oath?</text:p>
      <text:p text:style-name="P64"/>
      <text:p text:style-name="P75"><text:span text:style-name="Name">The Cardinal</text:span>. Upon the Bible.</text:p>
      <text:p text:style-name="P75"/>
      <text:p text:style-name="P75"><text:span text:style-name="Stage_20_direction">(He presents him the Bible.)</text:span></text:p>
      <text:p text:style-name="P75"/>
      <text:p text:style-name="P75"><text:soft-page-break/><text:span text:style-name="Name"><text:span text:style-name="T735">Cosmo</text:span></text:span><text:span text:style-name="T735">. </text:span>I swear before God<text:span text:style-name="T735">—</text:span>and <text:span text:style-name="T735">before </text:span>you, Cardinal. Now give me your hand.</text:p>
      <text:p text:style-name="P64"><text:span text:style-name="Stage_20_direction">(They advance toward the people. Cosmo is heard speaking in the background.)</text:span></text:p>
      <text:p text:style-name="P110">“Most Noble and Most Puissant Lords,</text:p>
      <text:p text:style-name="P110"><text:span text:style-name="T736">T</text:span>he return which I would make to your most illustrious and most gracious Lordships, for the great benefits which I owe to you, is none other than the pledge which is most agreeable to me, that young as I am, to have always before my eyes, along with the fear of God, honesty and justice, and the intention to injure no <text:span text:style-name="T588">one</text:span>, either in estates or in honor; and as to the government of affairs, never to deviate from the counsel and judgment of their most prudent and judicious Lordships, to whom I present myself entirely, and commend myself most devoutly.<text:note text:id="ftn48" text:note-class="footnote"><text:note-citation>48</text:note-citation><text:note-body><text:p text:style-name="P43">Literal translation of Varchi’s text.</text:p></text:note-body></text:note>”</text:p>
      <text:p text:style-name="P64"/>
      <text:p text:style-name="P64"/>
      <text:p text:style-name="P94"><text:span text:style-name="Stage_20_direction">(End of Lorenzacci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Gras" style:font-family-generic="roman" style:font-pitch="variable"/>
    <style:font-face style:name="PT Serif" svg:font-family="'PT Serif'" style:font-adornments="Normal" style:font-family-generic="roman" style:font-pitch="variable"/>
    <style:font-face style:name="PT Serif Caption" svg:font-family="'PT Serif Caption'" style:font-adornments="Italique gr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499cm" style:auto-text-indent="false"/>
      <style:text-properties style:font-name="PT Serif" fo:font-family="'PT Serif'" style:font-style-name="Norm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PT Serif" fo:font-family="'PT Serif'" style:font-style-name="Normal" style:font-family-generic="roman" style:font-pitch="variable"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text-transform="uppercase" style:font-name="PT Serif1" fo:font-family="'PT Serif'" style:font-style-name="Gras" style:font-family-generic="roman" style:font-pitch="variable"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PT Serif Caption" fo:font-family="'PT Serif Caption'" style:font-style-name="Italique gras" style:font-family-generic="roman" style:font-pitch="variable" fo:font-size="18pt" fo:font-style="italic" fo:font-weight="bold"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fo:orphans="5" fo:widows="5" style:page-number="auto"/>
      <style:text-properties fo:font-variant="small-caps" fo:font-size="115%" fo:font-weight="bold" style:font-size-asian="115%" style:font-weight-asian="bold" style:font-size-complex="115%" style:font-weight-complex="bold"/>
    </style:style>
    <style:style style:name="Main_20_stage_20_direction" style:display-name="Main stage direction" style:family="paragraph" style:master-page-name="">
      <style:paragraph-properties fo:margin-top="0cm" fo:margin-bottom="1cm" loext:contextual-spacing="true" fo:text-align="center" style:justify-single-word="false" fo:orphans="3" fo:widows="3" style:page-number="auto" fo:keep-with-next="always"/>
      <style:text-properties style:font-name="PT Serif2" fo:font-family="'PT Serif'" style:font-family-generic="roman" style:font-pitch="variable" fo:font-style="italic"/>
    </style:style>
    <style:style style:name="Name" style:family="paragraph" style:parent-style-name="Standard">
      <style:paragraph-properties fo:text-align="justify" style:justify-single-word="false"/>
      <style:text-properties fo:font-variant="small-caps" style:font-name="PT Serif2" fo:font-family="'PT Serif'" style:font-family-generic="roman" style:font-pitch="variable"/>
    </style:style>
    <style:style style:name="Signature"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e" style:family="paragraph" style:parent-style-name="Standard" style:master-page-name="">
      <loext:graphic-properties draw:fill="none" draw:fill-color="#ffff00"/>
      <style:paragraph-properties fo:margin-left="1cm" fo:margin-right="0cm" fo:text-align="justify" style:justify-single-word="false" fo:text-indent="0cm" style:auto-text-indent="false" style:page-number="auto" fo:background-color="transparent"/>
      <style:text-properties style:font-name="PT Serif" fo:font-family="'PT Serif'" style:font-style-name="Normal" style:font-family-generic="roman"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fo:text-transform="uppercase" style:font-name="PT Serif1" fo:font-family="'PT Serif'"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ame" style:family="text">
      <style:text-properties fo:font-variant="small-caps" fo:background-color="transparent"/>
    </style:style>
    <style:style style:name="Stage_20_direction" style:display-name="Stage direction" style:family="text">
      <style:text-properties fo:font-style="italic"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19T13:16:59.961000000</meta:creation-date>
    <dc:date>2023-02-23T21:07:14.603632169</dc:date>
    <meta:editing-duration>P1DT12H20M45S</meta:editing-duration>
    <meta:editing-cycles>773</meta:editing-cycles>
    <meta:generator>LibreOffice/6.4.7.2$Linux_X86_64 LibreOffice_project/40$Build-2</meta:generator>
    <meta:document-statistic meta:table-count="0" meta:image-count="0" meta:object-count="0" meta:page-count="114" meta:paragraph-count="1621" meta:word-count="39996" meta:character-count="213116" meta:non-whitespace-character-count="174940"/>
  </office:meta>
</office:document-meta>
</file>